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79</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3 april 2023,
kenmerk 2023-2867013/IT2068522, houdende de verlenging van het verlenen van
toestemming voor het afleveren van een geneesmiddel zonder handelsvergunning in
Nederland vanwege een tekort van Lanoxin PG Elixer, drank 0,05 mg/ml (RVG
01365) </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Lanoxin PG Elixer, drank 0,05 mg/ml (RVG
01365) heeft eerder melding gemaakt van een leveringsprobleem. Uit informatie
van de houders van de handelsvergunningen en nader onderzoek van de inspectie
is toen gebleken dat dit geneesmiddel onvoldoende voorradig is voor
groothandelaren of apothekers om in de behoeften van patiënten te kunnen
voorzien.</text:p>
      <text:p text:style-name="ifm_p_mt.3.7mm_ifm">Bij besluit van 23 september 2022, kenmerk 2022-2802269 / IT2068522
(stcrt-2022-25911)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Lanoxin PG Elixer, drank
0,05 mg/ml (RVG 01365)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initiële toestemming is verleend tot en met 16 december 2022, bij
besluit van 24 november 2022, kenmerk 2022-2823019/IT2068522
(stcrt-2022-32544), verlengd tot en met 16 februari 2023 en bij besluit van
24 januari 2023, kenmerk 2023-2842132/IT2068522 (stcrt-2023-3953) verlengd tot
en met 18 april 2023.</text:p>
      <text:p text:style-name="ifm_p_mt.3.7mm_ifm">De toestemming is verleend onder de volgende voorwaarden:</text:p>
      <text:p text:style-name="ifm_p_ifm">•  De toestemming geldt voor de geregistreerde indicaties voor zover om
medische redenen niet uitgekomen kan worden met andere in Nederland
geregistreerde glycosid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Lanoxin PG Elixer, drank 0,05 mg/ml (RVG
01365) weer voldoende voorradig zal zijn voor groothandelaren of apothekers om
in de behoeften van patiënten te kunnen voorzien. Mede op grond daarvan besluit
de inspectie dat de toestemming vooralsnog wordt verleend tot en met uiterlijk
6 jul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679</text:span><text:tab/>17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679</text:span><text:tab/>17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3 april 2023, kenmerk 2023-2867013/IT2068522, houdende de verlenging van het verlenen van toestemming voor het afleveren van een geneesmiddel zonder handelsvergunning in Nederland vanwege een tekort van Lanoxin PG Elixer, drank 0,05 mg/ml (RVG 01365)</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6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7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3 april 2023, kenmerk 2023-2867013/IT2068522, houdende de verlenging van het verlenen van toestemming voor het afleveren van een geneesmiddel zonder handelsvergunning in Nederland vanwege een tekort van Lanoxin PG Elixer, drank 0,05 mg/ml (RVG 01365)</meta:user-defined>
    <meta:user-defined meta:name="DCTERMS.alternative"/>
    <meta:user-defined meta:name="DCTERMS.W3CDTF/DCTERMS.available">2023-04-17</meta:user-defined>
    <meta:user-defined meta:name="OVERHEIDop.Ruimtelijkplan/OVERHEIDop.bekendmakingBetreffendePlan"/>
  </office:meta>
</office:document-meta>
</file>