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april 2023, nummer WBV 2023/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4 Vreemdelingencirculaire 2000 is gewijzigd en komt te
luiden:</text:p>
      <text:section text:style-name="ifm_sect_mleft.5.1mm_ifm" text:name="d15e56">
        <text:h text:style-name="ifm_p_font.bold_mt.5.08mm_page.keep-with-next_ifm" text:outline-level="4">14.<text:s/>Het asielbeleid ten aanzien van Ethiopië</text:h>
        <text:h text:style-name="ifm_p_font.bold_mt.5.08mm_page.keep-with-next_ifm" text:outline-level="4">14.1.<text:s/>Besluitmoratorium</text:h>
        <text:p text:style-name="ifm_p_mt.4.23mm_ifm">Geen bijzonderheden.</text:p>
        <text:h text:style-name="ifm_p_font.bold_mt.5.08mm_page.keep-with-next_ifm" text:outline-level="4">14.2.<text:s/>Artikel 1F Vluchtelingenverdrag</text:h>
        <text:p text:style-name="ifm_p_mt.4.23mm_ifm">Geen bijzonderheden.</text:p>
        <text:h text:style-name="ifm_p_font.bold_mt.5.08mm_page.keep-with-next_ifm" text:outline-level="4">14.3.<text:s/>Vervolging in de zin van het Vluchtelingenverdrag</text:h>
        <text:h text:style-name="ifm_p_font.bold_mt.5.08mm_page.keep-with-next_ifm" text:outline-level="5">14.3.1.<text:s/>Groepsvervolging in de zin van paragraaf C2/3.2 Vc</text:h>
        <text:p text:style-name="ifm_p_mt.4.23mm_ifm">Geen bijzonderheden.</text:p>
        <text:h text:style-name="ifm_p_font.bold_mt.5.08mm_page.keep-with-next_ifm" text:outline-level="6">14.3.2.<text:s/>Risicogroepen in de zin van paragraaf C2/3.2 Vc</text:h>
        <text:p text:style-name="ifm_p_mt.4.23mm_ifm">De IND merkt voor Ethiopië uitsluitend de volgende groepen aan als
risicogroep:</text:p>
        <text:p text:style-name="ifm_p_ifm">•  journalisten die kritiek uiten op de autoriteiten;</text:p>
        <text:p text:style-name="ifm_p_ifm">•  oppositieleden, academici en activisten die significante kritiek uiten op
de autoriteiten; en</text:p>
        <text:p text:style-name="ifm_p_ifm">•  vreemdelingen die (vermeend) lid of aanhanger zijn van OLF-Shene
(OLA).</text:p>
        <text:p text:style-name="ifm_p_mt.3.7mm_ifm">Met het oog op de vraag of sprake is van significante kritiek, beoordeelt
de IND in samenhang de aard en inhoud van de kritiek, het bereik van de kritiek
en de impact van de kritiek. Hoe meer uitgesproken de kritiek en hoe groter het
bereik of de impact van de kritiek, hoe eerder zal worden aangenomen dat sprake
is van significante kritiek.</text:p>
        <text:h text:style-name="ifm_p_font.bold_mt.5.08mm_page.keep-with-next_ifm" text:outline-level="4">14.4.<text:s/>Ernstige schade in de zin van artikel 29, eerste lid, onder b,
Vw</text:h>
        <text:p text:style-name="ifm_p_mt.4.23mm_ifm">Geen bijzonderheden.</text:p>
        <text:h text:style-name="ifm_p_font.bold_mt.5.08mm_page.keep-with-next_ifm" text:outline-level="5">14.4.1.<text:s/>Uitzonderlijke situatie in de zin van paragraaf C2/3.3 Vc</text:h>
        <text:p text:style-name="ifm_p_mt.4.23mm_ifm">Geen bijzonderheden.</text:p>
        <text:h text:style-name="ifm_p_font.bold_mt.5.08mm_page.keep-with-next_ifm" text:outline-level="5">14.4.2.<text:s/>Systematische blootstelling in de zin van paragraaf C2/3.3 Vc</text:h>
        <text:p text:style-name="ifm_p_mt.4.23mm_ifm">Geen bijzonderheden.</text:p>
        <text:h text:style-name="ifm_p_font.bold_mt.5.08mm_page.keep-with-next_ifm" text:outline-level="5">14.4.3.<text:s/>Kwetsbare minderheidsgroepen in de zin van paragraaf C2/3.3 Vc</text:h>
        <text:p text:style-name="ifm_p_mt.4.23mm_ifm">Geen bijzonderheden.</text:p>
        <text:h text:style-name="ifm_p_font.bold_mt.5.08mm_page.keep-with-next_ifm" text:outline-level="4">14.5.<text:s/>Bescherming</text:h>
        <text:h text:style-name="ifm_p_font.bold_mt.5.08mm_page.keep-with-next_ifm" text:outline-level="5">14.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I; en</text:p>
        <text:p text:style-name="ifm_p_ifm">•  meisjes en vrouwen die vrezen het slachtoffer te worden van genitale
verminking.</text:p>
        <text:p text:style-name="ifm_p_mt.3.7mm_ifm">Verder neemt de IND aan dat de vreemdeling die, voorafgaande aan het
vertrek uit Ethiopië, zijn normale woon- of verblijfplaats buiten Addis Abeba
had, geen bescherming van de autoriteiten en/of internationale organisaties kan
verkrijgen. Dit is mogelijk alleen anders als uit individuele omstandigheden
blijkt dat het voor de vreemdeling wel mogelijk is om de bescherming van de
autoriteiten te verkrijgen en de actor van vervolging niet de overheid zelf
is.</text:p>
        <text:h text:style-name="ifm_p_font.bold_mt.5.08mm_page.keep-with-next_ifm" text:outline-level="5">14.5.2.<text:s/>Binnenlands beschermingsalternatief in de zin van paragraaf C2/3.4
Vc</text:h>
        <text:p text:style-name="ifm_p_mt.4.23mm_ifm">De IND toetst conform paragraaf C2/3.4 Vc of gelet op de individuele
omstandigheden een binnenlands beschermingsalternatief in Addis Abeba kan
worden tegengeworpen.</text:p>
        <text:h text:style-name="ifm_p_font.bold_mt.5.08mm_page.keep-with-next_ifm" text:outline-level="4">14.6.<text:s/>Adequate opvang alleenstaande minderjarige vreemdelingen</text:h>
        <text:p text:style-name="ifm_p_mt.4.23mm_ifm">Voor Ethiop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4">14.7.<text:s/>Vertrekmoratorium</text:h>
        <text:p text:style-name="ifm_p_mt.4.23mm_ifm">Geen bijzonderheden.</text:p>
        <text:h text:style-name="ifm_p_font.bold_mt.5.08mm_page.keep-with-next_ifm" text:outline-level="4">1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april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p text:style-name="ifm_p_mt.4.23mm_ifm">De Staatssecretaris van Justitie en Veiligheid heeft per brief van 18 april
2023 aan de Tweede Kamer meegedeeld dat hij op grond van het ambtsbericht van
de Minister van Buitenlandse Zaken van 30 november 2022 over de situatie in
Ethiopië heeft besloten om wijzigingen door te voeren in het asielbeleid met
betrekking tot Ethiopië. In de onderliggende beslisnota zijn de beleidskeuzes
nader toegelicht.</text:p>
      <text:p text:style-name="ifm_p_mt.3.7mm_ifm">De staatssecretaris heeft als risicogroepen aangewezen:</text:p>
      <text:p text:style-name="ifm_p_ifm">•  journalisten die kritiek uiten op de autoriteiten;</text:p>
      <text:p text:style-name="ifm_p_ifm">•  oppositieleden, academici en activisten die significante kritiek uiten op
de autoriteiten; en</text:p>
      <text:p text:style-name="ifm_p_ifm">•  vreemdelingen die (vermeend) lid of aanhanger zijn van OLF-Shene
(OLA).</text:p>
      <text:p text:style-name="ifm_p_mt.3.7mm_ifm">Het verschil in de aanwijzing als risicogroep tussen journalisten aan de
ene kant en oppositieleden, academici en activisten aan de andere kant is
gelegen in de zwaardere repressie van journalisten. Voor een nadere toelichting
wordt verwezen naar bovengenoemde brief aan de Tweede Kamer en de bijgevoegde
beslisnota.</text:p>
      <text:p text:style-name="ifm_p_mt.3.7mm_ifm">De vreemdeling die (vermeend) lid is van het OLF wordt niet langer
aangemerkt als risicogroep. Het OLF is nu erkend als een officiële politieke
partij en is door de Ethiopische autoriteiten geschrapt van haar lijst van
aangewezen terroristische organisaties. De vreemdeling die lid is van de
gewapende tak OLF-Shene (OLA) blijft aangewezen als risicogroep, omdat deze
organisatie nog wel op de lijst van terroristische organisaties staat.</text:p>
      <text:p text:style-name="ifm_p_mt.3.7mm_ifm">Ten opzichte van het eerder geldende beleid voor Ethiopië zijn
vreemdelingen die behoren tot de groep etnisch Tigreeërs niet langer aangewezen
als risicogroep. Vrouwen die behoren tot de groep etnisch Tigreeërs zijn niet
langer aangewezen als kwetsbare minderheidsgroep. Hieraan heeft de
staatssecretaris ten grondslag gelegd dat uit de geraadpleegde bronnen is
gebleken dat de veiligheidssituatie voor etnisch Tigreeërs is verbeterd.</text:p>
      <text:p text:style-name="ifm_p_mt.3.7mm_ifm">De staatssecretaris heeft besloten dat het in ieder geval voor LHBTI en
meisjes en vrouwen die vrezen het slachtoffer te worden van genitale verminking
niet mogelijk is om de bescherming van de autoriteiten en/of internationale
organisaties te verkrijgen in heel Ethiopië.</text:p>
      <text:p text:style-name="ifm_p_mt.3.7mm_ifm">Verder heeft de staatssecretaris besloten dat het voor Ethiopische
vreemdelingen met een gegronde vrees voor vervolging of ernstige schade niet
mogelijk is de bescherming van de autoriteiten te verkrijgen indien zij,
voorafgaande aan het vertrek uit Ethiopië, hun normale woon- of verblijfplaats
buiten Addis Abeba hadden. Tenzij uit de individuele omstandigheden van het
geval blijkt dat het voor een persoon wel mogelijk is om de bescherming van de
autoriteiten te verkrijgen en de actor van vervolging niet de overheid zelf
is.</text:p>
      <text:p text:style-name="ifm_p_mt.3.7mm_ifm">Voor wat betreft de toepassing van het binnenlands beschermingsalternatief
heeft de staatssecretaris besloten het beleid te wijzigen en op te nemen dat de
IND conform paragraaf C2/3.4 Vc in iedere zaak toetst of gelet op de
individuele omstandigheden een binnenlands beschermingsalternatief in Addis
Abeba kan worden tegengeworpen.</text:p>
      <text:p text:style-name="ifm_p_mt.3.7mm_ifm">Paragraaf C7/14 Vc is hierop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77</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77</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april 2023, nummer WBV 2023/9,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6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18 april 2023, nummer WBV 2023/9, houdende wijziging van de Vreemdelingencirculaire 2000</meta:user-defined>
    <meta:user-defined meta:name="DCTERMS.alternative"/>
    <meta:user-defined meta:name="DCTERMS.W3CDTF/OVERHEIDop.datumOndertekening">2023-04-18</meta:user-defined>
    <meta:user-defined meta:name="DCTERMS.W3CDTF/DCTERMS.available">2023-04-21</meta:user-defined>
    <meta:user-defined meta:name="OVERHEIDop.Ruimtelijkplan/OVERHEIDop.bekendmakingBetreffendePlan"/>
  </office:meta>
</office:document-meta>
</file>