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3</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april 2023, nummer WBV 2023/8,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9/8.1.2.3 Vreemdelingencirculaire 2000 is gewijzigd en komt te
luiden:</text:p>
      <text:section text:style-name="ifm_sect_mleft.5.1mm_ifm" text:name="d15e56">
        <text:h text:style-name="ifm_p_font.bold_mt.5.08mm_page.keep-with-next_ifm" text:outline-level="4">8.1.2.3.<text:s/>Onbillijkheid van overwegende aard (ook wel: hardheidsclausule)</text:h>
        <text:p text:style-name="ifm_p_mt.4.23mm_ifm">De IND ontheft de vreemdeling van het inburgeringsvereiste als sprake is
van een onbillijkheid van overwegende aard als bedoeld in artikel 3.80a, vierde
lid, Vb als de vreemdeling het inburgeringsexamen niet heeft behaald,
maar:</text:p>
        <text:p text:style-name="ifm_p_ifm">•  de vreemdeling aantoonbaar geleverde inspanningen heeft verricht; of</text:p>
        <text:p text:style-name="ifm_p_ifm">•  aangetoond is dat er sprake is van bijzondere individuele omstandigheden,
als gevolg waarvan de vreemdeling niet in staat is om aan het examen deel te
nemen of dat met goed gevolg af te leggen.</text:p>
        <text:p text:style-name="ifm_p_mt.3.7mm_ifm">Daarnaast ontheft de IND de vreemdeling van het inburgeringsvereiste bij
een aanvraag voor een sterker verblijfsrecht, als de vreemdeling aantoonbaar
voldoende is ingeburgerd.</text:p>
        <text:h text:style-name="ifm_p_font.bold_mt.3.7mm_page.keep-with-next_ifm" text:outline-level="4">A. Ontheffing vanwege aantoonbaar geleverde
inspanningen</text:h>
        <text:p text:style-name="ifm_p_mt.3.7mm_ifm">De IND past in het geval het inburgeringsexamen niet is behaald in ieder
geval de hardheidclausule toe, bedoeld in artikel 3.80a, vierde lid, Vb, op
grond van het feit dat de vreemdeling aantoonbaar geleverde inspanningen heeft
verricht, als:</text:p>
        <text:p text:style-name="ifm_p_ifm">a.  de vreemdeling ten minste driemaal heeft deelgenomen aan de niet behaalde
onderdelen van het inburgeringsexamen, waarvan ten hoogste twee van de
examenpogingen de overeenkomstige onderdelen van het staatsexamen Nederlands
als tweede taal betreffen, en ten minste 600 uur bij een cursusinstelling met
het Blik op Werk-keurmerk heeft deelgenomen aan:</text:p>
        <text:p text:style-name="ifm_p_ifm">1°.  een inburgeringscursus;</text:p>
        <text:p text:style-name="ifm_p_ifm">2°.  een combinatie van een alfabetiseringscursus en een inburgeringscursus,
waarbij ten minste 200 uur besteed is aan de inburgeringscursus;</text:p>
        <text:p text:style-name="ifm_p_ifm">3°.  een cursus Nederlands als tweede taal; of</text:p>
        <text:p text:style-name="ifm_p_ifm">4°.  een combinatie van een inburgeringscursus en een cursus Nederlands als
tweede taal.</text:p>
        <text:p text:style-name="ifm_p_ifm">b.  de vreemdeling minimaal 600 uur heeft deelgenomen aan een
alfabetiseringscursus bij een cursusinstelling met het Blik op Werk Keurmerk en
de vreemdeling aangetoond heeft met een door DUO afgenomen toets naar het
leervermogen dat de vreemdeling niet het leervermogen heeft om het
inburgeringsexamen te halen; of</text:p>
        <text:p text:style-name="ifm_p_ifm">c.  de vreemdeling ten minste 600 uur heeft deelgenomen aan een combinatie van
een alfabetiseringscursus en een inburgeringscursus, beide aan een
cursusinstelling met het Blik op werk keurmerk, waarvan ten minste 300 uur
besteed is aan de alfabetiseringscursus, en uit een door de Minister van
Sociale Zaken en Werkgelegenheid afgenomen toets blijkt dat de
inburgeringsplichtige niet het leervermogen heeft om het inburgeringsexamen te
halen.</text:p>
        <text:p text:style-name="ifm_p_mt.3.7mm_ifm">DUO geeft advies of iemand voldoet aan de criteria genoemd onder a, b en c.
De IND gaat bij de beoordeling van deze ontheffingsgrond in beginsel uit van
het door de vreemdeling overgelegde advies van DUO. De vreemdeling die in
aanmerking wil komen voor deze ontheffingsgrond moet het advies zelf aanvragen
bij DUO. Voor het aanmeldformulier en meer informatie over deze procedure
raadpleeg de website van DUO
www.inburgeren.nl.</text:p>
        <text:p text:style-name="ifm_p_mt.3.7mm_ifm">Tot 1 juli 2013 kon een vreemdeling zich wenden tot het ROC Amsterdam voor
een advies op basis van het zogenaamde haalbaarheidsonderzoek. Adviezen die bij
het ROC zijn aangevraagd vóór 1 juli 2013 zullen nog worden meegenomen door de
IND bij de beoordeling van het verzoek om ontheffing.</text:p>
        <text:p text:style-name="ifm_p_mt.3.7mm_ifm">De IND neemt het ROC-advies niet over als:</text:p>
        <text:p text:style-name="ifm_p_ifm">•  dit advies op de dag van de indiening van de aanvraag ouder is dan vijf
jaar;</text:p>
        <text:p text:style-name="ifm_p_ifm">•  de IND constateert dat de vreemdeling in een vreemdelingenrechtelijke
procedure verklaringen heeft afgelegd die in tegenspraak zijn met het advies;
of</text:p>
        <text:p text:style-name="ifm_p_ifm">•  op een andere manier dan uit een vreemdelingenrechtelijke procedure blijkt
dat de vreemdeling een opleiding heeft afgerond.</text:p>
        <text:h text:style-name="ifm_p_font.bold_mt.3.7mm_page.keep-with-next_ifm" text:outline-level="4">B. Ontheffing vanwege bijzondere individuele
omstandigheden</text:h>
        <text:p text:style-name="ifm_p_mt.3.7mm_ifm">De IND past in het geval het inburgeringsexamen niet is behaald de
hardheidsclausule toe, bedoeld in artikel 3.80a, vierde lid, Vb, als blijkt dat
er sprake is van bijzondere individuele omstandigheden, als gevolg waarvan de
vreemdeling niet in staat is om aan dat examen deel te nemen of dat met goed
gevolg af te leggen.</text:p>
        <text:p text:style-name="ifm_p_mt.3.7mm_ifm">De IND betrekt in de beoordeling van de bijzondere individuele
omstandigheden:</text:p>
        <text:p text:style-name="ifm_p_ifm">−  de door de vreemdeling getoonde wil om voor het inburgeringsexamen te
slagen; en</text:p>
        <text:p text:style-name="ifm_p_ifm">−  de door de vreemdeling geleverde inspanningen om zich voor te bereiden op
en te slagen voor het inburgeringsexamen.</text:p>
        <text:p text:style-name="ifm_p_mt.3.7mm_ifm">De IND betrekt bij de beoordeling of sprake is van bijzondere individuele
omstandigheden onder meer (een combinatie van) de volgende aangevoerde
aspecten:</text:p>
        <text:p text:style-name="ifm_p_ifm">•  leeftijd van de vreemdeling;</text:p>
        <text:p text:style-name="ifm_p_ifm">•  opleidingsniveau van de vreemdeling;</text:p>
        <text:p text:style-name="ifm_p_ifm">•  de financiële situatie van de vreemdeling; of</text:p>
        <text:p text:style-name="ifm_p_ifm">•  de gezondheidstoestand van de betrokken gezinsleden van de
vreemdeling.</text:p>
        <text:p text:style-name="ifm_p_mt.3.7mm_ifm">De IND betrekt bij de beoordeling of sprake is van bijzondere individuele
omstandigheden in ieder geval niet de stelling dat de vreemdeling:</text:p>
        <text:p text:style-name="ifm_p_ifm">•  geen aanbod tot een inburgeringsvoorziening heeft gekregen;</text:p>
        <text:p text:style-name="ifm_p_ifm">•  geen inburgeringsvoorziening heeft opgelegd gekregen;</text:p>
        <text:p text:style-name="ifm_p_ifm">•  geen aanbod tot een taalkennisvoorziening heeft gekregen;</text:p>
        <text:p text:style-name="ifm_p_ifm">•  geen taalkennisvoorziening heeft opgelegd gekregen; of</text:p>
        <text:p text:style-name="ifm_p_ifm">•  nooit heeft geweten dat hij het inburgeringsexamen moet behalen.</text:p>
        <text:p text:style-name="ifm_p_mt.3.7mm_ifm">De IND past eveneens de hardheidsclausule toe indien de vreemdeling tegen
zijn of haar wil in het land van herkomst is achtergelaten en voldoet aan de
voorwaarden van artikel 3.51, eerste lid, aanhef en onder a, sub 1, Vb.</text:p>
        <text:h text:style-name="ifm_p_font.bold_mt.3.7mm_page.keep-with-next_ifm" text:outline-level="4">C. Ontheffing vanwege aantoonbaar voldoende
inburgering (AVI)</text:h>
        <text:p text:style-name="ifm_p_mt.3.7mm_ifm">De IND ontheft de vreemdeling van het inburgeringsvereiste bij een aanvraag
voor een sterker verblijfsrecht indien de vreemdeling aantoonbaar voldoende is
ingeburgerd, als bedoeld in artikel 3.80a, 3.96a en 3.107a, Vb. Onder
aantoonbaar voldoende ingeburgerde vreemdelingen worden vreemdelingen bedoeld,
die:</text:p>
        <text:p text:style-name="ifm_p_ifm">•  ten minste 10 jaar onafgebroken als ingezetene ingeschreven zijn
geweest;</text:p>
        <text:p text:style-name="ifm_p_ifm">•  gedurende ten minste 5 jaar betaald werk of vrijwilligerswerk hebben
verricht in Nederland; en</text:p>
        <text:p text:style-name="ifm_p_ifm">•  de vaardigheden in de Nederlandse taal als bedoeld in artikel 2.9,
onderdelen a en b, van het Besluit inburgering, zoals deze luidde tot 1 januari
2022, beheersen op het in dat artikel bedoelde niveau.</text:p>
        <text:p text:style-name="ifm_p_mt.3.7mm_ifm">De vreemdeling die in aanmerking wil komen voor deze ontheffingsgrond moet
hiervoor een advies aanvragen bij DUO en deze meesturen bij de aanvraag voor
een sterker verblijf. De IND gaat bij de beoordeling van de ontheffingsgrond in
beginsel uit van het door de vreemdeling overgelegde advies van DUO. Voor meer
informatie wordt verwezen naar de website van DUO.</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april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De Minister van Sociale Zaken en Werkgelegenheid heeft per brief van
20 december 2022 (kenmerk
32 824, Nr.
380) aan de Twee Kamer bericht dat zij heeft besloten het aantal
examenpogingen per niet behaald examenonderdeel te verlagen van vier naar drie.
Met deze aanpassing wordt inburgeraars tegemoetgekomen voor wie het
inburgeringsexamen te hoog gegrepen is. Dit leidt tot minder spanning en stress
bij deze inburgeraars, er worden kosten en tijd bespaard en er wordt minder
beroep gedaan op de beschikbare (examen)capaciteit bij DUO en
taalonderwijsaanbieders. De Regeling inburgering is hier per 1 april 2023 op
aangepast.</text:p>
      <text:p text:style-name="ifm_p_mt.3.7mm_ifm">Bovenstaande wijziging is doorgevoerd in paragraaf B9/8.1.2.3 Vc.</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63</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63</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april 2023, nummer WBV 2023/8,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6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ntegratie</meta:user-defined>
    <meta:user-defined meta:name="DC.title">Besluit van de Staatssecretaris van Justitie en Veiligheid van 10 april 2023, nummer WBV 2023/8, houdende wijziging van de Vreemdelingencirculaire 2000</meta:user-defined>
    <meta:user-defined meta:name="DCTERMS.alternative"/>
    <meta:user-defined meta:name="DCTERMS.W3CDTF/OVERHEIDop.datumOndertekening">2023-04-10</meta:user-defined>
    <meta:user-defined meta:name="DCTERMS.W3CDTF/DCTERMS.available">2023-04-21</meta:user-defined>
    <meta:user-defined meta:name="OVERHEIDop.Ruimtelijkplan/OVERHEIDop.bekendmakingBetreffendePlan"/>
  </office:meta>
</office:document-meta>
</file>