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Jaarvergunning luchtvaartvertoning Stichting Fokker Four, Inspectie Leefomgeving en Transport»</text:h>
      <text:p text:style-name="ifm_p_font.italic_mt.7.4mm_ifm">Datum 11 april 2023</text:p>
      <text:p text:style-name="ifm_p_font.italic_ifm">Nummer ILT-2023/2457</text:p>
      <text:p text:style-name="ifm_p_mt.3.7mm_ifm">DE MINISTER VAN INFRASTRUCTUUR EN WATERSTAAT,</text:p>
      <text:p text:style-name="ifm_p_mt.3.7mm_ifm">Handelende in overeenstemming met de Minister van Defensie;</text:p>
      <text:p text:style-name="ifm_p_mt.3.7mm_ifm">Gelezen het verzoek van de heer T. Miedema, namens de Stichting Fokker Four, van 25 januari 2023;</text:p>
      <text:p text:style-name="ifm_p_mt.3.7mm_ifm">Gelet op artikel 17 van de Luchtvaartwet en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Stichting Fokker Four (hierna te noemen: de organisator) wordt vergunning verleend voor het houden van luchtvaartvertoningen,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fm">1.  Deze beschikking is van toepassing op één of meer vliegtuigen van het type Fokker S-11 Instructor, met nationaliteits- en inschrijvingskenmerk PH-AFS, PH-HOG, PH-HOK, PH-HOL of PH-ACG.</text:p>
      <text:p text:style-name="ifm_p_mt.3.7mm_ifm">2.  Per vertoninglocatie zal het vertoningprogramma bestaan uit:</text:p>
      <text:p text:style-name="ifm_p_ifm">a.  een langsvlucht met één of meer vliegtuigen in diverse formatievormen en/of</text:p>
      <text:p text:style-name="ifm_p_ifm">b.  een demonstratievlucht met vier (4) Fokker S-11 vliegtuigen waarbij verschillende formatievormen afgewisseld worden met gesynchroniseerde acrobatische bewegingen die, onder andere vanwege heersende meteorologische condities, geografische limieten en veiligheidsoverwegingen, in wisselende samenstelling kunnen worden uitgevoerd.</text:p>
      <text:h text:style-name="ifm_p_font.bold_mt.5.08mm_page.keep-with-next_ifm" text:outline-level="2">Artikel<text:s/>3<text:s/></text:h>
      <text:p text:style-name="ifm_p_mt.4.23mm_ifm">De vergunning is niet geldig in combinatie met een andere vergunning die is verleend krachtens artikel 17 van de Luchtvaartwet gelezen in samenhang met artikel 8 van de Regeling luchtvaartvertoningen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fm">a.  uitsluitend de organisator kan als deelnemer worden toegelaten tot de luchtvaartvertoning die op grond van deze vergunning kan worden gehouden;</text:p>
      <text:p text:style-name="ifm_p_ifm">b.  ten minste 5 werkdagen voorafgaand aan iedere luchtvaartvertoning die op grond van deze vergunning wordt gehouden, stelt de organisator:</text:p>
      <text:p text:style-name="ifm_p_ifm">1°.  de Inspectie Leefomgeving en Transport (ILT) (ILTDocumentManagement@ilent.nl) en de Landelijke eenheid, afdeling Luchtvaart (luchtvaarttoezicht.landelijke-eenheid@politie.nl) hiervan in kennis onder vermelding van:</text:p>
      <text:p text:style-name="ifm_p_ifm">a)  het registratienummer van deze vergunning;</text:p>
      <text:p text:style-name="ifm_p_ifm">b)  een omschrijving van de vertoning met aanduiding van de geografische positie van de locatie en (de) het terrein(en), de te volgen route alsmede de vermelding in hoeverre kunstvluchten zullen plaatsvinden;</text:p>
      <text:p text:style-name="ifm_p_ifm">c)  de gemeente(n) waarin de desbetreffende locatie is gelegen;</text:p>
      <text:p text:style-name="ifm_p_ifm">d)  de aanvangs- en eindtijd van de luchtvaartvertoning;</text:p>
      <text:p text:style-name="ifm_p_ifm">2°.  een kopie van de schriftelijke verklaring of verklaringen van geen bezwaar van de burgemeester(s) van de gemeente(n) waar de vertoning zal worden gehouden, ter beschikking aan ILT (ILTDocumentManagement@ilent.nl);</text:p>
      <text:p text:style-name="ifm_p_ifm">c.  indien de luchtvaartvertoning plaatsvindt binnen een militair (plaatselijk) luchtverkeersleidingsgebied, wordt de luchtvaartvertoning minimaal 5 werkdagen van tevoren afgestemd met de Airspace Management Cell van het Military Air Traffic Control Centre Schiphol (aocs.amc@mindef.nl); voor de civiele luchtverkeersleidingsgebieden, met uitzondering van Niederrhein CTR, wordt minimaal 5 werkdagen van tevoren afgestemd met de Operationele Helpdesk van de Luchtverkeersleiding Nederland (tel. 020-4062201).</text:p>
      <text:h text:style-name="ifm_p_font.bold_mt.5.08mm_page.keep-with-next_ifm" text:outline-level="2">Artikel<text:s/>6<text:s/></text:h>
      <text:p text:style-name="ifm_p_mt.4.23mm_ifm">Het niet of niet volledig nakomen van de voorschriften, genoemd in artikel 5, kan aanleiding zijn deze beschikking in te trekken.</text:p>
      <text:h text:style-name="ifm_p_font.bold_mt.5.08mm_page.keep-with-next_ifm" text:outline-level="2">Artikel<text:s/>7<text:s/></text:h>
      <text:p text:style-name="ifm_p_mt.4.23mm_ifm">Deze beschikking treedt in werking met ingang van 12 april 2023 en vervalt met ingang van 13 april 2024, tenzij deze voortijdig wordt ingetrokken.</text:p>
      <text:p text:style-name="ifm_p_font.italic_mt.3.7mm_ifm">DE MINISTER VAN INFRASTRUCTUUR EN WATERSTAAT,<text:line-break/>namens deze,<text:line-break/>Inspecteur luchthavens en luchtruim, Afdeling Vergunningverlening rail en luchtvaart.<text:line-break/>M. van<text:s/>Velzen<text:line-break/>Senior Inspecteur</text:p>
      <text:p text:style-name="ifm_p_mt.3.7mm_ifm"><text:span text:style-name="ifm_span_font.bold_ifm">Bezwaarmogelijkheid</text:span></text:p>
      <text:p text:style-name="ifm_p_mt.3.7mm_ifm">Indien u het niet eens bent met deze beslissing, kunt u hiertegen op grond van het bepaalde in de Algemene wet bestuursrecht binnen zes weken na de datum waarop deze beslissing is verzonden, schriftelijk bezwaar aantekenen.</text:p>
      <text:p text:style-name="ifm_p_mt.3.7mm_ifm">Het bezwaarschrift moet worden ondertekend en moet ten minste bevatten:</text:p>
      <text:p text:style-name="ifm_p_ifm">−  de naam en het adres van de indiener;</text:p>
      <text:p text:style-name="ifm_p_ifm">−  de dagtekening;</text:p>
      <text:p text:style-name="ifm_p_ifm">−  een omschrijving van het besluit waartegen het bezwaar is gericht;</text:p>
      <text:p text:style-name="ifm_p_ifm">−  de gronden van het bezwaar.</text:p>
      <text:p text:style-name="ifm_p_mt.3.7mm_ifm">Tevens ontvangen wij graag uw telefoonnummer dan wel e-mailadres.</text:p>
      <text:p text:style-name="ifm_p_mt.3.7mm_ifm">Het bezwaarschrift kunt u richten aan:</text:p>
      <text:p text:style-name="ifm_p_ifm">Inspectie Leefomgeving en Transport</text:p>
      <text:p text:style-name="ifm_p_ifm">Afdeling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1643</text:span><text:tab/>18 april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1643</text:span><text:tab/>18 april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gunning luchtvaartvertoning Stichting Fokker Four, Inspectie Leefomgeving en Transport»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AndereBesch-Web/1.11/xml/MC-OEP-StcrtVergunningenAndereBesch-Web.xml</meta:user-defined>
    <meta:user-defined meta:name="OVERHEIDop.steltVast"/>
    <meta:user-defined meta:name="OVERHEIDop.StcrtID/DC.identifier">stcrt-2023-11643</meta:user-defined>
    <meta:user-defined meta:name="OVERHEIDop.datumEindeReactietermijn"/>
    <meta:user-defined meta:name="OVERHEIDop.Rubriek/DC.type">andere beschikk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64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Jaarvergunning luchtvaartvertoning Stichting Fokker Four, Inspectie Leefomgeving en Transport»</meta:user-defined>
    <meta:user-defined meta:name="DCTERMS.W3CDTF/DCTERMS.available">2023-04-18</meta:user-defined>
  </office:meta>
</office:document-meta>
</file>