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april 2023, nr. 4577386, tot wijziging van het Benoemingsbesluit Adviescommissie VOG-Politiegegevens</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Artikel 2, vierde lid, van het Benoemingsbesluit Adviescommissie VOG-Politiegegevens wordt als volgt gewijzigd:</text:p>
      <text:p text:style-name="ifm_p_mt.3.7mm_ifm">1.<text:s/>In onderdeel c wordt ‘mevrouw I. Tziamali MSc’ vervangen door</text:p>
      <text:section text:style-name="ifm_sect_mleft.5.1mm_ifm" text:name="d15e53">
        <text:p text:style-name="ifm_p_ifm">‘mevrouw dr. S. Noor’.</text:p>
      </text:section>
      <text:p text:style-name="ifm_p_mt.3.7mm_ifm">2.<text:s/>Onder vervanging van de punt aan het slot van onderdeel c door een puntkomma wordt een nieuw onderdeel toegevoegd, luidende:</text:p>
      <text:section text:style-name="ifm_sect_mleft.5.1mm_ifm" text:name="d15e60">
        <text:p text:style-name="ifm_p_ifm">d.  de heer mr. A. El Johari.</text:p>
      </text:section>
      <text:h text:style-name="ifm_p_font.bold_mt.5.08mm_page.keep-with-next_ifm" text:outline-level="2">ARTIKEL<text:s/>II<text:s/></text:h>
      <text:p text:style-name="ifm_p_mt.4.23mm_ifm">Dit besluit treedt in werking met ingang van 1 mei 2023.</text:p>
      <text:p text:style-name="ifm_p_mt.3.7mm_ifm">Dit besluit zal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it wijzigingsbesluit wordt één lid vervangen en één lid toegevoegd aan de commissie. Het betreft de vervanging van het lid mevrouw Tziamali door het lid mevrouw Noor en de toevoeging van de heer El Johari als lid. De commissie is hiermee op volle sterkte.</text:p>
      <text:p text:style-name="ifm_p_mt.3.7mm_ifm">Betrokkenen zijn middels brieven geïnformeerd over hun ontslag c.q. benoeming.</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06</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06</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april 2023, nr. 4577386, tot wijziging van het Benoemingsbesluit Adviescommissie VOG-Politiegegeven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6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0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oor Rechtsbescherming van 11 april 2023, nr. 4577386, tot wijziging van het Benoemingsbesluit Adviescommissie VOG-Politiegegevens</meta:user-defined>
    <meta:user-defined meta:name="DCTERMS.W3CDTF/DCTERMS.available">2023-04-21</meta:user-defined>
  </office:meta>
</office:document-meta>
</file>