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inrichting Noordgastransport
B.V. (V-38173), Ministerie van Economische Zaken en Klimaat</text:h>
      <text:p text:style-name="ifm_p_mt.7.4mm_ifm">De Staatssecretaris van Economische Zaken en Klimaat doet de volgende
kennisgeving:</text:p>
      <text:p text:style-name="ifm_p_mt.3.7mm_ifm">Dat aan Noordgastransport B.V. te Uithuizen ingevolge de Wet algemene
bepalingen omgevingsrecht (hierna:Wabo), een omgevingsvergunning is verleend
voor de activiteiten ‘het veranderen van een inrichting of mijnbouwwerk’ en
‘Bouwen’ voor de inrichting gelegen aan Middenweg 2 te Uithuizen. Van de
aanvraag is op 3 februari 2023 in
Staatscourant 2023
nummer 4024 kennisgegeven.</text:p>
      <text:p text:style-name="ifm_p_mt.3.7mm_ifm">De omgevingsvergunning betreft het realiseren en in gebruik nemen van een
verlaadplaats voor de verlading van aardgascondensaat alsmede het verwijderen
van een reeds aanwezige tijdelijke verlaadplaats.</text:p>
      <text:p text:style-name="ifm_p_mt.3.7mm_ifm">Op deze aanvraag is de reguliere besluitvormingsprocedure van toepassing
(artikel 3.7, Wabo).</text:p>
      <text:p text:style-name="ifm_p_mt.3.7mm_ifm">Ten behoeve van een goede beoordeling heeft het Ministerie van Economische
Zaken en Klimaat eerder besloten om, met inachtneming van artikel 3.9, tweede
lid 2, van de Wabo, de beslistermijn van acht weken eenmaal met zes weken te
verlengen.</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38173.</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584</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584</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inrichting Noordgastransport B.V. (V-38173),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5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8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omgevingsvergunnning inrichting Noordgastransport B.V. (V-38173), Ministerie van Economische Zaken en Klimaat</meta:user-defined>
    <meta:user-defined meta:name="DCTERMS.W3CDTF/DCTERMS.available">2023-04-17</meta:user-defined>
  </office:meta>
</office:document-meta>
</file>