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 Rijksdienst voor Ondernemend Nederland</text:h>
      <text:p text:style-name="ifm_p_mt.7.4mm_ifm">De Minister voor Natuur en Stikstof heeft de ‘Gedragscode soortenbescherming voor woningcorporaties’ van Aedes goedgekeurd.</text:p>
      <text:h text:style-name="ifm_p_font.bold_mt.5.08mm_page.keep-with-next_ifm" text:outline-level="4">Welke aanvraag is ontvangen?</text:h>
      <text:p text:style-name="ifm_p_mt.4.23mm_ifm">Op 12 mei 2020 heeft Aedes een verzoek gedaan om goedkeuring van de ‘Gedragscode soortenbescherming voor woningcorporaties’ op grond van de Wet natuurbescherming (artikel 3.31). Het ontwerpbesluit heeft vanaf 25 januari 2021 6 weken ter inzage gelegen. Er zijn 3 zienswijzen ingediend. Deze hebben geleid tot wijzigingen in het besluit en de gedragscode.</text:p>
      <text:p text:style-name="ifm_p_mt.3.7mm_ifm">Onder de vrijstelling van de gedragscode kunnen woningcorporaties en opdrachtnemers van woningcorporaties werkzaamheden in het kader van bestendig beheer en onderhoud en kleinschalige ruimtelijke ingrepen uitvoeren aan woningen. In de gedragscode staan de werkzaamheden genoemd die onder deze gedragscode mogelijk zijn. Daarbij zijn voor de verschillende soorten of soortgroepen maatregelen beschreven die waarborgen dat er zorgvuldig wordt gehandeld.</text:p>
      <text:h text:style-name="ifm_p_font.bold_mt.5.08mm_page.keep-with-next_ifm" text:outline-level="4">Hoe verliep de procedure?</text:h>
      <text:p text:style-name="ifm_p_mt.4.23mm_ifm">Over dit soort verzoeken beslist de Minister voor Natuur en Stikstof. Zij heeft besloten de gedragscode definitief goed te keuren. Het besluit is geldig tot 1 januari 2025. Vóór 1 januari 2025 wordt de gedragscode door RVO aangepast aan de op dat moment geldende beleidseisen. Dit gebeurt in samenspraak met de initiatiefnemer. De nieuwe gedragscode kan dan per 1 januari 2025 als onderdeel van de Omgevingsregeling worden aangewezen voor een periode van 5 jaar. Het besluit is geregistreerd onder nummer 999000404411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bestendig beheer of onderhoud en ruimtelijke ontwikkeling en inrichting.</text:p>
      <text:h text:style-name="ifm_p_font.bold_mt.5.08mm_page.keep-with-next_ifm" text:outline-level="4">Hoe kunt u in beroep gaan?</text:h>
      <text:p text:style-name="ifm_p_mt.4.23mm_ifm">U kunt binnen 6 weken na de dag van publicatie van het besluit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rvo.nl. Of neem telefonisch contact met ons op:</text:p>
      <text:p text:style-name="ifm_p_ifm">088 042 42 42 (lokaal tarief).</text:p>
      <text:p text:style-name="ifm_p_mt.3.7mm_ifm">U kunt het besluit en de gedragscode inzien op www.rvo.nl/overzicht-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81</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81</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oedkeuringsbesluit gedragscode Wet natuurbescherming,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goedkeuringsbesluit gedragscode Wet natuurbescherming, Rijksdienst voor Ondernemend Nederland</meta:user-defined>
    <meta:user-defined meta:name="DCTERMS.W3CDTF/DCTERMS.available">2023-04-20</meta:user-defined>
  </office:meta>
</office:document-meta>
</file>