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76</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op basis van artikel 74 WPO op de aanvragen voor bekostiging van een nieuwe school en verzelfstandiging voor primair onderwijs met ingang van 1 augustus 2024, nr. POR/202303/000044</text:h>
      <text:p text:style-name="ifm_p_mt.7.4mm_ifm">De Minister voor Primair en Voortgezet Onderwijs geeft kennis van de goedkeuring dan wel afwijzing van de volgende aanvragen die zijn ingediend voor 1 november 2022 in het kader van de procedure voor bekostiging van een nieuwe school voor primair onderwijs.</text:p>
      <text:h text:style-name="ifm_p_font.bold_mt.5.08mm_page.keep-with-next_ifm" text:outline-level="4">De Gelukstuin</text:h>
      <text:h text:style-name="ifm_p_font.bold-italic_mt.5.08mm_page.keep-with-next_ifm" text:outline-level="5">Aanvraag voor bekostiging van een bijzondere basisschool te Waalre</text:h>
      <text:p text:style-name="ifm_p_mt.4.23mm_ifm">Naar aanleiding van de door u op 26 oktober 2022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De Gelukstuin te vestigen in het postcodegebied 5581 in de gemeente Waalre.</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niet voor bekostiging in aanmerking wordt gebracht.</text:p>
      <text:h text:style-name="ifm_p_font.bold-italic_mt.5.08mm_page.keep-with-next_ifm" text:outline-level="5">Overwegingen</text:h>
      <text:p text:style-name="ifm_p_mt.4.23mm_ifm">Het initiatief is aangemeld op 3 juni 2022 en de aanvraag is ingediend op 26 oktober 2022. De belangstellingsmeting is uitgevoerd aan de hand van ouderverklaringen.</text:p>
      <text:p text:style-name="ifm_p_mt.3.7mm_ifm">De belangstellingsmeting aan de hand van ouderverklaringen is uitgevoerd conform wettelijk voorschrift, dat wil zeggen geeft inzicht in het te verwachten aantal leerlingen op 1 januari van het elfde jaar na indiening van de aanvraag en is uitgevoerd binnen het voedingsgebied dat een gebied omvat dat bestaat uit viercijferige postcodegebieden, die geheel of gedeeltelijk zijn gelegen binnen een straal van zes kilometer van de beoogde plaats van vestiging.</text:p>
      <text:p text:style-name="ifm_p_mt.3.7mm_ifm">Het aantal verkregen ouderverklaringen betreft 35.</text:p>
      <text:p text:style-name="ifm_p_mt.3.7mm_ifm">Op 1 januari 2022 bedraagt het aantal 2- tot en met 4-jarigen in het voedingsgebied 5995.Op 1 januari 2033 bedraagt – naar verwachting – het aantal leerlingen van 4 tot en met 11 jaar, vermeerderd met 30% van het aantal leerlingen van 12 jaar in het voedingsgebied 19033.</text:p>
      <text:p text:style-name="ifm_p_ifm">Rekening houdende met voornoemde aantallen en rekening houdend met een correctiefactor van 0,7, is het te verwachten aantal leerlingen op 1 januari 2033 aan de hand van de formule zoals genoemd in artikel 74, derde lid, onder a, van de WPO, berekend op 78.</text:p>
      <text:p text:style-name="ifm_p_mt.3.7mm_ifm">De stichtingsnorm voor basisscholen in de gemeente Waalre bedraagt 208. Nu het aantal te verwachten leerlingen op 1 januari 2033 wordt berekend op 78, is niet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In artikel 75, eerste lid, van de wet, is geregeld dat de Inspectie van het Onderwijs (hierna: de inspectie) de Minister adviseert of de aanvraag voldoet aan de verplichtingen in artikel 74, tweede lid, onderdeel b, WPO. Ik kan u hierover het volgende berichten.</text:p>
      <text:p text:style-name="ifm_p_mt.3.7mm_ifm">Met betrekking tot uw aanvraag wordt niet voldaan aan één van de wettelijke bekostigingscriteria hetgeen op zichzelf staand grond is voor de afwijzing.</text:p>
      <text:p text:style-name="ifm_p_ifm">Een aanvraag kan immers alleen worden goedgekeurd wanneer aannemelijk wordt gemaakt dat de gewenste school op 1 januari van het elfde jaar na de indiening van de aanvraag zal worden bezocht door ten minste het aantal leerlingen dat overeenkomt met de voor de gemeente van vestiging geldende stichtingsnorm en wanneer aan de verplichtingen zoals bedoeld in artikel 74, tweede lid, onderdeel b, WPO wordt voldaan.</text:p>
      <text:p text:style-name="ifm_p_mt.3.7mm_ifm">Wanneer niet wordt voldaan aan de getalseis is het advies van de inspectie niet meer van invloed op het besluit en daardoor ook niet opportuun. Ik heb daarom de inspectie niet om advies gevraagd.</text:p>
      <text:h text:style-name="ifm_p_font.bold_mt.5.08mm_page.keep-with-next_ifm" text:outline-level="4">Kindcentrum Cartesius</text:h>
      <text:h text:style-name="ifm_p_font.bold-italic_mt.5.08mm_page.keep-with-next_ifm" text:outline-level="5">Aanvraag voor bekostiging van een openbare basisschool te Utrecht</text:h>
      <text:p text:style-name="ifm_p_mt.4.23mm_ifm">Naar aanleiding van de door u op 20 oktober 2022 ingediende aanvraag voor bekostiging van een basisschool zoals bedoeld in artikel 74, eerste lid van de Wet op het primair onderwijs, en met inachtneming van de Regeling voorzieningenplanning po 2021, bericht ik u als volgt.</text:p>
      <text:p text:style-name="ifm_p_mt.3.7mm_ifm">De aanvraag betreft een openbare basisschool genaamd KC Cartesius, te vestigen in het postcodegebied 3534 in de gemeente Utrecht.</text:p>
      <text:h text:style-name="ifm_p_font.bold-italic_mt.5.08mm_page.keep-with-next_ifm" text:outline-level="5">BESLUIT</text:h>
      <text:p text:style-name="ifm_p_mt.4.23mm_ifm">Met inachtneming van het bepaalde in artikel 75, derde lid van de wet en onder verwijzing naar onderstaande overwegingen besluit ik hierbij dat de gewenste openbare basisschool niet voor bekostiging in aanmerking wordt gebracht.</text:p>
      <text:h text:style-name="ifm_p_font.bold-italic_mt.5.08mm_page.keep-with-next_ifm" text:outline-level="5">Overwegingen</text:h>
      <text:p text:style-name="ifm_p_mt.4.23mm_ifm">Het initiatief is aangemeld op 28 juni 2022 en de aanvraag is ingediend op 20 oktober 2022. De belangstellingsmeting is uitgevoerd (althans, zo wordt dat in de aanvraag aangegeven) aan de hand van een marktonderzoek.</text:p>
      <text:p text:style-name="ifm_p_ifm">In artikel 74a, vijfde lid, van de wet is opgenomen wat de vereisten zijn voor een marktonderzoek. In de Regeling voorzieningenplanning po 2021 zijn nadere regels voor het marktonderzoek opgenomen. Daarnaast is in artikel 8 van de Regeling voorzieningenplanning po 2021 geregeld wanneer er sprake kan zijn van een marktonderzoek. Een marktonderzoek is uitsluitend toegestaan indien in het viercijferige postcodegebied van de beoogde plaats van vestiging een groei van ten minste 30% in het aantal leerlingen in de leeftijd van 2 tot en met 4 jaar wordt verwacht tussen het kalenderjaar waarin het marktonderzoek plaatsvindt en het tiende kalenderjaar daaraanvolgend.</text:p>
      <text:p text:style-name="ifm_p_ifm">In het tweede lid van artikel 8 van de Regeling is geregeld hoe de groei zoals hiervoor bedoeld dient te worden aangetoond.</text:p>
      <text:p text:style-name="ifm_p_ifm">Bij de aanvraag voor de bekostiging van de openbare basisschool in het postcodegebied 3534 in de gemeente Utrecht is een document gevoegd getiteld “Bewijs van belangstelling”. Noch in dit document, noch elders in de aanvraag blijkt van een feitelijk gehouden marktonderzoek zoals bedoeld in de Regeling. U bent op grond van de basisgeneratie, de kans en mogelijkheden om in de omliggende wijken een school te vinden en de ervaringscijfers uit de recent gebouwde nieuwbouwwijken in Utrecht uitgekomen op een aantal te verwachten leerlingen per jaar. Daarbij bent u uitgegaan van een belangstellingspercentage van tussen de 50 en 60. U geeft daarbij geen inzicht in de groei van het aantal leerlingen in de leeftijd van 2 tot en met 4 jaar in postcodegebied 3534. Ook blijkt niet van een onderzoek afgenomen onder ouders van kinderen in de leeftijd van 2 tot en met 4 jaar op de manier zoals opgenomen in artikel 74a van de wet. Daarnaast heb ik niet aangetroffen dat de voorkeur van de ondervraagden is geïnventariseerd zoals bedoeld in artikel 9 van de regeling. Uit het document dat u hebt ingediend als marktonderzoek blijkt in het geheel niet van een onderzoek onder ouders. Anders dus dan in de aanvraag voor bekostiging is vermeld (belangstellingsmeting is op basis van een marktonderzoek) is er bij de aanvraag geen belangstellingsmeting op basis van een gehouden marktonderzoek aangetroffen.</text:p>
      <text:p text:style-name="ifm_p_ifm">Nu er geen belangstellingsmeting is uitgevoerd aan de hand van een marktonderzoek (en overigens ook niet aan de hand van ouderverklaringen) is niet aannemelijk gemaakt dat de gewenste school op 1 januari van het elfde jaar na de indiening van de aanvraag zal worden bezocht door ten minste het aantal leerlingen dat overeenkomt met de voor de gemeente van vestiging geldende stichtingsnorm.</text:p>
      <text:p text:style-name="ifm_p_ifm">Met betrekking tot uw aanvraag wordt niet voldaan aan één van de wettelijke bekostigingscriteria hetgeen op zichzelf staand grond is voor de afwijzing.</text:p>
      <text:p text:style-name="ifm_p_ifm">Een aanvraag kan immers alleen worden goedgekeurd wanneer aannemelijk wordt gemaakt dat de gewenste school op 1 januari van het elfde jaar na de indiening van de aanvraag zal worden bezocht door ten minste het aantal leerlingen dat overeenkomt met de voor de gemeente van vestiging geldende stichtingsnorm en wanneer aan de verplichtingen zoals bedoeld in artikel 74, tweede lid, onderdeel b, WPO wordt voldaan.</text:p>
      <text:p text:style-name="ifm_p_mt.3.7mm_ifm">Wanneer niet wordt voldaan aan de getalseis is het advies van de inspectie niet meer van invloed op het besluit en daardoor ook niet opportuun. Ik heb daarom de inspectie niet om advies gevraagd.</text:p>
      <text:h text:style-name="ifm_p_font.bold_mt.5.08mm_page.keep-with-next_ifm" text:outline-level="4">De Ondernemende School Westland</text:h>
      <text:h text:style-name="ifm_p_font.bold-italic_mt.5.08mm_page.keep-with-next_ifm" text:outline-level="5">Aanvraag voor bekostiging van een bijzondere basisschool te De Lier, gemeente Westland</text:h>
      <text:p text:style-name="ifm_p_mt.4.23mm_ifm">Naar aanleiding van de door u op 31 oktober 2022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De Ondernemende School Westland, te vestigen in het postcodegebied 2678 in De Lier, gemeente Westland.</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met ingang van 1 augustus 2024 voor bekostiging in aanmerking wordt gebracht.</text:p>
      <text:h text:style-name="ifm_p_font.bold-italic_mt.5.08mm_page.keep-with-next_ifm" text:outline-level="5">Overwegingen</text:h>
      <text:p text:style-name="ifm_p_mt.4.23mm_ifm">Het initiatief is aangemeld op 22 juni 2022 en de aanvraag is ingediend op 28 oktober 2022. De belangstellingsmeting is uitgevoerd aan de hand van ouderverklaringen.</text:p>
      <text:p text:style-name="ifm_p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zes kilometer van de beoogde plaats van vestiging.</text:p>
      <text:p text:style-name="ifm_p_mt.3.7mm_ifm">Het aantal verkregen ouderverklaringen betreft 133 en op 1 januari 2022 bedraagt het aantal 2- tot en met 4- jarigen in het voedingsgebied 9420.</text:p>
      <text:p text:style-name="ifm_p_mt.3.7mm_ifm">Op 1 januari 2033 bedraagt – naar verwachting – het aantal leerlingen van 4 tot en met 11 jaar, vermeerderd met 30% van het aantal leerlingen van 12 jaar, in het voedingsgebied 29765,3.</text:p>
      <text:p text:style-name="ifm_p_ifm">Rekening houdende met voornoemde aantallen en met een correctiefactor van 0,7 is het te verwachten aantal leerlingen op 1 januari 2033, aan de hand van de formule zoals genoemd in artikel 74a, derde lid, onder a, van de WPO, berekend op 294.</text:p>
      <text:p text:style-name="ifm_p_mt.3.7mm_ifm">De stichtingsnorm voor basisscholen in de gemeente Westland bedraagt 252. Nu het aantal te verwachten leerlingen op 1 januari 2033 wordt berekend op 294,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20 maart 2023 advies uitgebracht over deze aanvraag.</text:p>
      <text:p text:style-name="ifm_p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Westland heeft een zienswijze ingediend, als bedoeld in artikel 75, twaalfde lid, van de WPO. Daarin geeft de gemeente aan dat binnen het bestaande scholenaanbod overeenkomstige onderwijsconcepten nu reeds worden aangeboden. Het lijkt alsof door de initiatiefnemers de stap om in het voortraject te verkennen of kan worden aangesloten bij een van de reeds bestaande scholen in het Westland met soortgelijke onderwijsconcepten, niet is genomen.</text:p>
      <text:p text:style-name="ifm_p_ifm">Hoewel de gemeente de passie en gedrevenheid van de initiatiefnemers kan waarderen, schaart zij zich niet achter het initiatief aangezien zij dit geen verrijking van het aanbod vindt.</text:p>
      <text:p text:style-name="ifm_p_ifm">Ondanks dat er begrip bestaat voor zienswijze merk ik op dat hetgeen is aangevoerd geen onderdeel vormt van het toetsingskader. De voorliggende aanvraag is getoetst aan de wettelijke vereisten.</text:p>
      <text:h text:style-name="ifm_p_font.bold_mt.5.08mm_page.keep-with-next_ifm" text:outline-level="4">Marimba</text:h>
      <text:h text:style-name="ifm_p_font.bold-italic_mt.5.08mm_page.keep-with-next_ifm" text:outline-level="5">Aanvraag voor bekostiging van een bijzondere basisschool te Baarn</text:h>
      <text:p text:style-name="ifm_p_mt.4.23mm_ifm">Naar aanleiding van de door u op 30 oktober 2022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Marimba, te vestigen in het postcodegebied 3742 in de gemeente Baarn.</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met ingang van 1 augustus 2024 voor bekostiging in aanmerking wordt gebracht.</text:p>
      <text:h text:style-name="ifm_p_font.bold-italic_mt.5.08mm_page.keep-with-next_ifm" text:outline-level="5">Overwegingen</text:h>
      <text:p text:style-name="ifm_p_mt.4.23mm_ifm">Het initiatief is aangemeld op 23 juni 2022 en de aanvraag is ingediend op 30 oktober 2022. De belangstellingsmeting is uitgevoerd aan de hand van ouderverklaringen.</text:p>
      <text:p text:style-name="ifm_p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zes kilometer van de beoogde plaats van vestiging.</text:p>
      <text:p text:style-name="ifm_p_mt.3.7mm_ifm">Het aantal verkregen ouderverklaringen betreft 98 en op 1 januari 2022 bedraagt het aantal 2- tot en met 4- jarigen in het voedingsgebied 5828.</text:p>
      <text:p text:style-name="ifm_p_mt.3.7mm_ifm">Op 1 januari 2033 bedraagt – naar verwachting – het aantal leerlingen van 4 tot en met 11 jaar, vermeerderd met 30% van het aantal leerlingen van 12 jaar, in het voedingsgebied 17932.</text:p>
      <text:p text:style-name="ifm_p_ifm">Rekening houdende met voornoemde aantallen en met een correctiefactor van 0,7 is het te verwachten aantal leerlingen op 1 januari 2033, aan de hand van de formule zoals genoemd in artikel 74a, derde lid, onder a, van de WPO, berekend op 211.</text:p>
      <text:p text:style-name="ifm_p_mt.3.7mm_ifm">De stichtingsnorm voor basisscholen in de gemeente Baarn bedraagt 202. Nu het aantal te verwachten leerlingen op 1 januari 2033 wordt berekend op 211,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20 maart 2023 advies uitgebracht over deze aanvraag.</text:p>
      <text:p text:style-name="ifm_p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Baarn heeft geen zienswijze ingediend, als bedoeld in artikel 75, twaalfde lid, van de WPO.</text:p>
      <text:h text:style-name="ifm_p_font.bold_mt.5.08mm_page.keep-with-next_ifm" text:outline-level="4">Kindcentrum Willemspoort</text:h>
      <text:h text:style-name="ifm_p_font.bold-italic_mt.5.08mm_page.keep-with-next_ifm" text:outline-level="5">Aanvraag voor bekostiging van een bijzondere basisschool te Tilburg</text:h>
      <text:p text:style-name="ifm_p_mt.4.23mm_ifm">Naar aanleiding van de door u op 10 oktober 2022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Kindcentrum Willemspoort”, te vestigen in het postcodegebied 5026 in Tilburg.</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met ingang van 1 augustus 2024 voor bekostiging in aanmerking wordt gebracht.</text:p>
      <text:h text:style-name="ifm_p_font.bold-italic_mt.5.08mm_page.keep-with-next_ifm" text:outline-level="5">Overwegingen</text:h>
      <text:p text:style-name="ifm_p_mt.4.23mm_ifm">Het initiatief is aangemeld op 23 juni 2022 en de aanvraag is ingediend op 10 oktober 2022. De belangstellingsmeting is uitgevoerd aan de hand van ouderverklaringen.</text:p>
      <text:p text:style-name="ifm_p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zes kilometer van de beoogde plaats van vestiging.</text:p>
      <text:p text:style-name="ifm_p_mt.3.7mm_ifm">Het aantal verkregen ouderverklaringen betreft 136 en op 1 januari 2022 bedraagt het aantal 2- tot en met 4- jarigen in het voedingsgebied 6983.</text:p>
      <text:p text:style-name="ifm_p_mt.3.7mm_ifm">Op 1 januari 2033 bedraagt – naar verwachting – het aantal leerlingen van 4 tot en met 11 jaar, vermeerderd met 30% van het aantal leerlingen van 12 jaar, in het voedingsgebied 21343.</text:p>
      <text:p text:style-name="ifm_p_ifm">Rekening houdende met voornoemde aantallen en met een correctiefactor van 0,7 is het te verwachten aantal leerlingen op 1 januari 2033, aan de hand van de formule zoals genoemd in artikel 74a, derde lid, onder a, van de WPO, berekend op 291.</text:p>
      <text:p text:style-name="ifm_p_mt.3.7mm_ifm">De stichtingsnorm voor basisscholen in de gemeente Tilburg bedraagt 263. Nu het aantal te verwachten leerlingen op 1 januari 2033 wordt berekend op 291,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22 februari 2023 advies uitgebracht over deze aanvraag.</text:p>
      <text:p text:style-name="ifm_p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Tilburg heeft geen zienswijze ingediend, als bedoeld in artikel 75, twaalfde lid, van de WPO.</text:p>
      <text:h text:style-name="ifm_p_font.bold_mt.5.08mm_page.keep-with-next_ifm" text:outline-level="4">Ibs de Sahaba</text:h>
      <text:h text:style-name="ifm_p_font.bold-italic_mt.5.08mm_page.keep-with-next_ifm" text:outline-level="5">Aanvraag voor bekostiging van een bijzondere basisschool te Tilburg</text:h>
      <text:p text:style-name="ifm_p_mt.4.23mm_ifm">Naar aanleiding van de door u op 27 oktober 2022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ibs Sahaba, te vestigen in het postcodegebied 5044 in de gemeente Tilburg.</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met ingang van 1 augustus 2024 voor bekostiging in aanmerking wordt gebracht.</text:p>
      <text:h text:style-name="ifm_p_font.bold-italic_mt.5.08mm_page.keep-with-next_ifm" text:outline-level="5">Overwegingen</text:h>
      <text:p text:style-name="ifm_p_mt.4.23mm_ifm">Het initiatief is aangemeld op 24 juni 2022 en de aanvraag is ingediend op 27 oktober 2022. De belangstellingsmeting is uitgevoerd aan de hand van ouderverklaringen.</text:p>
      <text:p text:style-name="ifm_p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zes kilometer van de beoogde plaats van vestiging.</text:p>
      <text:p text:style-name="ifm_p_mt.3.7mm_ifm">Het aantal verkregen ouderverklaringen betreft 143 en op 1 januari 2022 bedraagt het aantal 2- tot en met 4- jarigen in het voedingsgebied 7317.</text:p>
      <text:p text:style-name="ifm_p_mt.3.7mm_ifm">Op 1 januari 2033 bedraagt – naar verwachting – het aantal leerlingen van 4 tot en met 11 jaar, vermeerderd met 30% van het aantal leerlingen van 12 jaar, in het voedingsgebied 21826.</text:p>
      <text:p text:style-name="ifm_p_ifm">Rekening houdende met voornoemde aantallen en met een correctiefactor van 0,7 is het te verwachten aantal leerlingen op 1 januari 2033, aan de hand van de formule zoals genoemd in artikel 74a, derde lid, onder a, van de WPO, berekend op 299.</text:p>
      <text:p text:style-name="ifm_p_mt.3.7mm_ifm">De stichtingsnorm voor basisscholen in de gemeente Tilburg bedraagt 263. Nu het aantal te verwachten leerlingen op 1 januari 2033 wordt berekend op 299,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20 maart 2023 advies uitgebracht over deze aanvraag.</text:p>
      <text:p text:style-name="ifm_p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Tilburg heeft geen zienswijze ingediend, als bedoeld in artikel 75, twaalfde lid, van de WPO.</text:p>
      <text:h text:style-name="ifm_p_font.bold_mt.5.08mm_page.keep-with-next_ifm" text:outline-level="4">OBS de Torenvalk</text:h>
      <text:h text:style-name="ifm_p_font.bold-italic_mt.5.08mm_page.keep-with-next_ifm" text:outline-level="5">Aanvraag voor bekostiging van een openbare basisschool te Lelystad</text:h>
      <text:p text:style-name="ifm_p_mt.4.23mm_ifm">Naar aanleiding van de door u op 27 oktober 2022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openbare basisschool genaamd OBS de Torenvalk, te vestigen in het postcodegebied 8245 in de gemeente Lelystad.</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openbare basisschool met ingang van 1 augustus 2024 voor bekostiging in aanmerking wordt gebracht.</text:p>
      <text:h text:style-name="ifm_p_font.bold-italic_mt.5.08mm_page.keep-with-next_ifm" text:outline-level="5">Overwegingen</text:h>
      <text:p text:style-name="ifm_p_mt.4.23mm_ifm">Het initiatief is aangemeld op 25 juni 2022 en de aanvraag is ingediend op 27 oktober 2022. De belangstellingsmeting is uitgevoerd aan de hand van ouderverklaringen.</text:p>
      <text:p text:style-name="ifm_p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zes kilometer van de beoogde plaats van vestiging.</text:p>
      <text:p text:style-name="ifm_p_mt.3.7mm_ifm">Het aantal verkregen ouderverklaringen betreft 110 en op 1 januari 2022 bedraagt het aantal 2- tot en met 4- jarigen in het voedingsgebied 2637.</text:p>
      <text:p text:style-name="ifm_p_mt.3.7mm_ifm">Op 1 januari 2033 bedraagt – naar verwachting – het aantal leerlingen van 4 tot en met 11 jaar, vermeerderd met 30% van het aantal leerlingen van 12 jaar, in het voedingsgebied 8541,2.</text:p>
      <text:p text:style-name="ifm_p_ifm">Rekening houdende met voornoemde aantallen en met een correctiefactor van 0,7 is het te verwachten aantal leerlingen op 1 januari 2033, aan de hand van de formule zoals genoemd in artikel 74a, derde lid, onder a, van de WPO, berekend op 249.</text:p>
      <text:p text:style-name="ifm_p_mt.3.7mm_ifm">De stichtingsnorm voor basisscholen in de gemeente Lelystad bedraagt 200. Nu het aantal te verwachten leerlingen op 1 januari 2033 wordt berekend op 249,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20 maart 2023 advies uitgebracht over deze aanvraag.</text:p>
      <text:p text:style-name="ifm_p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Tilburg heeft geen zienswijze ingediend, als bedoeld in artikel 75, twaalfde lid, van de WPO.</text:p>
      <text:h text:style-name="ifm_p_font.bold_mt.5.08mm_page.keep-with-next_ifm" text:outline-level="4">Hof van Holland</text:h>
      <text:h text:style-name="ifm_p_font.bold-italic_mt.5.08mm_page.keep-with-next_ifm" text:outline-level="5">Aanvraag voor bekostiging van een bijzondere basisschool te Lent, gemeente Nijmegen</text:h>
      <text:p text:style-name="ifm_p_mt.4.23mm_ifm">Naar aanleiding van de door u op 30 oktober 2022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Hof van Holland”, te vestigen in het postcodegebied 6663 in Lent, gemeente Nijmegen.</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met ingang van 1 augustus 2024 voor bekostiging in aanmerking wordt gebracht.</text:p>
      <text:h text:style-name="ifm_p_font.bold-italic_mt.5.08mm_page.keep-with-next_ifm" text:outline-level="5">Overwegingen</text:h>
      <text:p text:style-name="ifm_p_mt.4.23mm_ifm">Het initiatief is aangemeld op 27 juni 2022 en de aanvraag is ingediend op 30 oktober 2022. De belangstellingsmeting is uitgevoerd aan de hand van ouderverklaringen.</text:p>
      <text:p text:style-name="ifm_p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zes kilometer van de beoogde plaats van vestiging.</text:p>
      <text:p text:style-name="ifm_p_mt.3.7mm_ifm">Het aantal verkregen ouderverklaringen betreft 153 en op 1 januari 2022 bedraagt het aantal 2- tot en met 4- jarigen in het voedingsgebied 6581.</text:p>
      <text:p text:style-name="ifm_p_mt.3.7mm_ifm">Op 1 januari 2033 bedraagt – naar verwachting – het aantal leerlingen van 4 tot en met 11 jaar, vermeerderd met 30% van het aantal leerlingen van 12 jaar, in het voedingsgebied 19275.</text:p>
      <text:p text:style-name="ifm_p_ifm">Rekening houdende met voornoemde aantallen en met een correctiefactor van 0,7 is het te verwachten aantal leerlingen op 1 januari 2033, aan de hand van de formule zoals genoemd in artikel 74a, derde lid, onder a, van de WPO, berekend op 314.</text:p>
      <text:p text:style-name="ifm_p_mt.3.7mm_ifm">De stichtingsnorm voor basisscholen in de gemeente Nijmegen bedraagt 300. Nu het aantal te verwachten leerlingen op 1 januari 2033 wordt berekend op 314,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21 februari 2023 advies uitgebracht over deze aanvraag.</text:p>
      <text:p text:style-name="ifm_p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Nijmegen heeft geen zienswijze ingediend, als bedoeld in artikel 75, twaalfde lid, van de WPO.</text:p>
      <text:h text:style-name="ifm_p_font.bold_mt.5.08mm_page.keep-with-next_ifm" text:outline-level="4">Kindcentrum Noorderveld (Promes, Nieuwveense Landen Meppel)</text:h>
      <text:h text:style-name="ifm_p_font.bold-italic_mt.5.08mm_page.keep-with-next_ifm" text:outline-level="5">Aanvraag voor bekostiging van een openbare basisschool te Meppel</text:h>
      <text:p text:style-name="ifm_p_mt.4.23mm_ifm">Naar aanleiding van de door u op 31 oktober 2022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openbare basisschool genaamd Kindcentrum Noorderveld (Promes, Nieuwveense Landen Meppel), te vestigen in het postcodegebied 7942 in de gemeente Meppel.</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openbare basisschool met ingang van 1 augustus 2024 voor bekostiging in aanmerking wordt gebracht.</text:p>
      <text:h text:style-name="ifm_p_font.bold-italic_mt.5.08mm_page.keep-with-next_ifm" text:outline-level="5">Overwegingen</text:h>
      <text:p text:style-name="ifm_p_mt.4.23mm_ifm">Het initiatief is aangemeld op 27 juni 2022 en de aanvraag is ingediend op 31 oktober 2022. De belangstellingsmeting is uitgevoerd aan de hand van ouderverklaringen.</text:p>
      <text:p text:style-name="ifm_p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zes kilometer van de beoogde plaats van vestiging.</text:p>
      <text:p text:style-name="ifm_p_mt.3.7mm_ifm">Het aantal verkregen ouderverklaringen betreft 102 en op 1 januari 2022 bedraagt het aantal 2- tot en met 4- jarigen in het voedingsgebied 1922.</text:p>
      <text:p text:style-name="ifm_p_mt.3.7mm_ifm">Op 1 januari 2033 bedraagt – naar verwachting – het aantal leerlingen van 4 tot en met 11 jaar, vermeerderd met 30% van het aantal leerlingen van 12 jaar, in het voedingsgebied 6144,2.</text:p>
      <text:p text:style-name="ifm_p_ifm">Rekening houdende met voornoemde aantallen en met een correctiefactor van 0,7 is het te verwachten aantal leerlingen op 1 januari 2033, aan de hand van de formule zoals genoemd in artikel 74a, derde lid, onder a, van de WPO, berekend op 228.</text:p>
      <text:p text:style-name="ifm_p_mt.3.7mm_ifm">De stichtingsnorm voor basisscholen in de gemeente Meppel bedraagt 200. Nu het aantal te verwachten leerlingen op 1 januari 2033 wordt berekend op 228,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20 maart 2023 advies uitgebracht over deze aanvraag.</text:p>
      <text:p text:style-name="ifm_p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Meppel heeft geen zienswijze ingediend, als bedoeld in artikel 75, twaalfde lid, van de WPO.</text:p>
      <text:h text:style-name="ifm_p_font.bold_mt.5.08mm_page.keep-with-next_ifm" text:outline-level="4">Enderun Hisar Amsterdam</text:h>
      <text:h text:style-name="ifm_p_font.bold-italic_mt.5.08mm_page.keep-with-next_ifm" text:outline-level="5">Aanvraag voor bekostiging van een bijzondere basisschool te Amsterdam</text:h>
      <text:p text:style-name="ifm_p_mt.4.23mm_ifm">Naar aanleiding van de door u op 31 oktober 2022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Enderun Hisar Amsterdam, te vestigen in het postcodegebied 1063 in de gemeente Amsterdam.</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met ingang van 1 augustus 2024 voor bekostiging in aanmerking wordt gebracht.</text:p>
      <text:h text:style-name="ifm_p_font.bold-italic_mt.5.08mm_page.keep-with-next_ifm" text:outline-level="5">Overwegingen</text:h>
      <text:p text:style-name="ifm_p_mt.4.23mm_ifm">Het initiatief is aangemeld op 28 juni 2022 en de aanvraag is ingediend op 31 oktober 2022. De belangstellingsmeting is uitgevoerd aan de hand van ouderverklaringen.</text:p>
      <text:p text:style-name="ifm_p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zes kilometer van de beoogde plaats van vestiging.</text:p>
      <text:p text:style-name="ifm_p_mt.3.7mm_ifm">Het aantal verkregen ouderverklaringen betreft 205 en op 1 januari 2022 bedraagt het aantal 2- tot en met 4- jarigen in het voedingsgebied 20508.</text:p>
      <text:p text:style-name="ifm_p_mt.3.7mm_ifm">Op 1 januari 2033 bedraagt – naar verwachting – het aantal leerlingen van 4 tot en met 11 jaar, vermeerderd met 30% van het aantal leerlingen van 12 jaar, in het voedingsgebied 58481,5.</text:p>
      <text:p text:style-name="ifm_p_ifm">Rekening houdende met voornoemde aantallen en met een correctiefactor van 0,7 is het te verwachten aantal leerlingen op 1 januari 2033, aan de hand van de formule zoals genoemd in artikel 74a, derde lid, onder a, van de WPO, berekend op 409.</text:p>
      <text:p text:style-name="ifm_p_mt.3.7mm_ifm">De stichtingsnorm voor basisscholen in de gemeente Amsterdam bedraagt 325. Nu het aantal te verwachten leerlingen op 1 januari 2033 wordt berekend op 409,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20 maart 2023 advies uitgebracht over deze aanvraag.</text:p>
      <text:p text:style-name="ifm_p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Amsterdam heeft geen zienswijze ingediend, als bedoeld in artikel 75, twaalfde lid, van de WPO.</text:p>
      <text:h text:style-name="ifm_p_font.bold_mt.5.08mm_page.keep-with-next_ifm" text:outline-level="4">Enderun Hisar Rotterdam</text:h>
      <text:h text:style-name="ifm_p_font.bold-italic_mt.5.08mm_page.keep-with-next_ifm" text:outline-level="5">Aanvraag voor bekostiging van een bijzondere basisschool te Rotterdam</text:h>
      <text:p text:style-name="ifm_p_mt.4.23mm_ifm">Naar aanleiding van de door u op 31 oktober 2022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Enderun Hisar Rotterdam, te vestigen in het postcodegebied 1063 in de gemeente Rotterdam.</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met ingang van 1 augustus 2024 voor bekostiging in aanmerking wordt gebracht.</text:p>
      <text:h text:style-name="ifm_p_font.bold-italic_mt.5.08mm_page.keep-with-next_ifm" text:outline-level="5">Overwegingen</text:h>
      <text:p text:style-name="ifm_p_mt.4.23mm_ifm">Het initiatief is aangemeld op 28 juni 2022 en de aanvraag is ingediend op 31 oktober 2022. De belangstellingsmeting is uitgevoerd aan de hand van ouderverklaringen.</text:p>
      <text:p text:style-name="ifm_p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zes kilometer van de beoogde plaats van vestiging.</text:p>
      <text:p text:style-name="ifm_p_mt.3.7mm_ifm">Het aantal verkregen ouderverklaringen betreft 187 en op 1 januari 2022 bedraagt het aantal 2- tot en met 4- jarigen in het voedingsgebied 19978.</text:p>
      <text:p text:style-name="ifm_p_mt.3.7mm_ifm">Op 1 januari 2033 bedraagt – naar verwachting – het aantal leerlingen van 4 tot en met 11 jaar, vermeerderd met 30% van het aantal leerlingen van 12 jaar, in het voedingsgebied 59734.</text:p>
      <text:p text:style-name="ifm_p_ifm">Rekening houdende met voornoemde aantallen en met een correctiefactor van 0,7 is het te verwachten aantal leerlingen op 1 januari 2033, aan de hand van de formule zoals genoemd in artikel 74a, derde lid, onder a, van de WPO, berekend op 391.</text:p>
      <text:p text:style-name="ifm_p_mt.3.7mm_ifm">De stichtingsnorm voor basisscholen in de gemeente Rotterdam bedraagt 303. Nu het aantal te verwachten leerlingen op 1 januari 2033 wordt berekend op 391,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20 maart 2023 advies uitgebracht over deze aanvraag.</text:p>
      <text:p text:style-name="ifm_p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Rotterdam heeft een zienswijze ingediend, als bedoeld in artikel 75, twaalfde lid, van de WPO. Zij geeft aan dat door de verwachte stijging van het aantal basisschoolleerlingen op Zuid, de mogelijke verwachtingen met betrekking tot de aanmeldingen voor het Enderun Hisar Rotterdam en de groeiende belangstelling voor Islamitisch basisonderwijs het wenselijk wordt geacht deze school aan het huidige aanbod toe te voegen.</text:p>
      <text:h text:style-name="ifm_p_font.bold_mt.5.08mm_page.keep-with-next_ifm" text:outline-level="4">‘t Startblok</text:h>
      <text:h text:style-name="ifm_p_font.bold-italic_mt.5.08mm_page.keep-with-next_ifm" text:outline-level="5">Aanvraag voor bekostiging van een bijzondere basisschool te Achterveld, gemeente Leusden</text:h>
      <text:p text:style-name="ifm_p_mt.4.23mm_ifm">Naar aanleiding van de door u op 21 oktober 2022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openbare basisschool genaamd ‘t Startblok, te vestigen in het postcodegebied 3791 in Achterveld, gemeente Leusden.</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met ingang van 1 augustus 2024 voor bekostiging in aanmerking wordt gebracht.</text:p>
      <text:h text:style-name="ifm_p_font.bold-italic_mt.5.08mm_page.keep-with-next_ifm" text:outline-level="5">Overwegingen</text:h>
      <text:p text:style-name="ifm_p_mt.4.23mm_ifm">Het initiatief is aangemeld op 28 juni 2022 en de aanvraag is ingediend op 21 oktober 2022. De belangstellingsmeting is uitgevoerd aan de hand van ouderverklaringen.</text:p>
      <text:p text:style-name="ifm_p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zes kilometer van de beoogde plaats van vestiging.</text:p>
      <text:p text:style-name="ifm_p_mt.3.7mm_ifm">Het aantal verkregen ouderverklaringen betreft 104 en op 1 januari 2022 bedraagt het aantal 2- tot en met 4- jarigen in het voedingsgebied 7436.</text:p>
      <text:p text:style-name="ifm_p_mt.3.7mm_ifm">Op 1 januari 2033 bedraagt – naar verwachting – het aantal leerlingen van 4 tot en met 11 jaar, vermeerderd met 30% van het aantal leerlingen van 12 jaar, in het voedingsgebied 25079.</text:p>
      <text:p text:style-name="ifm_p_ifm">Rekening houdende met voornoemde aantallen en met een correctiefactor van 0,7 is het te verwachten aantal leerlingen op 1 januari 2033, aan de hand van de formule zoals genoemd in artikel 74a, derde lid, onder a, van de WPO, berekend op 246.</text:p>
      <text:p text:style-name="ifm_p_mt.3.7mm_ifm">De stichtingsnorm voor basisscholen in de gemeente Leusden bedraagt 200. Nu het aantal te verwachten leerlingen op 1 januari 2033 wordt berekend op 246,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20 maart 2023 advies uitgebracht over deze aanvraag.</text:p>
      <text:p text:style-name="ifm_p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Leusden heeft geen zienswijze ingediend, als bedoeld in artikel 75, twaalfde lid, van de WPO.</text:p>
      <text:h text:style-name="ifm_p_font.bold_mt.5.08mm_page.keep-with-next_ifm" text:outline-level="4">Kindcentrum Berkel-Enschot</text:h>
      <text:h text:style-name="ifm_p_font.bold-italic_mt.5.08mm_page.keep-with-next_ifm" text:outline-level="5">Aanvraag voor bekostiging van een bijzondere basisschool te Berkel-Enschot, gemeente Tilburg</text:h>
      <text:p text:style-name="ifm_p_mt.4.23mm_ifm">Naar aanleiding van de door u op 28 oktober 2022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openbare basisschool genaamd “Kindcentrum Berkel-Enschot”, te vestigen in het postcodegebied 5056 in Berkel-Enschot, gemeente Tilburg.</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openbare basisschool niet voor bekostiging in aanmerking wordt gebracht.</text:p>
      <text:h text:style-name="ifm_p_font.bold-italic_mt.5.08mm_page.keep-with-next_ifm" text:outline-level="5">Overwegingen</text:h>
      <text:p text:style-name="ifm_p_mt.4.23mm_ifm">Het initiatief is aangemeld op 30 juni 2022 en de aanvraag is ingediend op 28 oktober 2022. De belangstellingsmeting is uitgevoerd aan de hand van ouderverklaringen.</text:p>
      <text:p text:style-name="ifm_p_mt.3.7mm_ifm">De belangstellingsmeting aan de hand van ouderverklaringen is uitgevoerd conform wettelijk voorschrift, dat wil zeggen geeft inzicht in het te verwachten aantal leerlingen op 1 januari van het elfde jaar na indiening van de aanvraag en is uitgevoerd binnen het voedingsgebied dat een gebied omvat dat bestaat uit viercijferige postcodegebieden, die geheel of gedeeltelijk zijn gelegen binnen een straal van zes kilometer van de beoogde plaats van vestiging.</text:p>
      <text:p text:style-name="ifm_p_mt.3.7mm_ifm">Het aantal verkregen ouderverklaringen betreft 155 en op 1 januari 2022 bedraagt het aantal 2- tot en met 4- jarigen in het voedingsgebied 5733.</text:p>
      <text:p text:style-name="ifm_p_mt.3.7mm_ifm">Op 1 januari 2033 bedraagt – naar verwachting – het aantal leerlingen van 4 tot en met 11 jaar, vermeerderd met 30% van het aantal leerlingen van 12 jaar, in het voedingsgebied 18470.</text:p>
      <text:p text:style-name="ifm_p_ifm">Rekening houdende met voornoemde aantallen en met een correctiefactor van 0,7 is het te verwachten aantal leerlingen op 1 januari 2033, aan de hand van de formule zoals genoemd in artikel 74a, derde lid, onder a, van de WPO, berekend op 350.</text:p>
      <text:p text:style-name="ifm_p_mt.3.7mm_ifm">De stichtingsnorm voor basisscholen in de gemeente Tilburg bedraagt 270. Nu het aantal te verwachten leerlingen op 1 januari 2033 wordt berekend op 350,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6 maart 2023 advies uitgebracht over deze aanvraag.</text:p>
      <text:p text:style-name="ifm_p_ifm">Het oordeel van de inspectie over de te verwachten onderwijskwaliteit is op één deugdelijkheidseis onvoldoende. Het gaat dan om de volgende deugdelijkheidseis: D1. Inhoud van het onderwijs: burgerschapsonderwijs.</text:p>
      <text:h text:style-name="ifm_p_font.italic_mt.5.08mm_page.keep-with-next_ifm" text:outline-level="6">D1. Inhoud van het onderwijs: burgerschapsonderwijs</text:h>
      <text:p text:style-name="ifm_p_mt.4.23mm_ifm">Het initiatief voldoet niet aan deze deugdelijkheidseis, omdat de schriftelijke informatie en de mondelinge toelichting voor deze deugdelijkheidseis niet voldoet aan de wettelijke eisen en daardoor niet bijdraagt aan een positief beeld van de te verwachten kwaliteit.</text:p>
      <text:p text:style-name="ifm_p_mt.3.7mm_ifm">Het advies is als bijlage bij dit besluit gevoegd. Voor de verdere motivering verwijs ik naar het advies.</text:p>
      <text:p text:style-name="ifm_p_mt.3.7mm_ifm">Het advies is zorgvuldig tot stand gekomen en de overwegingen kunnen de conclusie dragen. Het bovenstaande betekent dat het advies van de inspectie over de te verwachten onderwijskwaliteit negatief is. De aanvraag voldoet niet aan de verplichtingen, genoemd in artikel 74, tweede lid, onderdeel b, van de WPO.</text:p>
      <text:p text:style-name="ifm_p_mt.3.7mm_ifm">Nu de te verwachten onderwijskwaliteit ten aanzien van één van de zes zogenaamde deugdelijkheidseisen door de inspectie als onvoldoende wordt gekwalificeerd, kan het verzoek om aanvang van de bekostiging van de openbare basisschool genaamd “Kindcentrum Berkel-Enschot”, in Berkel-Enschot, gemeente Tilburg niet worden gehonoreerd.</text:p>
      <text:h text:style-name="ifm_p_font.bold_mt.5.08mm_page.keep-with-next_ifm" text:outline-level="4">KindPunt Gavelanden</text:h>
      <text:h text:style-name="ifm_p_font.bold-italic_mt.5.08mm_page.keep-with-next_ifm" text:outline-level="5">Aanvraag voor bekostiging van een bijzondere basisschool te Meppel</text:h>
      <text:p text:style-name="ifm_p_mt.4.23mm_ifm">Naar aanleiding van de door u op 31 oktober 2022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KindPunt Gravelanden, te vestigen in het postcodegebied 7942 in de gemeente Meppel.</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met ingang van 1 augustus 2024 voor bekostiging in aanmerking wordt gebracht.</text:p>
      <text:h text:style-name="ifm_p_font.bold-italic_mt.5.08mm_page.keep-with-next_ifm" text:outline-level="5">Overwegingen</text:h>
      <text:p text:style-name="ifm_p_mt.4.23mm_ifm">Het initiatief is aangemeld op 2 juni 2022 en de aanvraag is ingediend op 31 oktober 2022. De belangstellingsmeting is uitgevoerd aan de hand van ouderverklaringen.</text:p>
      <text:p text:style-name="ifm_p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zes kilometer van de beoogde plaats van vestiging.</text:p>
      <text:p text:style-name="ifm_p_mt.3.7mm_ifm">Het aantal verkregen ouderverklaringen betreft 102 en op 1 januari 2022 bedraagt het aantal 2- tot en met 4- jarigen in het voedingsgebied 1922.</text:p>
      <text:p text:style-name="ifm_p_mt.3.7mm_ifm">Op 1 januari 2033 bedraagt – naar verwachting – het aantal leerlingen van 4 tot en met 11 jaar, vermeerderd met 30% van het aantal leerlingen van 12 jaar, in het voedingsgebied 6144.</text:p>
      <text:p text:style-name="ifm_p_ifm">Rekening houdende met voornoemde aantallen en met een correctiefactor van 0,7 is het te verwachten aantal leerlingen op 1 januari 2033, aan de hand van de formule zoals genoemd in artikel 74a, derde lid, onder a, van de WPO, berekend op 228.</text:p>
      <text:p text:style-name="ifm_p_mt.3.7mm_ifm">De stichtingsnorm voor basisscholen in de gemeente Meppel bedraagt 200. Nu het aantal te verwachten leerlingen op 1 januari 2033 wordt berekend op 228,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21 februari 2023 advies uitgebracht over deze aanvraag.</text:p>
      <text:p text:style-name="ifm_p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Meppel heeft geen zienswijze ingediend, als bedoeld in artikel 75, twaalfde lid, van de WPO.</text:p>
      <text:p text:style-name="ifm_p_font.italic_mt.3.7mm_ifm">De Minister voor Primair en Voortgezet Onderwijs,<text:line-break/>namens deze,<text:line-break/>de directeur Onderwijsinstellingen van de Dienst Uitvoering Onderwijs,<text:line-break/>N.<text:s/>Zeijl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576</text:span><text:tab/>20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576</text:span><text:tab/>20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en op basis van artikel 74 WPO op de aanvragen voor bekostiging van een nieuwe school en verzelfstandiging voor primair onderwijs met ingang van 1 augustus 2024, nr. POR/202303/000044</dc:title>
    <meta:user-defined meta:name="OVERHEIDop.configuratie">https://repository.officiele-overheidspublicaties.nl/MasterConfiguraties/MC-OEP-StcrtVergunningenAndereBesch-Web/1.11/xml/MC-OEP-StcrtVergunningenAndereBesch-Web.xml</meta:user-defined>
    <meta:user-defined meta:name="OVERHEIDop.steltVast"/>
    <meta:user-defined meta:name="OVERHEIDop.StcrtID/DC.identifier">stcrt-2023-1157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576</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Besluiten op basis van artikel 74 WPO op de aanvragen voor bekostiging van een nieuwe school en verzelfstandiging voor primair onderwijs met ingang van 1 augustus 2024, nr. POR/202303/000044</meta:user-defined>
    <meta:user-defined meta:name="DCTERMS.W3CDTF/DCTERMS.available">2023-04-20</meta:user-defined>
  </office:meta>
</office:document-meta>
</file>