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7</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Rotterdam</text:h>
      <text:p text:style-name="ifm_p_mt.4.23mm_ifm">De toe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Het betreft een aanvraag van De Groene Boog Construction v.o.f. van een
omgevingsvergunning (kenmerk: OMV.22.11.00157) voor de activiteit bouwen op
grond van artikel 2.1, eerste lid, onder a van de Wet algemene bepalingen
omgevingsrecht voor het plaatsen van geluidsscherm F2 en D1 ten behoeve van het
project A16.</text:p>
      <text:h text:style-name="ifm_p_font.bold-italic_mt.5.08mm_page.keep-with-next_ifm" text:outline-level="5">Kadastrale gegevens</text:h>
      <text:p text:style-name="ifm_p_mt.4.23mm_ifm">–  Geluidsscherm F2: Kadastrale gemeente Hillegersberg, sectie B, nr.
10027.</text:p>
      <text:p text:style-name="ifm_p_ifm">–  Geluidsscherm D1: Kadastrale gemeente Hillegersberg, sectie B, nr.
10027.</text:p>
      <text:h text:style-name="ifm_p_font.bold-italic_mt.5.08mm_page.keep-with-next_ifm" text:outline-level="5">Waar en wanneer kunt u de stukken inzien?</text:h>
      <text:p text:style-name="ifm_p_mt.4.23mm_ifm">Het ontwerpbesluit en de bijbehorende stukken liggen met ingang van
donderdag 20 april 2023 tot en met woensdag 7 juni 2023 ter inzage. Het
ontwerpbesluit van de gemeente Rotterdam met de bijbehorende stukken is
beschikbaar via de website
www.overheid.nl. De stukken kunnen geraadpleegd worden
door te zoeken op nevenstaand adres en postcodes 3056 LP en 3056 JR bij
‘Berichten over uw buurt’.</text:p>
      <text:p text:style-name="ifm_p_mt.3.7mm_ifm">Bovengenoemde stukken kunt u na het maken van een afspraak inzien bij het
Informatiecentrum gemeente Rotterdam, Timmerhuis, Halvemaanpassage 1, 3011 AH
Rotterdam. U kunt een afspraak maken via telefoonnummer 010-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10 26 15 98. Er wordt dan in overleg gezocht naar een
maatwerk­oplossing.</text:p>
      <text:h text:style-name="ifm_p_font.bold-italic_mt.5.08mm_page.keep-with-next_ifm" text:outline-level="5">Hoe kunnen zienswijzen naar voren worden gebracht?</text:h>
      <text:p text:style-name="ifm_p_mt.4.23mm_ifm">Van donderdag 20 april 2023 tot en met woensdag 7 juni 2023 kan eenieder
tegen het ontwerpbesluit schriftelijk of mondeling zienswijzen kenbaar maken
aan:</text:p>
      <text:p text:style-name="ifm_p_mt.3.7mm_ifm">Het college van burgemeester en wethouders van de gemeente Rotterdam</text:p>
      <text:p text:style-name="ifm_p_ifm">T.a.v. cluster Stadsontwikkeling</text:p>
      <text:p text:style-name="ifm_p_ifm">Postbus 6575, 3002 AN Rotterdam</text:p>
      <text:p text:style-name="ifm_p_mt.3.7mm_ifm">Voor het mondeling naar voren brengen van zienswijzen kunt u op werkdagen
tussen 10.00 uur en 12.00 uur bellen via telefoonnummer 06-10 26 15 98.</text:p>
      <text:h text:style-name="ifm_p_font.bold-italic_mt.5.08mm_page.keep-with-next_ifm" text:outline-level="5">Meer informatie?</text:h>
      <text:p text:style-name="ifm_p_mt.4.23mm_ifm">Voor nadere informatie met betrekking tot het ontwerpbesluit kunt u contact
opnemen via telefoon­nummer 010-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567</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567</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5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6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Geluid</meta:user-defined>
    <meta:user-defined meta:name="DC.title">Kennisgeving in het kader van de uitvoering van het project A16 Rotterdam, Rijkswaterstaat</meta:user-defined>
    <meta:user-defined meta:name="DCTERMS.W3CDTF/DCTERMS.available">2023-04-19</meta:user-defined>
  </office:meta>
</office:document-meta>
</file>