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5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terinzagelegging besluiten hoogspanningsverbinding Beter Benutten Bestaande (BBB) 380 kV Maasbracht – Eindhoven, Ministerie van Economische Zaken en Klimaat</text:h>
      <text:p text:style-name="ifm_p_mt.3.7mm_ifm">In de Staatscourant van donderdag 20 april 2023 is kennis gegeven van de terinzagelegging van de besluiten voor de hoogspanningsverbinding Beter Benutten Bestaande (BBB) 380 kV Maasbracht – Eindhoven. Het bij die besluiten gevoegde ontheffingsbesluit over de Wet Natuurbescherming heeft een verkeerde datum: 29 maart 2022. Dit moet zijn 29 maart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1555-n1</text:span><text:tab/>17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1555-n1</text:span><text:tab/>17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terinzagelegging besluiten hoogspanningsverbinding Beter Benutten Bestaande (BBB) 380 kV Maasbracht – Eindhoven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1555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555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Netwerken</meta:user-defined>
    <meta:user-defined meta:name="DC.title">Rectificatie kennisgeving terinzagelegging besluiten hoogspanningsverbinding Beter Benutten Bestaande (BBB) 380 kV Maasbracht – Eindhoven, Ministerie van Economische Zaken en Klimaat</meta:user-defined>
    <meta:user-defined meta:name="OVERHEIDop.versienummer">n1</meta:user-defined>
    <meta:user-defined meta:name="DCTERMS.W3CDTF/DCTERMS.available">2023-05-17</meta:user-defined>
  </office:meta>
</office:document-meta>
</file>