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1 april 2023, kenmerk 2023-2865560/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Febuxostat 80 mg en 120 mg, filmomhulde tabletten (meerdere RVG’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4 januari 2023, kenmerk 2023-2842109 / IT2074310 (stcrt-2023-39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Febuxostat 80 mg en 120 mg, filmomhulde tabletten (meerdere RVG’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8 april 2023 onder de volgende voorwaarden:</text:p>
      <text:p text:style-name="ifm_p_ifm">•  in nadere afstemming met het CBG is deze toestemming van toepassing voor de indicaties: behandeling van chronische hyperurikemie bij aandoeningen waarbij uraatafzetting al is opgetreden (inclusief een ziektegeschiedenis met, of aanwezigheid van, jichtknobbels en/of ji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ebuxostat 80 mg en 120 mg, filmomhulde tabletten (meerdere RVG’s) weer voldoende voorradig zal zijn om in de behoeften van patiënten te kunnen voorzien. Mede op grond daarvan besluit de inspectie dat de toestemming vooralsnog wordt verleend tot en met uiterlijk 18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30</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30</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1 april 2023, kenmerk 2023-2865560/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5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3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1 april 2023, kenmerk 2023-2865560/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meta:user-defined>
    <meta:user-defined meta:name="DCTERMS.alternative"/>
    <meta:user-defined meta:name="DCTERMS.W3CDTF/DCTERMS.available">2023-04-17</meta:user-defined>
    <meta:user-defined meta:name="OVERHEIDop.Ruimtelijkplan/OVERHEIDop.bekendmakingBetreffendePlan"/>
  </office:meta>
</office:document-meta>
</file>