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fdeling 3:4 van de Algemene wet bestuursrecht, kennis van het verlenen van een besluit op basis van de Wet beheer rijkswaterstaatswerken (WBR) onder nummer RWS-2023/10743, waarbij vergunning is verleend aan Fastned B.V. voor het wijzigen van de vigerende vergunning voor het plaatsen, behouden en onderhouden van een energielaadpunt (laadlocatie) van Fastned B.V. op verzorgingsplaats Oeijenbraak, gelegen aan de linkerzijde van rijksweg 67 ter hoogte van km 35,3q in de gemeente Someren (zaaknummer RWSZ2021-00020551). </text:p>
            <text:p text:style-name="common-al">De wijziging van het energielaadpunt (laadlocatie) betreft het uitbreiden van het aantal opstelplaatsen en snellaadpunten, het realiseren van een wachtzone en een technische zone, alsmede het plaatsen van een totem, twee lichtmasten en een andere overkapping, op verzorgingsplaats Oeijenbraak, gelegen aan de linkerzijde van rijksweg 67 ter hoogte van km 35,3q in de gemeente Someren. Het besluit is niet gewijzigd ten opzichte van het ontwerpbesluit.</text:p>
            <text:p text:style-name="common-al">
            <text:span text:style-name="nadrukvet">Terinzagelegging</text:span>
          </text:p>
            <text:p text:style-name="common-al">De vastgestelde wijzigingsvergunning, alsmede de ter zake zijnde stukken, zijn van 18 april 2023 tot 30 mei 2023 in te zien via het Rijkswaterstaat Publicatie Platform: https://open.rws.nl/ter-inzage/. Ook liggen deze stukken tijdens kantooruren en met afspraak ter inzage op het volgende adres:</text:p>
            <text:p text:style-name="common-al">Rijkswaterstaat Zuid Nederland, Magistratenlaan 82 te 's-Hertogenbosch.</text:p>
            <text:p text:style-name="common-al">De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te Maastricht. E-mail: omgevingsloket@rws.nl. Telefonisch (tijdens kantooruren) bereikbaar onder nummer 088-7974300.</text:p>
            <text:p text:style-name="common-al">
            <text:span text:style-name="nadrukvet">Rechtsbescherming</text:span>
          </text:p>
            <text:p text:style-name="common-al">Bent u het niet eens met dit besluit? Dan kunnen belanghebbenden, die een zienswijze hebben ingediend tegen de ontwerpbeschikking, van 18 april 2023 tot 30 mei 2023 beroep instellen bij de rechtbank waar zij wonen of gevestigd zijn. Dit geldt ook voor belanghebbenden aan wie redelijkerwijs niet kan worden verweten, dat zij geen zienswijzen tegen de ontwerpbeschikking hebben ingediend. </text:p>
            <text:p text:style-name="common-al">
            <text:span text:style-name="nadrukvet">Crisis- en herstelwet</text:span>
          </text:p>
            <text:p text:style-name="common-al">Op dit besluit is Afdeling 2 van hoofdstuk 1 van de Crisis- en herstelwet van toepassing. Dit betekent dat de belanghebbende in het beroepschrift de beg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p text:style-name="common-al">
            <text:span text:style-name="nadrukcur">De Minister van Infrastructuur en Waterstaat,</text:span>
          </text:p>
            <text:p text:style-name="common-al">
            <text:span text:style-name="nadrukcur">namens deze,</text:span>
          </text:p>
            <text:p text:style-name="common-al">
            <text:span text:style-name="nadrukcur">Afdelingshoofd Vergunningverlening Rijkswaterstaat Zuid-Nederland,</text:span>
          </text:p>
            <text:p text:style-name="common-al">
            <text:span text:style-name="nadrukcur">P.A.M. Smeets</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2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152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152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1-00020551</meta:user-defined>
    <meta:user-defined meta:name="DCTERMS.abstract">WBR vergunning voor het wijzigen van de vigerende vergunning voor het plaatsen, behouden en onderhouden van een energielaadpunt (laadlocatie) van Fastned B.V. op verzorgingsplaats Oeijenbraak, gelegen aan de linkerzijde van rijksweg 67 ter hoogte van km 35,3q in de gemeente Someren</meta:user-defined>
    <dc:language>nl</dc:language>
    <meta:user-defined meta:name="OVERHEIDop.locatietype/OVERHEIDop.gebiedsmarkering">Punt</meta:user-defined>
    <meta:user-defined meta:name="DC.title">Besluit vergunning Wet beheer rijkswaterstaatswerken</meta:user-defined>
    <meta:user-defined meta:name="DCTERMS.W3CDTF/DCTERMS.available">2023-04-18</meta:user-defined>
    <meta:user-defined meta:name="DCTERMS.W3CDTF/OVERHEIDop.jaargang">2023</meta:user-defined>
    <meta:user-defined meta:name="OVERHEIDop.publicationIssue">11520</meta:user-defined>
    <meta:user-defined meta:name="OVERHEIDop.StcrtID/DC.identifier">stcrt-2023-11520</meta:user-defined>
    <meta:user-defined meta:name="OVERHEIDop.versieInformatie"/>
  </office:meta>
</office:document-meta>
</file>