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text:span>
            </text:span>
          </text:p>
            <text:p text:style-name="common-al">Ontwerpbesluit voor een energielaadpunt op verzorgingsplaats Oudenhorst, langs Rijksweg 12 (A12) Li ter hoogte van km 85,700 in de gemeente Woudenberg<text:span text:style-name="nadrukvet">.</text:span></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3 mei 2014, met kenmerk RWS-2014/21794, voor het uitbreiden en behouden van een energielaadpunt voor elektrische motorvoertuigen op verzorgingsplaats Oudenhorst, langs Rijksweg 12 (A12) Li ter hoogte van km 85,700 in de gemeente Woudenberg, zodat in totaal acht laadplekken gerealiseerd worden.</text:p>
            <text:p text:style-name="common-al"/>
            <text:p text:style-name="common-al">
            <text:span text:style-name="nadrukvet">
              <text:span text:style-name="nadrukvet">Waar en wanneer liggen de stukken ter inzage?</text:span>
            </text:span>
          </text:p>
            <text:p text:style-name="common-al">Het ontwerpbesluit met de daarbij behorende stukken, ligt vanaf 14 april 2023 zes weken ter inzage bij:</text:p>
            <text:p text:style-name="common-al">- het kantoor van Rijkswaterstaat Midden-Nederland, Griffioenlaan 2 te Utrecht.</text:p>
            <text:p text:style-name="common-al"/>
            <text:p text:style-name="common-al">U kunt tijdens kantooruren contact opnemen met de heer M. Boujemaoui via telefoonnummer 06-11526292 of via e-mailadres <text:a xlink:href="mailto:mokhtar.boujemaoui@rws.nl" xlink:type="simple">mokhtar.boujemaoui@rws.nl</text:a>. </text:p>
            <text:p text:style-name="common-al">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Schriftelijke zienswijzen kunnen worden gericht aan Rijkswaterstaat Midden-Nederland, afdeling Vergunningverlening, Postbus 2232, 3500 GE Utrecht, onder vermelding van het kenmerk "uitbreiding Oudenhorst RWSZ2022-00016080". </text:p>
            <text:p text:style-name="common-al"/>
            <text:p text:style-name="common-al">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text:p>
            <text:p text:style-name="common-al">06-11526292.</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last-al">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5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5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080</meta:user-defined>
    <meta:user-defined meta:name="DCTERMS.abstract">Vergunning WBR bouw snellaadstation Fastned VZP 116 Oudenhorst Woudenberg 13-03-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4-14</meta:user-defined>
    <meta:user-defined meta:name="DCTERMS.W3CDTF/OVERHEIDop.jaargang">2023</meta:user-defined>
    <meta:user-defined meta:name="OVERHEIDop.publicationIssue">11513</meta:user-defined>
    <meta:user-defined meta:name="OVERHEIDop.StcrtID/DC.identifier">stcrt-2023-11513</meta:user-defined>
    <meta:user-defined meta:name="OVERHEIDop.versieInformatie"/>
  </office:meta>
</office:document-meta>
</file>