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81</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Advies, Regie en Centrale autoriteit van het
directoraat-generaal Straffen en Beschermen van het Ministerie van Justitie en
Veiligheid van 11 april 2023, nr. 4502827, houdende verlening van ondermandaat
en het doorgeven van volmacht en machtiging aan de onder de directeur
ressorterende functionarissen (Mandaatbesluit DARC/DGSenB Ministerie van
Justitie en Veiligheid 2023)</text:h>
      <text:p text:style-name="ifm_p_mt.3.7mm_ifm">De directeur Advies, Regie en Centrale autoriteit van het
directoraat-generaal Straffen en Beschermen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eerste lid, onder c, van Mandaatbesluit DGSenB
Ministerie van Justitie en Veiligheid 2023 aan de directeur Advies, Regie en
Centrale autoriteit verleende ondermandaat wordt ten aanzien van de
aangelegenheden die hun team betreffen ondermandaat verleend aan:</text:p>
      <text:p text:style-name="ifm_p_ifm">a.  het MT-lid Financieel Advies en Bedrijfsvoering;</text:p>
      <text:p text:style-name="ifm_p_ifm">b.  het MT-lid Juridische en Internationale Zaken;</text:p>
      <text:p text:style-name="ifm_p_ifm">c.  het MT-lid Ketenregie;</text:p>
      <text:p text:style-name="ifm_p_ifm">d.  het MT-lid Subsidieportaal;</text:p>
      <text:p text:style-name="ifm_p_ifm">e.  het MT-lid Managementondersteuning en Staf.</text:p>
      <text:h text:style-name="ifm_p_font.bold_mt.5.08mm_page.keep-with-next_ifm" text:outline-level="2">Artikel<text:s/>2<text:s/></text:h>
      <text:p text:style-name="ifm_p_mt.4.23mm_ifm">Onverminderd artikel 4 van het Mandaatbesluit DGSenB Ministerie van
Justitie en Veiligheid 2023 blijft aan de directeur Advies, Regie en Centrale
autoriteit voorbehouden de bevoegdheid om beslissingen te nemen ten aanzien van
functionarissen werkzaam bij de directie, voor zover de bevoegdheid ingevolge
het Mandaatbesluit DGSenB Ministerie van Justitie en Veiligheid 2023 niet
rechtstreeks aan de functionarissen, bedoeld in artikel 1, onder a tot en met
e, is ondergemandateerd.</text:p>
      <text:h text:style-name="ifm_p_font.bold_mt.5.08mm_page.keep-with-next_ifm" text:outline-level="2">Artikel<text:s/>3<text:s/></text:h>
      <text:p text:style-name="ifm_p_mt.4.23mm_ifm">1.  De directeur Advies, Regie en Centrale autoriteit verleent ondermandaat aan
de plaatsvervangend directeur Advies, Regie en Centrale autoriteit om bij
afwezigheid of verhindering diens bevoegdheden uit te oefenen, voor zover een
plaatsvervangend directeur is aangewezen.</text:p>
      <text:p text:style-name="ifm_p_mt.3.7mm_ifm">2.  Bij afwezigheid of verhindering van de directeur Advies, Regie en Centrale
autoriteit en de plaatsvervangend directeur, bedoeld in het eerste lid, kan de
directeur vervangen worden door een functionaris als bedoeld in artikel 1,
onder a tot en met e.</text:p>
      <text:p text:style-name="ifm_p_mt.3.7mm_ifm">3.  De functionarissen, bedoeld in artikel 1, onder a tot en met e, wordt
toegestaan om elkaar te vervangen bij afwezigheid of verhindering. Ten aanzien
van dergelijke gevallen wordt de betreffende functionaris hetzelfde
ondermandaat verleend als de functionaris die deze vervangt.</text:p>
      <text:h text:style-name="ifm_p_font.bold_mt.5.08mm_page.keep-with-next_ifm" text:outline-level="2">Artikel<text:s/>4<text:s/></text:h>
      <text:p text:style-name="ifm_p_mt.4.23mm_ifm">Het Mandaatbesluit DARC/DGSenB Ministerie van Justitie en Veiligheid 2022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h text:style-name="ifm_p_font.bold_mt.5.08mm_page.keep-with-next_ifm" text:outline-level="2">Artikel<text:s/>6<text:s/></text:h>
      <text:p text:style-name="ifm_p_mt.4.23mm_ifm">Dit besluit wordt aangehaald als: Mandaatbesluit DARC/DGSenB Ministerie van
Justitie en Veiligheid 2023.</text:p>
      <text:p text:style-name="ifm_p_mt.3.7mm_ifm">Dit besluit zal met de toelichting in de Staatscourant worden
geplaatst.</text:p>
      <text:p text:style-name="ifm_p_font.italic_mt.3.7mm_ifm">De wnd. directeur Advies, Regie en Centrale
autoriteit,<text:line-break/>J.L.M.<text:s/>Janse</text:p>
      <text:h text:style-name="ifm_p_font.bold_mt.5.08mm_page.break-before_ifm" text:outline-level="3">TOELICHTING</text:h>
      <text:p text:style-name="ifm_p_mt.4.23mm_ifm">Met dit besluit verleent de directeur van de directie Advies, Regie en
Centrale autoriteit (DARC) van het directoraat-generaal Straffen en Beschermen
(DGSenB) van het Ministerie van Justitie en Veiligheid aan de onder deze
directeur ressorterende functionarissen de bevoegdheid om namens de Minister
van Justitie en Veiligheid en de Minister voor Rechtsbescherming – afhankelijk
van hun portefeuilleverdeling – besluiten te nemen (ondermandaat). Ingevolge
artikel 7 van het Mandaatbesluit Ministerie van Justitie en Veiligheid heeft
dit besluit ook betrekking op de doorgifte van de bevoegdheid om
privaatrechtelijke rechtshandelingen en andere handelingen te verrichten
(volmacht en machtiging).</text:p>
      <text:p text:style-name="ifm_p_mt.3.7mm_ifm">DARC bestaat uit vijf teams en een directie-onderdeel. Elk team heeft als
leidinggevende een MT-lid (lid van het Managementteam DGSenB) dat met dit
besluit ondermandaat ontvangt. Dit houdt in dat zij alle bevoegdheden krijgen
om te beslissen en te handelen ten aanzien van aangelegenheden die hun team
betreffen, voor zover deze niet zijn voorbehouden aan bijvoorbeeld de directeur
Advies, Regie en Centrale autoriteit of de directeur-generaal Straffen en
Beschermen.</text:p>
      <text:p text:style-name="ifm_p_mt.3.7mm_ifm">Op grond van de artikelen 2 en 3 van het Mandaatbesluit DGSenB Ministerie
van Justitie en Veiligheid 2023 heeft de directeur-generaal van DGSenB aan de
hoofden van de teams binnen DARC rechtstreeks ondermandaat verleend ten aanzien
van personele en financiële aangelegenheden onder voorbehoud van enkele
beslissingen. Ten aanzien van de resterende personele en financiële
aangelegenheden – waarvoor niet rechtstreeks ondermandaat is verleend – blijft
de directeur Advies, Regie en Centrale autoriteit bevoegd, tenzij het om een
aangelegenheid gaat voor welke een mandaatvoorbehoud geldt. Zo werken in de
mandaatverlening aan de MT-leden de beperkingen door van artikel 10:3 van de
Algemene wet bestuursrecht en de bevoegdheidsvoorbehouden, die in de
bovenliggende mandaatbesluiten van respectievelijk de bewindspersonen, de
secretaris-generaal en de directeur-generaal van DGSenB zijn gemaakt.</text:p>
      <text:p text:style-name="ifm_p_mt.3.7mm_ifm">Dit mandaatbesluit omvat tevens een bepaling omtrent plaatsvervanging van
de directeur Advies, Regie en Centrale autoriteit. De plaatsvervangend
directeur, voor zover deze is aangewezen, ontvangt ondermandaat om bij
afwezigheid of verhindering van de directeur in diens plaats op te treden. Ook
wordt geregeld dat bij afwezigheid of verhindering van zowel de directeur, als
de plaatsvervangend directeur een (ander) MT-lid binnen de directie, namelijk
als bedoeld in de onderdelen a tot en met e van artikel 1, hen kan
vervangen.</text:p>
      <text:p text:style-name="ifm_p_mt.3.7mm_ifm">Vanwege de vaststelling van dit besluit wordt het oude mandaatbesluit uit
2022 ingetrokken.</text:p>
      <text:p text:style-name="ifm_p_font.italic_mt.3.7mm_ifm">De wnd. directeur Advies, Regie en Centrale
autoriteit,<text:line-break/>J.L.M.<text:s/>Jan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481</text:span><text:tab/>20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481</text:span><text:tab/>20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Advies, Regie en Centrale autoriteit van het directoraat-generaal Straffen en Beschermen van het Ministerie van Justitie en Veiligheid van 11 april 2023, nr. 4502827, houdende verlening van ondermandaat en het doorgeven van volmacht en machtiging aan de onder de directeur ressorterende functionarissen (Mandaatbesluit DARC/DGSenB Ministerie van Justitie en Veiligheid 2023)</dc:title>
    <meta:user-defined meta:name="OVERHEIDop.configuratie">https://repository.officiele-overheidspublicaties.nl/MasterConfiguraties/MC-OEP-StcrtBvasDelegatieMandaatBesl-Web/1.9/xml/MC-OEP-StcrtBvasDelegatieMandaatBesl-Web.xml</meta:user-defined>
    <meta:user-defined meta:name="OVERHEIDop.steltVast"/>
    <meta:user-defined meta:name="OVERHEIDop.StcrtID/DC.identifier">stcrt-2023-1148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1481</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Advies, Regie en Centrale autoriteit van het directoraat-generaal Straffen en Beschermen van het Ministerie van Justitie en Veiligheid van 11 april 2023, nr. 4502827, houdende verlening van ondermandaat en het doorgeven van volmacht en machtiging aan de onder de directeur ressorterende functionarissen (Mandaatbesluit DARC/DGSenB Ministerie van Justitie en Veiligheid 2023)</meta:user-defined>
    <meta:user-defined meta:name="DCTERMS.W3CDTF/DCTERMS.available">2023-04-20</meta:user-defined>
  </office:meta>
</office:document-meta>
</file>