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80</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anctie- en Slachtofferbeleid van het
directoraat-generaal Straffen en Beschermen van het Ministerie van Justitie en
Veiligheid van 11 april 2023, nr. 4502824, houdende verlening van ondermandaat
en het doorgeven van volmacht en machtiging aan de onder de directeur
ressorterende functionarissen (Mandaatbesluit DSenS/DGSenB Ministerie van
Justitie en Veiligheid 2023)</text:h>
      <text:p text:style-name="ifm_p_mt.3.7mm_ifm">De directeur Sanctie- en Slachtofferbeleid van het directoraat-generaal
Straffen en Beschermen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eerste lid, onder a, van het Mandaatbesluit
DGSenB Ministerie van Justitie en Veiligheid 2023 aan de directeur Sanctie- en
Slachtofferbeleid verleende ondermandaat wordt ten aanzien van de
aangelegenheden die hun team of secretariaat betreffen ondermandaat verleend
aan:</text:p>
      <text:p text:style-name="ifm_p_ifm">a.  het MT-lid Sancties Intramuraal;</text:p>
      <text:p text:style-name="ifm_p_ifm">b.  het MT-lid Sancties Extramuraal;</text:p>
      <text:p text:style-name="ifm_p_ifm">c.  het MT-lid Forensische Zorg;</text:p>
      <text:p text:style-name="ifm_p_ifm">d.  het MT-lid Slachtofferbeleid;</text:p>
      <text:p text:style-name="ifm_p_ifm">e.  het MT-lid Integriteit en Kansspelen;</text:p>
      <text:p text:style-name="ifm_p_ifm">f.  de secretaris van de Raad voor Strafrechtstoepassing en
Jeugdbescherming.</text:p>
      <text:h text:style-name="ifm_p_font.bold_mt.5.08mm_page.keep-with-next_ifm" text:outline-level="2">Artikel<text:s/>2<text:s/></text:h>
      <text:p text:style-name="ifm_p_mt.4.23mm_ifm">Onverminderd artikel 4 van het Mandaatbesluit DGSenB Ministerie van
Justitie en Veiligheid 2023 blijft aan de directeur Sanctie- en
Slachtofferbeleid voorbehouden de bevoegdheid om beslissingen te nemen ten
aanzien van functionarissen werkzaam bij de directie, voor zover de bevoegdheid
ingevolge het Mandaatbesluit DGSenB Ministerie van Justitie en Veiligheid 2023
niet rechtstreeks aan de functionarissen, bedoeld in artikel 1, onder a tot en
met f, zijn ondergemandateerd.</text:p>
      <text:h text:style-name="ifm_p_font.bold_mt.5.08mm_page.keep-with-next_ifm" text:outline-level="2">Artikel<text:s/>3<text:s/></text:h>
      <text:p text:style-name="ifm_p_mt.4.23mm_ifm">1.  De directeur Sanctie- en Slachtofferbeleid verleent ondermandaat aan de
plaatsvervangend directeur Sanctie- en Slachtofferbeleid om bij afwezigheid of
verhindering diens bevoegdheden uit te oefenen, voor zover een plaatsvervangend
directeur is aangewezen.</text:p>
      <text:p text:style-name="ifm_p_mt.3.7mm_ifm">2.  Bij afwezigheid of verhindering van de directeur Sanctie- en
Slachtofferbeleid en de plaatsvervangend directeur, bedoeld in het eerste lid,
kan de directeur vervangen worden door een functionaris als bedoeld in artikel
1, onder a tot en met e.</text:p>
      <text:p text:style-name="ifm_p_mt.3.7mm_ifm">3.  De functionarissen, bedoeld in artikel 1, onder a tot en met e, wordt
toegestaan om elkaar te vervangen bij afwezigheid of verhindering. Ten aanzien
van dergelijke gevallen wordt de betreffende functionaris hetzelfde
ondermandaat verleend als de functionaris die deze vervangt.</text:p>
      <text:h text:style-name="ifm_p_font.bold_mt.5.08mm_page.keep-with-next_ifm" text:outline-level="2">Artikel<text:s/>4<text:s/></text:h>
      <text:p text:style-name="ifm_p_mt.4.23mm_ifm">Het Mandaatbesluit DSenS/DGSenB Ministerie van Justitie en Veiligheid 2022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h text:style-name="ifm_p_font.bold_mt.5.08mm_page.keep-with-next_ifm" text:outline-level="2">Artikel<text:s/>6<text:s/></text:h>
      <text:p text:style-name="ifm_p_mt.4.23mm_ifm">Dit besluit wordt aangehaald als: Mandaatbesluit DSenS/DGSenB Ministerie
van Justitie en Veiligheid 2023.</text:p>
      <text:p text:style-name="ifm_p_mt.3.7mm_ifm">Dit besluit zal met de toelichting in de Staatscourant worden
geplaatst.</text:p>
      <text:p text:style-name="ifm_p_font.italic_mt.3.7mm_ifm">De directeur Sanctie- en Slachtofferbeleid,<text:line-break/>J.<text:s/>Kox</text:p>
      <text:h text:style-name="ifm_p_font.bold_mt.5.08mm_page.break-before_ifm" text:outline-level="3">TOELICHTING</text:h>
      <text:p text:style-name="ifm_p_mt.4.23mm_ifm">Met dit besluit verleent de directeur van de directie Sanctie- en
Slachtofferbeleid (DSenS) van het directoraat-generaal Straffen en Beschermen
(DGSenB) van het Ministerie van Justitie en Veiligheid aan de onder deze
directeur ressorterende functionarissen de bevoegdheid om namens de Minister
van Justitie en Veiligheid en de Minister voor Rechtsbescherming – afhankelijk
van hun portefeuilleverdeling – besluiten te nemen (ondermandaat). Ingevolge
artikel 7 van het Mandaatbesluit Ministerie van Justitie en Veiligheid heeft
dit besluit ook betrekking op de doorgifte van de bevoegdheid om
privaatrechtelijke rechtshandelingen en andere handelingen te verrichten
(volmacht en machtiging).</text:p>
      <text:p text:style-name="ifm_p_mt.3.7mm_ifm">DSenS bestaat uit vijf teams en het secretariaat dat de Raad voor
Strafrechtstoepassing en Jeugdbescherming (RSJ) ondersteunt. Elk team heeft als
leidinggevende een MT-lid (lid van het Managementteam DGSenB) dat met dit
besluit ondermandaat ontvangt. Dit houdt in dat zij alle bevoegdheden krijgen
om te beslissen en te handelen ten aanzien van aangelegenheden die hun team of
het secretariaat betreffen, voor zover deze niet zijn voorbehouden aan
bijvoorbeeld de directeur Sanctie- en Slachtofferbeleid of de
directeur-generaal Straffen en Beschermen.</text:p>
      <text:p text:style-name="ifm_p_mt.3.7mm_ifm">Op grond van de artikelen 2 en 3 van het Mandaatbesluit DGSenB Ministerie
van Justitie en Veiligheid 2023 is door de directeur-generaal van DGSenB aan de
hoofden van de teams binnen DSenS en de secretaris bij de RSJ rechtstreeks
ondermandaat verleend ten aanzien van personele en financiële aangelegenheden
onder voorbehoud van enkele beslissingen. Ten aanzien van de resterende
personele en financiële aangelegenheden – waarvoor niet rechtstreeks
ondermandaat is verleend – blijft de directeur Sanctie- en Slachtofferbeleid
bevoegd, tenzij het om een aangelegenheid gaat voor welke een mandaatvoorbehoud
geldt. Zo werken in de mandaatverlening aan de MT-leden en de secretaris de
beperkingen door van artikel 10:3 van de Algemene wet bestuursrecht en de
bevoegdheidsvoorbehouden, die in de bovenliggende mandaatbesluiten van
respectievelijk de bewindspersonen, de secretaris-generaal en de
directeur-generaal van DGSenB zijn gemaakt.</text:p>
      <text:p text:style-name="ifm_p_mt.3.7mm_ifm">Dit mandaatbesluit omvat tevens een besluit omtrent plaatsvervanging van de
directeur Sanctie- en Slachtofferbeleid. De plaatsvervangend directeur, voor
zover deze is aangewezen, ontvangt ondermandaat om bij afwezigheid of
verhindering van de directeur in diens plaats op te treden. Ook wordt geregeld
dat bij afwezigheid of verhindering van zowel de directeur, als de
plaatsvervangend directeur een (ander) MT-lid binnen de directie, namelijk als
bedoeld in de onderdelen a tot en met e van artikel 1, hen kan vervangen.</text:p>
      <text:p text:style-name="ifm_p_mt.3.7mm_ifm">Vanwege de vaststelling van dit besluit wordt het oude mandaatbesluit uit
2022 ingetrokken.</text:p>
      <text:p text:style-name="ifm_p_font.italic_mt.3.7mm_ifm">De directeur Sanctie- en Slachtofferbeleid,<text:line-break/>J.<text:s/>Ko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480</text:span><text:tab/>20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480</text:span><text:tab/>20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Sanctie- en Slachtofferbeleid van het directoraat-generaal Straffen en Beschermen van het Ministerie van Justitie en Veiligheid van 11 april 2023, nr. 4502824, houdende verlening van ondermandaat en het doorgeven van volmacht en machtiging aan de onder de directeur ressorterende functionarissen (Mandaatbesluit DSenS/DGSenB Ministerie van Justitie en Veiligheid 2023)</dc:title>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1148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1480</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Sanctie- en Slachtofferbeleid van het directoraat-generaal Straffen en Beschermen van het Ministerie van Justitie en Veiligheid van 11 april 2023, nr. 4502824, houdende verlening van ondermandaat en het doorgeven van volmacht en machtiging aan de onder de directeur ressorterende functionarissen (Mandaatbesluit DSenS/DGSenB Ministerie van Justitie en Veiligheid 2023)</meta:user-defined>
    <meta:user-defined meta:name="DCTERMS.W3CDTF/DCTERMS.available">2023-04-20</meta:user-defined>
  </office:meta>
</office:document-meta>
</file>