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Jeugd, Familie en aanpak
Criminaliteitsfenomenen van het directoraat-generaal Straffen en Beschermen van
het Ministerie van Justitie en Veiligheid van 11 april 2023, nr. 4502825,
houdende verlening van ondermandaat en het doorgeven van volmacht en machtiging
aan de onder de directeur ressorterende functionarissen (Mandaatbesluit
DJFC/DGSenB Ministerie van Justitie en Veiligheid 2023)</text:h>
      <text:p text:style-name="ifm_p_mt.3.7mm_ifm">De directeur Jeugd, Familie en aanpak Criminaliteitsfenomenen van het
directoraat-generaal Straffen en Beschermen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 b, van het Mandaatbesluit
DGSenB Ministerie van Justitie en Veiligheid 2023 aan de directeur Jeugd,
Familie en aanpak Criminaliteitsfenomenen verleende ondermandaat wordt ten
aanzien van de aangelegenheden die hun team betreffen ondermandaat verleend
aan:</text:p>
      <text:p text:style-name="ifm_p_ifm">a.  het MT-lid Jeugdbescherming;</text:p>
      <text:p text:style-name="ifm_p_ifm">b.  het MT-lid Jeugdcriminaliteit;</text:p>
      <text:p text:style-name="ifm_p_ifm">c.  het MT-lid Familie;</text:p>
      <text:p text:style-name="ifm_p_ifm">d.  het MT-lid Aanpak Criminaliteitsfenomenen.</text:p>
      <text:h text:style-name="ifm_p_font.bold_mt.5.08mm_page.keep-with-next_ifm" text:outline-level="2">Artikel<text:s/>2<text:s/></text:h>
      <text:p text:style-name="ifm_p_mt.4.23mm_ifm">Onverminderd artikel 4 van het Mandaatbesluit DGSenB Ministerie van
Justitie en Veiligheid 2023 blijft aan de directeur Jeugd, Familie en aanpak
Criminaliteitsfenomenen voorbehouden de bevoegdheid om beslissingen te nemen
ten aanzien van functionarissen werkzaam bij de directie, voor zover de
bevoegdheid ingevolge het Mandaatbesluit DGSenB Ministerie van Justitie en
Veiligheid 2023 niet rechtstreeks aan de functionarissen, bedoeld in artikel 1,
onder a tot en met d, is ondergemandateerd.</text:p>
      <text:h text:style-name="ifm_p_font.bold_mt.5.08mm_page.keep-with-next_ifm" text:outline-level="2">Artikel<text:s/>3<text:s/></text:h>
      <text:p text:style-name="ifm_p_mt.4.23mm_ifm">1.  De directeur Jeugd, Familie en aanpak Criminaliteitsfenomenen verleent
ondermandaat aan de plaatsvervangend directeur Jeugd, Familie en aanpak
Criminaliteitsfenomenen om bij afwezigheid of verhindering diens bevoegdheden
uit te oefenen, voor zover een plaatsvervangend directeur is aangewezen.</text:p>
      <text:p text:style-name="ifm_p_mt.3.7mm_ifm">2.  Bij afwezigheid of verhindering van de directeur Jeugd, Familie en aanpak
Criminaliteitsfenomenen en de plaatsvervangend directeur, bedoeld in het eerste
lid, wordt de directeur vervangen door een functionaris als bedoeld in artikel
1, onder a tot en met d.</text:p>
      <text:p text:style-name="ifm_p_mt.3.7mm_ifm">3.  De functionarissen, bedoeld in artikel 1, onder a tot en met d, wordt
toegestaan om elkaar te vervangen bij afwezigheid of verhindering. Ten aanzien
van dergelijke gevallen wordt de betreffende functionaris hetzelfde
ondermandaat verleend als de functionaris die deze vervangt.</text:p>
      <text:h text:style-name="ifm_p_font.bold_mt.5.08mm_page.keep-with-next_ifm" text:outline-level="2">Artikel<text:s/>4<text:s/></text:h>
      <text:p text:style-name="ifm_p_mt.4.23mm_ifm">Het Mandaatbesluit DJFC/DGSenB Ministerie van Justitie en Veiligheid 2022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Mandaatbesluit DJFC/DGSenB Ministerie van
Justitie en Veiligheid 2023.</text:p>
      <text:p text:style-name="ifm_p_mt.3.7mm_ifm">Dit besluit zal met de toelichting in de Staatscourant worden
geplaatst.</text:p>
      <text:p text:style-name="ifm_p_font.italic_mt.3.7mm_ifm">De directeur Jeugd, Familie en aanpak
Criminaliteitsfenomenen,<text:line-break/>E. van<text:s/>Amelsfort</text:p>
      <text:h text:style-name="ifm_p_font.bold_mt.5.08mm_page.break-before_ifm" text:outline-level="3">TOELICHTING</text:h>
      <text:p text:style-name="ifm_p_mt.4.23mm_ifm">Met dit besluit verleent de directeur van de directie Jeugd, Familie en
aanpak Criminaliteitsfenomenen (DJFC) van het directoraat-generaal Straffen en
Beschermen (DGSenB) van het Ministerie van Justitie en Veiligheid aan de onder
deze directeur ressorterende functionarissen de bevoegdheid om namens de
Minister van Veiligheid en Justitie en de Minister voor Rechtsbescherming
– afhankelijk van hun portefeuilleverdeling – besluiten te nemen
(ondermandaat).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DJFC bestaat uit vier teams. Elk team heeft als leidinggevende een MT-lid
(lid van het Managementteam DGSenB) dat met dit besluit ondermandaat ontvangt.
Dit houdt in dat zij alle bevoegdheden krijgen om te beslissen en te handelen
ten aanzien van aangelegenheden die hun team betreffen, voor zover deze niet
zijn voorbehouden aan bijvoorbeeld de directeur Jeugd, Familie en aanpak
Criminaliteitsfenomenen of de directeur-generaal Straffen en Beschermen.</text:p>
      <text:p text:style-name="ifm_p_mt.3.7mm_ifm">Op grond van de artikelen 2 en 3 van het Mandaatbesluit DGSenB Ministerie
van Justitie en Veiligheid 2023 is aan de MT-leden van de teams binnen DJFC
door de directeur-generaal van DGSenB rechtstreeks ondermandaat verleend ten
aanzien van personele en financiële aangelegenheden onder voorbehoud van enkele
beslissingen. Ten aanzien van de resterende personele en financiële
aangelegenheden – waarvoor niet rechtstreeks ondermandaat is verleend – blijft
de directeur Jeugd, Familie en aanpak Criminaliteitsfenomenen bevoegd, tenzij
het om een aangelegenheid gaat voor welke een mandaatvoorbehoud geldt. Zo
werken in de mandaatverlening aan de hoofden de beperkingen door van artikel
10:3 van de Algemene wet bestuursrecht en de bevoegdheidsvoorbehouden, die in
de bovenliggende mandaatbesluiten van respectievelijk de bewindspersonen, de
secretaris-generaal en de directeur-generaal van DGSenB zijn gemaakt.</text:p>
      <text:p text:style-name="ifm_p_mt.3.7mm_ifm">Dit mandaatbesluit omvat tevens een bepaling omtrent plaatsvervanging van
de directeur Jeugd, Familie en aanpak Criminaliteitsfenomenen. De
plaatsvervangend directeur, voor zover deze is aangewezen, ontvangt
ondermandaat om bij afwezigheid of verhindering van de directeur in diens
plaats op te treden. Ook wordt geregeld dat bij afwezigheid of verhindering van
zowel de directeur, als de plaatsvervangend directeur een (ander) MT-lid binnen
de directie, namelijk als bedoeld in de onderdelen a tot en met d van artikel
1, hen kan vervangen.</text:p>
      <text:p text:style-name="ifm_p_mt.3.7mm_ifm">Vanwege de vaststelling van dit besluit wordt het oude mandaatbesluit uit
2022 ingetrokken.</text:p>
      <text:p text:style-name="ifm_p_font.italic_mt.3.7mm_ifm">De directeur Jeugd, Familie en aanpak
Criminaliteitsfenomenen,<text:line-break/>E. van<text:s/>Amelsf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479</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479</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Jeugd, Familie en aanpak Criminaliteitsfenomenen van het directoraat-generaal Straffen en Beschermen van het Ministerie van Justitie en Veiligheid van 11 april 2023, nr. 4502825, houdende verlening van ondermandaat en het doorgeven van volmacht en machtiging aan de onder de directeur ressorterende functionarissen (Mandaatbesluit DJFC/DGSenB Ministerie van Justitie en Veiligheid 2023)</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147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47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Jeugd, Familie en aanpak Criminaliteitsfenomenen van het directoraat-generaal Straffen en Beschermen van het Ministerie van Justitie en Veiligheid van 11 april 2023, nr. 4502825, houdende verlening van ondermandaat en het doorgeven van volmacht en machtiging aan de onder de directeur ressorterende functionarissen (Mandaatbesluit DJFC/DGSenB Ministerie van Justitie en Veiligheid 2023)</meta:user-defined>
    <meta:user-defined meta:name="DCTERMS.W3CDTF/DCTERMS.available">2023-04-20</meta:user-defined>
  </office:meta>
</office:document-meta>
</file>