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april 2023, nr. WJZ/21198077, houdende de wijziging van de Regeling houders
van dieren in verband met de nadere invulling van de nood- en alarmsystemen bij
kunstmatige ventilatie</text:h>
      <text:p text:style-name="ifm_p_mt.3.7mm_ifm">De Minister van Landbouw, Natuur en Voedselkwaliteit,</text:p>
      <text:p text:style-name="ifm_p_mt.3.7mm_ifm">Gelet op artikel 2.5, tiende lid, van het
Besluit houders van dieren;</text:p>
      <text:p text:style-name="ifm_p_mt.3.7mm_indent.0mm_ifm">Besluit:</text:p>
      <text:h text:style-name="ifm_p_font.bold_mt.5.08mm_page.keep-with-next_ifm" text:outline-level="2">ARTIKEL<text:s/>I<text:s/></text:h>
      <text:p text:style-name="ifm_p_mt.4.23mm_indent.no_ifm">A</text:p>
      <text:p text:style-name="ifm_p_font.roman_mt.3.7mm_ifm">Aan hoofdstuk 9 van de Regeling houders van dieren worden
na artikel 9.4 de volgende artikelen toegevoegd:</text:p>
      <text:section text:style-name="ifm_sect_mleft.5.1mm_ifm" text:name="d15e54">
        <text:h text:style-name="ifm_p_font.bold_mt.5.08mm_page.keep-with-next_ifm" text:outline-level="2">Artikel<text:s/>9.5<text:s/>Noodsysteem</text:h>
        <text:p text:style-name="ifm_p_mt.4.23mm_ifm">&lt;gereserveerd&gt;</text:p>
        <text:h text:style-name="ifm_p_font.bold_mt.5.08mm_page.keep-with-next_ifm" text:outline-level="2">Artikel<text:s/>9.6<text:s/>Alarmsysteem en alarmplan</text:h>
        <text:p text:style-name="ifm_p_mt.4.23mm_ifm">1.  Een alarmsysteem, bedoeld in artikel 2.5, zesde lid, van het besluit:</text:p>
        <text:p text:style-name="ifm_p_ifm">a.  heeft ten minste twee parallelle verbindingen om de houder van dieren
direct te alarmeren;</text:p>
        <text:p text:style-name="ifm_p_ifm">b.  functioneert onafhankelijk van netspanning; en</text:p>
        <text:p text:style-name="ifm_p_ifm">c.  maakt gebruik van een bewaakte verbinding.</text:p>
        <text:p text:style-name="ifm_p_mt.3.7mm_ifm">2.  Het alarmsysteem wordt maandelijks getest.</text:p>
        <text:p text:style-name="ifm_p_mt.3.7mm_ifm">3.  Direct na het testen worden geregistreerd:</text:p>
        <text:p text:style-name="ifm_p_ifm">a.  de datum en het tijdstip van testen;</text:p>
        <text:p text:style-name="ifm_p_ifm">b.  eventuele onregelmatigheden of defecten die zijn geconstateerd; en</text:p>
        <text:p text:style-name="ifm_p_ifm">c.  uitgevoerde herstelacties.</text:p>
        <text:p text:style-name="ifm_p_mt.3.7mm_ifm">4.  De registraties, bedoeld in het derde lid, worden ten minste dertien
maanden bewaard.</text:p>
        <text:p text:style-name="ifm_p_mt.3.7mm_ifm">5.  De houder van dieren zorgt ervoor dat op het bedrijf een actueel alarmplan
aanwezig is waarin een beschrijving is opgenomen van:</text:p>
        <text:p text:style-name="ifm_p_ifm">a.  de methode van testen van de verschillende onderdelen van het systeem;</text:p>
        <text:p text:style-name="ifm_p_ifm">b.  &lt;gereserveerd&gt;;</text:p>
        <text:p text:style-name="ifm_p_ifm">c.  de wijze van alarmering;</text:p>
        <text:p text:style-name="ifm_p_ifm">d.  de namen en telefoonnummers van de alarmopvolgers en de volgorde waarin met
hen contact wordt opgenomen;</text:p>
        <text:p text:style-name="ifm_p_ifm">e.  de te treffen handelingen op het moment dat een alarm afgaat; en</text:p>
        <text:p text:style-name="ifm_p_ifm">f.  de contactgegevens van een elektrotechnische storingsdienst.</text:p>
        <text:p text:style-name="ifm_p_mt.3.7mm_ifm">6.  De houder van dieren:</text:p>
        <text:p text:style-name="ifm_p_ifm">a.  informeert de alarmopvolgers over de wijze waarop en plek waar het
alarmplan wordt bewaard; en</text:p>
        <text:p text:style-name="ifm_p_ifm">b.  draagt er zorg voor dat de alarmopvolgers te allen tijde toegang hebben tot
het alarmplan.</text:p>
        <text:h text:style-name="ifm_p_font.bold_mt.5.08mm_page.keep-with-next_ifm" text:outline-level="2">9.7<text:s/>Wederzijdse erkenning</text:h>
        <text:p text:style-name="ifm_p_mt.4.23mm_ifm">Met een alarmsysteem als bedoeld in artikel 9.6 worden gelijkgesteld
alarmsystem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text:p>
      </text:section>
      <text:p text:style-name="ifm_p_mt.3.7mm_indent.no_ifm">B</text:p>
      <text:p text:style-name="ifm_p_mt.3.7mm_ifm">De Regeling houders van dieren wordt als volgt gewijzigd:</text:p>
      <text:p text:style-name="ifm_p_mt.3.7mm_ifm">1.<text:s/>Artikel 9.5 komt te luiden:</text:p>
      <text:section text:style-name="ifm_sect_mleft.5.1mm_ifm" text:name="d15e131">
        <text:h text:style-name="ifm_p_font.bold_mt.5.08mm_page.keep-with-next_ifm" text:outline-level="2">Artikel<text:s/>9.5<text:s/>Noodsysteem</text:h>
        <text:p text:style-name="ifm_p_mt.4.23mm_ifm">1.  Een noodsysteem als bedoeld in artikel 2.5, vijfde lid, van het besluit,
bevat een noodstroomaggregaat dat:</text:p>
        <text:p text:style-name="ifm_p_ifm">a.  na alarmering door het alarmsysteem:</text:p>
        <text:p text:style-name="ifm_p_ifm">1°  direct in werking treedt in het geval van automatische doorkoppeling;
of</text:p>
        <text:p text:style-name="ifm_p_ifm">2°  onverwijld in werking treedt in het geval van handmatige doorkoppeling,
waarbij op geen enkel moment risico’s ontstaan voor de gezondheid of het
welzijn van de dieren;</text:p>
        <text:p text:style-name="ifm_p_ifm">b.  direct kan worden aangesloten op een externe aanvoering, voor zover het een
handmatig aan te sluiten noodstroomaggregaat betreft.</text:p>
        <text:p text:style-name="ifm_p_mt.3.7mm_ifm">2.  Het noodsysteem wordt maandelijks onbelast getest.</text:p>
        <text:p text:style-name="ifm_p_mt.3.7mm_ifm">3.  Het noodsysteem wordt ten minste één keer per jaar belast getest.</text:p>
        <text:p text:style-name="ifm_p_mt.3.7mm_ifm">4.  Direct na het testen worden geregistreerd:</text:p>
        <text:p text:style-name="ifm_p_ifm">a.  de datum en het tijdstip van testen;</text:p>
        <text:p text:style-name="ifm_p_ifm">b.  eventuele onregelmatigheden of defecten die zijn geconstateerd; en</text:p>
        <text:p text:style-name="ifm_p_ifm">c.  uitgevoerde herstelacties.</text:p>
        <text:p text:style-name="ifm_p_mt.3.7mm_ifm">5.  De registraties, bedoeld in het vierde lid, worden ten minste dertien
maanden bewaard.</text:p>
        <text:p text:style-name="ifm_p_mt.3.7mm_ifm">6.  Het noodstroomaggregaat is in een ruimte opgesteld waar tevens aanwezig
is:</text:p>
        <text:p text:style-name="ifm_p_ifm">a.  een handleiding over de bediening en de aansluiting van het
noodstroomaggregaat; en</text:p>
        <text:p text:style-name="ifm_p_ifm">b.  voldoende brandstof om het noodstroomaggregaat zes uur te kunnen laten
draaien.</text:p>
      </text:section>
      <text:p text:style-name="ifm_p_mt.3.7mm_ifm">2.<text:s/>Artikel 9.6, vijfde lid, onderdeel b, komt te
luiden:</text:p>
      <text:section text:style-name="ifm_sect_mleft.5.1mm_ifm" text:name="d15e179">
        <text:p text:style-name="ifm_p_ifm">b.  de benodigde hoeveelheid brandstof om het noodstroomaggregaat zes uur te
laten draaien;.</text:p>
      </text:section>
      <text:h text:style-name="ifm_p_font.bold_mt.5.08mm_page.keep-with-next_ifm" text:outline-level="2">ARTIKEL<text:s/>II<text:s/></text:h>
      <text:p text:style-name="ifm_p_font.roman_mt.4.23mm_ifm">In de bijlage bij de Regeling handhaving en overige zaken
Wet dieren worden na de rij die betrekking heeft op artikel 9.4, eerste en
tweede lid, van de Regeling houders van dieren, de volgende rijen
ingevoegd:</text:p>
      <text:section text:style-name="ifm_sect_mleft.5.1mm_ifm" text:name="d15e189">
        <table:table table:style-name="ifm_table_pgwide.1_mt.3.7mm_ifm">
          <table:table-column table:style-name="table1.tg1.col1"/>
          <table:table-column table:style-name="table1.tg1.col2"/>
          <table:table-row>
            <table:table-cell table:style-name="table.cell.top">
              <text:p text:style-name="text.cell.7.left">Artikel 9.5</text:p>
            </table:table-cell>
            <table:table-cell table:style-name="table.cell.top.pleft.pright">
              <text:p text:style-name="text.cell.7.left">2</text:p>
            </table:table-cell>
          </table:table-row>
          <table:table-row>
            <table:table-cell table:style-name="table.cell.top">
              <text:p text:style-name="text.cell.7.left">Artikel 9.6</text:p>
            </table:table-cell>
            <table:table-cell table:style-name="table.cell.top.pleft.pright">
              <text:p text:style-name="text.cell.7.left">2</text:p>
            </table:table-cell>
          </table:table-row>
        </table:table>
      </text:section>
      <text:h text:style-name="ifm_p_font.bold_mt.5.08mm_page.keep-with-next_ifm" text:outline-level="2">ARTIKEL<text:s/>III<text:s/></text:h>
      <text:p text:style-name="ifm_p_font.roman_mt.4.23mm_ifm">Bijlage 3 bij de Uitvoeringsregeling rechtstreekse
betalingen GLB wordt als volgt gewijzigd:</text:p>
      <text:p text:style-name="ifm_p_mt.3.7mm_indent.no_ifm">A</text:p>
      <text:p text:style-name="ifm_p_mt.3.7mm_ifm">In onderdeel 9.4 komt de tweede kolom te luiden: artikel 2.5, vijfde,
zesde, achtste, negende, en tiende lid en artikel 2.40 van het Besluit houders
van dieren;.</text:p>
      <text:p text:style-name="ifm_p_mt.3.7mm_indent.no_ifm">B</text:p>
      <text:p text:style-name="ifm_p_mt.3.7mm_ifm">In onderdeel 11.14 komt de tweede kolom te luiden: artikel 2.5, vijfde,
zesde, en tiende lid van het Besluit houders van dieren.</text:p>
      <text:h text:style-name="ifm_p_font.bold_mt.5.08mm_page.keep-with-next_ifm" text:outline-level="2">ARTIKEL<text:s/>IV<text:s/></text:h>
      <text:p text:style-name="ifm_p_mt.4.23mm_ifm">Deze regeling treedt in werking met ingang van 1 juli 2023, met
uitzondering van artikel I, onderdeel B, dat op 1 juli 2024 in werking
treedt.</text:p>
      <text:p text:style-name="ifm_p_mt.3.7mm_ifm">Deze regeling zal met de toelichting in de Staatscourant worden
geplaatst.</text:p>
      <text:p text:style-name="ifm_p_font.italic_mt.3.7mm_ifm">
                  ’s-Gravenhage,
                   25 april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 en doel</text:h>
      <text:p text:style-name="ifm_p_mt.4.23mm_ifm">Artikel 2.5 van het Besluit houders van dieren (hierna: besluit) bevat
regels over verlichting en ventilatie bij het houden van dieren voor
landbouwdoeleinden. In het vijfde en zesde lid van dit artikel wordt gesproken
over een noodsysteem dat voldoende verse lucht aanvoert, onderscheidenlijk een
alarmsysteem dat in werking treedt, indien het kunstmatig ventilatiesysteem
uitvalt. In het tiende lid van artikel 2.5 van het besluit is bepaald dat bij
ministeriële regeling eisen worden gesteld aan deze systemen. Onderhavige
wijziging van de Regeling houders van dieren stelt deze eisen. Het doel van
deze nadere eisen is dat er zoveel mogelijk preventieve maatregelen worden
getroffen om sterfte van de dieren of (ernstige) gezondheids- en
welzijnsproblemen door uitval van systemen te voorkomen. Daarnaast biedt de
invulling meer duidelijkheid voor de sector omtrent de uitvoering en naleving
van genoemde artikelen. Dit komt ook de handhaving ten goede.</text:p>
      <text:p text:style-name="ifm_p_mt.3.7mm_ifm">Een gebrekkig nood- of alarmsysteem kan leiden tot gevaarlijke situaties
voor de dieren, zoals blijkt uit incidenten waarbij grote getallen dieren komen
te overlijden (zie ook Kamervragen (aanhangsel) 2018-2019, nr. 479). Dit heeft
mede geleid tot het kijken naar mogelijkheden om de regelgeving op een aantal
punten te concretiseren om de handhaving door de Nederlandse Voedsel- en
Warenautoriteit (hierna: NVWA) te kunnen versterken (Kamerstukken II,
28 286,
nr. 1123). Meer specifiek heeft de toenmalige Minister van Landbouw,
Natuur en Voedselkwaliteit toegezegd om de regels omtrent nood- en
alarmsystemen te concretiseren (Kamerstukken II,
28 286,
nr. 1130). Bij de evaluatie van de Wet dieren werd de invulling van de
normen uit artikel 2.5 van het Besluit wederom genoemd (Kamerstuk
28 286,
nr. 1139). Met deze regeling wordt aan de hiervoor genoemde toezegging
uitvoering gegeven.</text:p>
      <text:h text:style-name="ifm_p_font.bold_mt.5.08mm_page.keep-with-next_ifm" text:outline-level="4">2.<text:s/>Noodsysteem (artikel 9.5)</text:h>
      <text:p text:style-name="ifm_p_mt.4.23mm_ifm">Het noodstroomaggregaat hervat de stroomvoorziening wanneer deze is
uitgevallen, zodat het ventilatiesysteem de benodigde toevoer van verse lucht
kan hervatten. Een noodstroomaggregaat is alleen verplicht in stallen waarbij
de gezondheid en het welzijn van het dier afhankelijk zijn van een kunstmatig
ventilatiesysteem (artikel 2.5, vijfde lid, van het besluit). In deze stallen
kan het eventueel openen van luiken of deuren namelijk niet garanderen dat er
voldoende verse lucht voor alle dieren binnenkomt en de ventilatie is dan te
afhankelijk van factoren zoals de wind, de buitentemperatuur en
luchtvochtigheid.</text:p>
      <text:p text:style-name="ifm_p_mt.3.7mm_ifm">Doorgaans wordt gebruik gemaakt van drie soorten noodstroomaggregaten:
aggregaten die automatisch aangaan op het moment dat het alarmsysteem afgaat,
aggregaten die via een schakelaar in het systeem aangaan, en aggregaten die aan
een externe aanvoering worden gekoppeld.</text:p>
      <text:p text:style-name="ifm_p_mt.3.7mm_ifm">Bij een automatische doorkoppeling zorgt het systeem er zelf voor dat het
noodsysteem gaat draaien als de kunstmatige ventilatie uitvalt. Bij een
handmatige doorkoppeling is de houder zelf verantwoordelijk voor het aanzetten
van het noodsysteem, als hij gealarmeerd is dat de kunstmatige ventilatie is
uitgevallen.</text:p>
      <text:p text:style-name="ifm_p_mt.3.7mm_ifm">Het noodsysteem dient direct via een automatische doorkoppeling aan te gaan
(eerste lid, onderdeel a, eerste subonderdeel), of onverwijld na signalering
van het alarm via een handmatige doorkoppeling (eerste lid, onderdeel a, tweede
subonderdeel), waarbij geen risico’s mogen ontstaan voor de gezondheid en het
welzijn van de dieren. Het exacte tijdsverloop voordat risico’s ontstaan voor
diergezondheid en dierenwelzijn is afhankelijk van meerdere factoren, zoals de
binnen- en buitentemperatuur, het aantal dieren dat in de stal aanwezig is, en
de inrichting van de stal.</text:p>
      <text:p text:style-name="ifm_p_mt.3.7mm_ifm">Voor aggregaten die handmatig aan een externe aanvoering worden gekoppeld
geldt het volgende. Bij dit type wordt bijvoorbeeld vaak gebruik gemaakt van
een trekker-aggregaat. In dat geval dient het aggregaat te zijn opgesteld op
een zodanige manier dat directe aansluiting mogelijk is (eerste lid, onderdeel
b). Dit houdt bijvoorbeeld in dat zich geen objecten op of rondom het aggregaat
bevinden, die het spoedige gebruik ervan blokkeren. Ook houdt dat in dat het
aggregaat te allen tijde op de bedrijfsvestiging aanwezig dient te zijn.</text:p>
      <text:p text:style-name="ifm_p_mt.3.7mm_ifm">Het noodsysteem dient maandelijks onbelast te worden getest (tweede lid).
Dit komt overeen met wat verzekeringsmaatschappijen adviseren. Daarnaast dient
het noodsysteem minstens één keer per jaar belast te worden getest (derde lid).
Deze minimale frequentie wordt aangeraden door producenten van
noodstroomaggregaten. Bij onbelast testen wordt alleen gekeken of het aggregaat
aanslaat, de juiste spanning en frequentie wordt bereikt en of de motor stabiel
draait. Bij belast testen wordt ook gekeken of het aggregaat continu en stabiel
het gewenste vermogen kan leveren. Dat betekent dat de capaciteit voldoende
dient te zijn om de maximale bedrijfslast over te kunnen nemen. Dit laatste
vergt een grotere inspanning dan het onbelast testen en is daarom niet elke
maand verplicht. Direct na het testen dienen de datum en het tijdstip van
testen (vierde lid, onderdeel a), eventuele onregelmatigheden of defecten die
zijn geconstateerd (vierde lid, onderdeel b) en uitgevoerde herstelacties
(vierde lid, onderdeel c) te worden geregistreerd. Het is aan de houder om te
bepalen hoe deze informatie geregistreerd wordt. Daarbij kan gebruik worden
gemaakt van een digitaal systeem of een papieren registratieformulier, zoals
dat van de Integrale Keten Beheersing (IKB). De registraties worden ten minste
dertien maanden bewaard (vijfde lid). Van belang is dat toezichthouders bij
controle de momenten van testen en eventuele bijzonderheden kunnen inzien.</text:p>
      <text:p text:style-name="ifm_p_mt.3.7mm_ifm">Het spreekt voor zich dat alarmopvolgers altijd toegang hebben tot de
ruimte waarin het noodstroomaggregaat is opgesteld, zodat zij adequaat kunnen
handelen wanneer het alarm afgaat. In deze ruimte moeten twee zaken aanwezig
zijn om de noodstroomaggregaat te allen tijde te kunnen gebruiken. Ten eerste
dient er altijd een duidelijke handleiding van de noodstroom aanwezig te zijn
voor de houder en eventueel personeel, waarin is beschreven hoe het apparaat
gebruikt moet worden (vijfde lid, onderdeel a). Ten tweede dient er genoeg
brandstof aanwezig te zijn om het noodstroomaggregaat zes uur te laten draaien.
Dit biedt de houder voldoende tijd om aanvullende maatregelen te treffen. Ook
stelt het de houder in de gelegenheid om tijdig meer brandstof te halen, indien
de ventilatie niet binnen zes uur kan worden hersteld en het nodig is om het
aggregaat langer te laten draaien (vijfde lid, onderdeel b). Bij de opslag van
de brandstof moet uiteraard rekening worden gehouden met de brandveiligheid
door brandveilige voorzorgmaatregelen te treffen. Hiervoor dienen artikel 7.1
en 7.6 van het Bouwbesluit in acht genomen te worden.</text:p>
      <text:p text:style-name="ifm_p_mt.3.7mm_ifm">Tot slot is het uitvoeren van regelmatige controles om defecte elektra of
storingen in het ventilatiesysteem zelf op het spoor te komen van belang.
Uitval van het ventilatiesysteem kan immers ook andere oorzaken hebben dan
uitval van de stroomvoorziening. Deze controles vallen buiten de context van
deze regeling.</text:p>
      <text:h text:style-name="ifm_p_font.bold_mt.5.08mm_page.keep-with-next_ifm" text:outline-level="4">3.<text:s/>Alarmsysteem en alarmplan (artikel 9.6)</text:h>
      <text:p text:style-name="ifm_p_mt.4.23mm_ifm">Het alarmsysteem dient ertoe om de houder erop te wijzen dat het
hoofdsysteem voor de ventilatie is uitgevallen. Het alarmsysteem dient aan twee
eisen te voldoen. Om te borgen dat het alarmsysteem de houder tijdig kan
alarmeren, dient het alarmsysteem gebruik te maken van minstens twee parallelle
verbindingen (eerste lid, onderdeel a). Hierbij kan uit meerdere werkzame
wijzen van verbindingen worden gekozen, bijvoorbeeld via de satelliet, analoge
lijn, internet bellen, mobiele telefonie of de semafoon. Een akoestisch alarm,
zoals een hoorn, is niet voldoende. Om te verzekeren dat het alarmsysteem
werkt, ook als de stroom is uitgevallen, dient het alarmsysteem onafhankelijk
te zijn van de netspanning (eerste lid, onderdeel b) en voorzien te zijn van
een eigen accu met voldoende vermogen en een bewaakte verbinding (eerste lid,
onderdeel c). Een bewaakte verbinding houdt in dat de houder een alarmbericht
ontvangt indien de alarmering niet goed functioneert, zodat maatregelen kunnen
worden genomen.</text:p>
      <text:p text:style-name="ifm_p_mt.3.7mm_ifm">Het testen van het alarmsysteem verkleint de kans op incidenten. Een
niet-werkend alarmsysteem kan leiden tot verstikking en het overlijden van de
dieren. Voorheen was in het besluit opgenomen dat het testen regelmatig moet
plaatsvinden. Dit biedt onvoldoende duidelijkheid aan houders en aan de
toezichthouder. Daarom is krachtens het besluit in deze regeling opgenomen dat
het testen van het alarmsysteem maandelijks moet plaatsvinden (tweede lid). Dit
komt overeen met wat de producenten van de veelgebruikte alarmsystemen aanraden
om een goede werking van het apparaat te kunnen garanderen. Net zoals bij het
noodsysteem, dienen direct na het testen de datum en het tijdstip van testen
(derde lid, onderdeel a), eventuele onregelmatigheden of defecten die
geconstateerd zijn (derde lid, onderdeel b) en uitgevoerde herstelacties (derde
lid, onderdeel c) te worden geregistreerd. Te denken valt aan een digitaal
systeem dat de houder in gebruik heeft, of indien de houder dat systeem niet in
gebruik heeft, kan het papieren registratieformulier van de IKB worden
gebruikt, of een gelijksoortig formulier. De registraties worden ten minste
dertien maanden bewaard (vierde lid). De vorm is hierbij aan de houder, zolang
toezichthouders bij controle de momenten van testen en bijzonderheden kunnen
inzien.</text:p>
      <text:p text:style-name="ifm_p_mt.3.7mm_ifm">In het alarmplan omschrijft de houder de volgende voorzorgsmaatregelen die
genomen worden en stappen die gezet moeten worden als het alarm afgaat (vijfde
lid):</text:p>
      <text:p text:style-name="ifm_p_ifm">•  Op welke wijze de verschillende onderdelen van het alarmsysteem worden
getest (testprotocol). In dit testprotocol wordt bijvoorbeeld beschreven hoe de
telefoonkiezer, de alarmkast, het temperatuuralarm, het ventilatiealarm en de
alarmmelder worden getest (vijfde lid, onderdeel a).</text:p>
      <text:p text:style-name="ifm_p_ifm">•  De benodigde hoeveelheid brandstof om het noodstroomaggregaat zes uur te
laten draaien, zodat voor de houder en toezichthouder duidelijk is hoe veel
brandstof aanwezig moet zijn in de ruimte waar het noodstroomaggregaat is
opgesteld (vijfde lid, onderdeel b).</text:p>
      <text:p text:style-name="ifm_p_ifm">•  De wijze van alarmering, bijvoorbeeld via de satelliet, analoge lijn,
internet bellen, mobiele telefonie en/of de semafoon (vijfde lid, onderdeel
c);</text:p>
      <text:p text:style-name="ifm_p_ifm">•  De namen en telefoonnummers van de personen en/of instanties die
gecontacteerd worden na alarmering (alarmopvolgers) en de volgorde waarin met
hen contact wordt opgenomen (vijfde lid, onderdeel d);</text:p>
      <text:p text:style-name="ifm_p_ifm">•  Hoe de houder ervoor zorgt dat herstel plaatsvindt of, indien herstel niet
mogelijk is, welke maatregelen worden getroffen om de gezondheid en het welzijn
van de dieren veilig te stellen. Er kan bijvoorbeeld opgenomen worden dat er
tijdig extra brandstof gehaald moet worden als de ventilatie niet binnen zes
uur kan worden hersteld. (vijfde lid, onderdeel e);</text:p>
      <text:p text:style-name="ifm_p_ifm">•  De actuele contactgegevens van een (elektro)technische storingsdienst,
zodat deze gegevens eenvoudig beschikbaar zijn in geval van alarmering (vijfde
lid, onderdeel f).</text:p>
      <text:p text:style-name="ifm_p_ifm">De alarmopvolgers moeten steeds kunnen beschikken over het alarmplan.
Daarom vereist de regeling dat de houder de alarmopvolgers informeert over de
wijze waarop en de plek waar het alarmplan wordt bewaard (zesde lid, onderdeel
a) en er voor zorgt dat dat alarmopvolgers te allen tijde toegang hebben tot
het alarmplan (zesde lid, onderdeel b). De toezichthouder dient in het kader
van toezicht en handhaving het alarmplan in te kunnen zien.</text:p>
      <text:h text:style-name="ifm_p_font.bold-italic_mt.5.08mm_page.keep-with-next_ifm" text:outline-level="5">Wederzijdse erkenning (artikel 9.7)</text:h>
      <text:p text:style-name="ifm_p_mt.4.23mm_ifm">In artikel 9.6 worden technische eisen gesteld aan alarmsystemen. De eisen
strekken niet tot implementatie van bindende EU-rechtshandelingen. Uit
Aanwijzing 5.28 volgt dat daarom een wederzijdse erkenningsclausule moet worden
opgenomen. Dit houdt in dat alarmsystemen die buiten Nederland zijn vervaardigd
of in de handel zijn gebracht gelijkgesteld worden met een alarmsysteem als
bedoeld in deze regeling, en dus toegepast mogen worden, als zij:</text:p>
      <text:p text:style-name="ifm_p_ifm">•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text:p>
      <text:p text:style-name="ifm_p_ifm">•  voldoen aan eisen die een beschermingsniveau bieden dat ten minste
gelijkwaardig is aan het niveau dat met de nationale eisen wordt
nagestreefd.</text:p>
      <text:h text:style-name="ifm_p_font.bold_mt.5.08mm_page.keep-with-next_ifm" text:outline-level="4">4.<text:s/>Toezicht en handhaving</text:h>
      <text:p text:style-name="ifm_p_mt.4.23mm_ifm">De NVWA heeft de toets op handhaafbaarheid, uitvoerbaarheid en
fraudebestendigheid (HUF) uitgevoerd. Ten algemene is hieruit naar voren
gekomen dat de wijzigingsregeling handhaafbaar, uitvoerbaar en fraudebestendig
is, mits een aantal voorgestelde wijzigingen worden doorgevoerd. De volgende
wijzigingsvoorstellen zijn overgenomen uit de HUF-toets:</text:p>
      <text:p text:style-name="ifm_p_ifm">•  Aan artikel 9.5, vierde lid, en artikel 9.6, derde lid, is toegevoegd dat
in geval van een herstelactie, deze gedocumenteerd wordt.</text:p>
      <text:p text:style-name="ifm_p_ifm">•  In artikel 9.5, vierde lid, en artikel 9.6 derde lid, zijn de woorden ‘het
moment’ veranderd in ‘de datum en het tijdstip’. Dit komt de handhaafbaarheid
ten goede.</text:p>
      <text:p text:style-name="ifm_p_ifm">•  De oorspronkelijke toelichting in paragraaf 2 (Noodsysteem (artikel 9.5))
suggereerde dat het noodstroomaggregaat in alle gevallen de toevoer van verse
lucht kan herstellen als de kunstmatige ventilatie uitvalt. Dat is echter niet
altijd zo. De tekst van de toelichting is daarom zodanig aangepast, dat
duidelijk is dat de wijzigingsregeling ziet op de situaties waar sprake is van
uitval van de stroomvoorziening.</text:p>
      <text:p text:style-name="ifm_p_ifm">•  In de toelichting is toegevoegd dat, vanwege het risico van defecte elektra
of storingen in het ventilatiesysteem zelf, het van belang is dat controle op
de elektra en het ventilatiesysteem zelf ook met regelmaat blijft plaats
vinden.</text:p>
      <text:p text:style-name="ifm_p_mt.3.7mm_ifm">De volgende wijzigingsvoorstellen zijn niet overgenomen uit de HUF-toets,
of op een andere wijze verwerkt:</text:p>
      <text:p text:style-name="ifm_p_ifm">•  Voorgesteld is om aan artikel 9.5, vierde lid, en artikel 9.6 derde lid,
toe te voegen dat in geval van een onvoldoende testresultaat de houder gehouden
is per ommegaande een herstelactie uit te voeren en het nood- en/of
alarmsysteem daarna opnieuw te testen.</text:p>
      <text:p text:style-name="ifm_p_ifm">Reactie: Dit vloeit voort uit de verplichting om een goed werkend nood- en
alarmsysteem te hebben en is om die reden niet opgenomen.</text:p>
      <text:p text:style-name="ifm_p_ifm">•  Om de fraudebestendigheid te verbeteren stelt de NVWA voor om meer
specifiekere normen op te nemen rondom de registratie van bijzonderheden na het
testen.</text:p>
      <text:p text:style-name="ifm_p_ifm">Reactie: Het woord ‘bijzonderheden’ in artikel 9.5, vierde lid, en artikel
9.6, derde lid, is aangepast naar ‘onregelmatigheden of defecten’. Ook is
toegevoegd dat in geval van een herstelactie, deze gedocumenteerd wordt.</text:p>
      <text:p text:style-name="ifm_p_ifm">•  De NVWA heeft voorgesteld om ‘<text:span text:style-name="ifm_span_font.italic_ifm">de te treffen
handelingen</text:span>’ in artikel 9.6, vijfde lid, onder c zodanig te
specificeren dat duidelijk is dat de genoemde handelingen betrekking hebben op
het herstel van de kunstmatige ventilatie en het activeren van het noodsysteem.
Anders zou het geen concrete richting geven aan waar die handelingen betrekking
op hebben.</text:p>
      <text:p text:style-name="ifm_p_ifm">Reactie: deze bepaling geeft wel degelijk richting, namelijk op handelingen
als het alarm is afgegaan. Logischerwijze richten die handelingen zich dan op
het herstel van de situatie. Deze wijziging is daarom niet overgenomen.</text:p>
      <text:p text:style-name="ifm_p_ifm">•  In artikel 9.5, zesde lid, is opgenomen: ‘<text:span text:style-name="ifm_span_font.italic_ifm">voldoende</text:span> brandstof’. In de toelichting staat dat in de
handleiding vermeld ‘<text:span text:style-name="ifm_span_font.italic_ifm">kan’</text:span> worden opgenomen hoeveel
brandstof nodig is. De NVWA ziet het woord ‘<text:span text:style-name="ifm_span_font.italic_ifm">kan</text:span>’
ten behoeve van de handhaafbaarheid graag in ‘<text:span text:style-name="ifm_span_font.italic_ifm">dient</text:span>’ of ‘<text:span text:style-name="ifm_span_font.italic_ifm">moet</text:span>’ gewijzigd
worden.</text:p>
      <text:p text:style-name="ifm_p_ifm">Reactie: een toelichting kan alleen toelichtende teksten bevatten en kan
geen verplichtingen bevatten die niet uit de regeling volgen of anderszins als
geldend recht zijn. Daarom is als alternatief aan artikel 9.6, vijfde lid, van
de wijzigingsregeling toegevoegd dat in het alarmplan de benodigde hoeveelheid
brandstof om het noodstroomaggregaat zes uur te laten draaien opgenomen moet
worden.</text:p>
      <text:p text:style-name="ifm_p_ifm">•  De NVWA ziet graag dat in de wijzigingsregeling wordt toegevoegd dat
alarmopvolgers ten allen tijde toegang hebben tot het noodsysteem.</text:p>
      <text:p text:style-name="ifm_p_ifm">Reactie: er is geen bevoegdheid om die eisen te kunnen stellen in deze
regeling. In de regeling is geëist dat het noodsysteem direct of onverwijld in
werking treedt na alarmering, wat impliceert dat alarmopvolgers altijd toegang
tot het systeem moeten hebben om dit te kunnen bewerkstelligen. Om toch te
benadrukken dat het van belang is dat alarmopvolgers altijd toegang hebben tot
het noodsysteem, is hierover een passage toegevoegd aan de toelichting.</text:p>
      <text:h text:style-name="ifm_p_font.bold_mt.5.08mm_page.keep-with-next_ifm" text:outline-level="4">5.<text:s/>Regeldruk</text:h>
      <text:p text:style-name="ifm_p_mt.4.23mm_ifm">In deze paragraaf worden de regeldrukeffecten van de regeling benoemd.
Regeldrukeffecten zijn de investeringen en inspanningen die houders van dieren
en de toezichthouder maken om zich aan de regeling te houden. Hoofdbestanddelen
van regeldrukeffecten betreffen de regeldrukkosten en de ervaren regeldruk. Aan
de hand van het Standaard Kosten Model uit het Handboek Meting Regeldrukkosten
zijn de regeldrukkosten in kaart gebracht.</text:p>
      <text:p text:style-name="ifm_p_mt.3.7mm_ifm">Het Adviescollege Toetsing Regeldruk (ATR) heeft een formeel advies
uitgebracht over de wijzigingsregeling. Naar aanleiding van dit advies zijn
hieronder de kosten van een noodstroomaggregaat en een inschatting van het
aantal bedrijven dat een noodstroomaggregaat moet aanschaffen toegevoegd.</text:p>
      <text:h text:style-name="ifm_p_font.bold-italic_mt.5.08mm_page.keep-with-next_ifm" text:outline-level="5">Noodsysteem</text:h>
      <text:p text:style-name="ifm_p_mt.4.23mm_ifm">Bepaalde houders binnen de doelgroep zullen een noodstroomaggregaat moeten
aanschaffen, omdat zij bijvoorbeeld het openen van ramen of luiken als
noodsysteem hanteren in het geval van het uitvallen van de kunstmatige
ventilatie. De aanschafkosten van een noodstroomaggregaat kunnen variëren van
een paar duizend euro tot ruim € 20.000,-, mede afhankelijk van het type
aggregaat en de bedrijfsgrootte. Ingeschat wordt dat een groot deel van de
houders al beschikt over een noodstroomaggregaat, maar het is onduidelijk hoe
veel houders dit precies zijn. Het besluit houders van dieren vereist immers al
de aanwezigheid van een passend noodsysteem. De onderhavige regeling geeft hier
een specifieke invulling aan, zodat het voor een ieder duidelijk is wat
hieronder verstaan wordt. Deze invulling is tevens in lijn met de uitspraak van
het Gerechtshof ’s-Hertogenbosch op 17 februari 2022<text:note text:id="n1" text:note-class="footnote"><text:note-citation text:label="1 ">1</text:note-citation><text:note-body><text:p text:style-name="ifm_p_font.normal_size.6.93pt_mt..5mm_indent.-0.1161in_mleft.0.1161in_ifm">ECLI:NL:GHSHE:2022:706</text:p></text:note-body></text:note>. Ook het Integrale Keten Beheersing (IKB) kwaliteitssysteem Kip (versie
met ingangsdatum vanaf 01-06-2022) vereist al dat een werkend
noodstroomaggregaat voorhanden is op de bedrijfslocatie, indien er gebruik
gemaakt wordt van mechanische ventilatie. IKB is een Nederlands
kwaliteitssysteem van de vleesproductieketen. Volgens cijfers uit 2020 is ruim
95% van de ketenpartijen bij IKB-Kip aangesloten<text:note text:id="n2" text:note-class="footnote"><text:note-citation text:label="2 ">2</text:note-citation><text:note-body><text:p text:style-name="ifm_p_font.normal_size.6.93pt_mt..5mm_indent.-0.1161in_mleft.0.1161in_ifm">https://edepot.wur.nl/530584</text:p></text:note-body></text:note>. In het plan van aanpak huisvesting van de konijnensector is opgenomen
dat een noodstroomvoorziening voor 2026 aanwezig moet zijn (Kamerstuk
28 286,
nr. 2155). Voor konijnenhouders die zijn aangesloten bij het Beter
Leven Keurmerk 1 ster (versie 2.1 met ingangsdatum vanaf 01-01-2019) is de
aanwezigheid van een noodstroomaggregaat reeds verplicht, indien er gebruik
gemaakt wordt van mechanische ventilatie. Volgens cijfers uit 2020 waren zeven
van de 36 konijnenhouderijen in Nederland hierbij aangesloten<text:note text:id="n3" text:note-class="footnote"><text:note-citation text:label="3 ">3</text:note-citation><text:note-body><text:p text:style-name="ifm_p_font.normal_size.6.93pt_mt..5mm_indent.-0.1161in_mleft.0.1161in_ifm">https://beterleven.dierenbescherming.nl/zakelijk/nieuwsbrief-stakeholders-oktober-2020/</text:p></text:note-body></text:note>. De aanwezigheid van een noodstroomaggregaat is daarnaast in 2023 een
optioneel criterium van IKB Varken, het Beter Leven Keurmerk voor leghennen,
vleeskuikens, kalkoenen en varkens, de Maatlat Duurzame Veehouderij voor
pluimvee- konijnen- en varkensstallen en het On the way to PlanetProof keurmerk
voor eieren.</text:p>
      <text:h text:style-name="ifm_p_font.bold-italic_mt.5.08mm_page.keep-with-next_ifm" text:outline-level="5">Alarmsysteem</text:h>
      <text:p text:style-name="ifm_p_mt.4.23mm_ifm">Er gold tot dusverre al een plicht voor een houder om te beschikken over
een alarmsysteem dat in werking treedt indien het ventilatiesysteem uitvalt.
Met deze wijzigingsregeling zijn technische eisen gesteld aan het alarmsysteem.
Naar verwachting zal een groot deel van de houders hier al aan voldoen. Deze
technische eisen komen namelijk overeen met adviezen en voorschriften van
installateurs, leveranciers en verzekeringsmaatschappijen. Een deel van de
houders van dieren zal het alarmsysteem als gevolg van deze technische eisen
moeten vervangen. Dat kost ongeveer € 2.000,- (inclusief installatie) per
bedrijfslocatie. De maandelijkse kosten van het alarmsysteem zijn afhankelijk
van de gekozen parallelle verbindingen. Als bijvoorbeeld voor verbinding via
mobiele telefonie en/of mobiel internet wordt gekozen, dan kunnen hier
abonnementskosten aan verbonden zijn.</text:p>
      <text:h text:style-name="ifm_p_font.bold-italic_mt.5.08mm_page.keep-with-next_ifm" text:outline-level="5">Alarmplan</text:h>
      <text:p text:style-name="ifm_p_mt.4.23mm_ifm">Het verplicht stellen van de aanwezigheid van een actueel alarmplan leidt
tot een toename van de regeldruk voor houders van dieren. Het toepassen van
kunstmatige ventilatie is gebruikelijk in de varkens- pluimvee- en
konijnensector. Er zijn ook bedrijven in deze sectoren die gebruik maken van
natuurlijke ventilatie, maar het is onbekend hoe veel bedrijven dit zijn. Om
een onderschatting van de regeldrukkosten te voorkomen, is voor de
regeldrukkosten berekening van het alarmplan aangenomen dat alle bedrijven in
deze sectoren stallen hebben waarbij de gezondheid en het welzijn van dieren
afhankelijk is van kustmatige ventilatie. Dit zijn 5.631 bedrijven. In
werkelijkheid zal dit aantal dus naar verwachting lager zijn.</text:p>
      <text:p text:style-name="ifm_p_mt.3.7mm_ifm">Voor een opsteller van een alarmplan is gerekend met een gemiddeld
uurtarief van € 54,–. De volgende handelingen zijn voorzien voor de houder van
dieren: het opstellen van het alarmplan en het periodiek aanpassen van het
alarmplan. Voor het opstellen van het alarmplan is een eenmalige
tijdsinvestering van 12 uur gerekend. De eenmalige regeldrukkosten zijn daarom
€ 648,– per bedrijf. Uitgaande van 5.631 bedrijven, komen de totale eenmalige
regeldrukkosten voor houders van dieren uit op circa € 3.648.888,-. Tevens
dient de houder van dieren het alarmplan periodiek aan te passen, bijvoorbeeld
in geval van een wijziging van de alarmopvolgers of als na een inspectie blijkt
dat het alarmplan niet aan de eisen voldoet. Hiervoor is structureel een half
uur per jaar gerekend, omdat naar verwachting het alarmplan niet jaarlijks
aangepast hoeft te worden en er geen substantiële wijzigingen nodig zijn. De
structurele regeldrukkosten zijn dus € 27,– per bedrijf per jaar. Uitgaande van
5.631 bedrijven komen de totale structurele regeldrukkosten voor houders van
dieren uit op circa € 152.037,- per jaar.</text:p>
      <text:h text:style-name="ifm_p_font.bold-italic_mt.5.08mm_page.keep-with-next_ifm" text:outline-level="5">Testen van nood- en alarmsystemen</text:h>
      <text:p text:style-name="ifm_p_mt.4.23mm_ifm">Het testen van de nood- en alarmsystemen is niet meegenomen in de
regeldrukkosten berekening. Tot op heden was er namelijk sprake van regelmatig
testen van de nood- en alarmsystemen. Het is niet bekend hoe vaak houders van
dieren de systemen daadwerkelijk in de praktijk testten.
Verzekeringsmaatschappijen, producenten van veelgebruikte alarmsystemen, en de
IKB’s schrijven voor om het alarmsysteem maandelijks, en bij sommige IKB’s
tweemaandelijks, te testen. Hierdoor is de kans groot dat veehouders het
alarmsysteem tot op heden reeds elke maand of eens in de twee maanden testen.
Voor wat betreft het noodsysteem, bevelen bepaalde verzekeringsmaatschappijen
aan om de noodsystemen maandelijks onbelast, en tweemaandelijks belast te
testen. Producenten van noodsystemen raden aan wekelijks tot maandelijks
onbelast te testen, en een of twee keer per jaar belast te testen. De toename
van de regeldruk ten aanzien van het testen van de nood- en alarmsystemen is
daarom niet tot beperkt aanwezig voor houders van dieren.</text:p>
      <text:h text:style-name="ifm_p_font.bold-italic_mt.5.08mm_page.keep-with-next_ifm" text:outline-level="5">Toezicht</text:h>
      <text:p text:style-name="ifm_p_mt.4.23mm_ifm">De naleving van deze regeling wordt gecontroleerd en gehandhaafd door de
toezichthouder (de NVWA). Voor de toezichthouder is gerekend met een gemiddeld
uurtarief van € 54,–. Geschat wordt dat de inspectie gemiddeld een kwartier
kost. Uitgaande van een toezichtintensiteit van 3% op 5.631 bedrijven, zijn de
totale structurele regeldrukkosten voor toezicht circa € 2.281,- per jaar.</text:p>
      <text:h text:style-name="ifm_p_font.bold_mt.5.08mm_page.keep-with-next_ifm" text:outline-level="4">6.<text:s/>Internetconsultatie</text:h>
      <text:p text:style-name="ifm_p_mt.4.23mm_ifm">Burgers, bedrijven en organisaties hebben hun reactie op het ontwerp van
deze regeling kunnen geven via de algemene consultatiewebsite van de
rijksoverheid<text:note text:id="n4" text:note-class="footnote"><text:note-citation text:label="4 ">4</text:note-citation><text:note-body><text:p text:style-name="ifm_p_font.normal_size.6.93pt_mt..5mm_indent.-0.1161in_mleft.0.1161in_ifm">www.internetconsultatie.nl</text:p></text:note-body></text:note>. Er zijn zeven reacties ontvangen. Hiervan gaan er drie niet
inhoudelijk in op het ter consultatie aangeboden document. Verder is in één
anonieme reactie instemmend gereageerd op het ontwerp. Drie van de reacties
zijn ontvangen van brancheorganisaties (de Land- en Tuinbouworganisatie (LTO),
de Producentenorganisatie Varkenshouderij (POV) en Stichting AVINED) en gaan
inhoudelijk in op het ontwerp. Hieronder wordt op hoofdlijnen op de inbreng van
de brancheorganisaties ingegaan. Een aantal reacties heeft geleid tot
aanpassingen in de tekst van de regeling en de nota van toelichting.</text:p>
      <text:h text:style-name="ifm_p_font.bold-italic_mt.5.08mm_page.keep-with-next_ifm" text:outline-level="5">Sectorspecifieke aanpak</text:h>
      <text:p text:style-name="ifm_p_mt.4.23mm_ifm">Inbreng:</text:p>
      <text:p text:style-name="ifm_p_ifm">Er is gevraagd om een sectorspecifieke aanpak van de regels. LTO geeft aan
dat bij specifieke sectoren, zoals de kalverhouderij, sprake is van een
combinatie van mechanisch en natuurlijk geventileerde stallen, waarbij uitval
van de mechanische ventilatie niet direct tot problemen zou leiden. Met
generieke voorschriften voor alle stallen met mechanische ventilatie zou met
die nuances geen rekening gehouden worden.</text:p>
      <text:p text:style-name="ifm_p_mt.3.7mm_ifm">Reactie:</text:p>
      <text:p text:style-name="ifm_p_ifm">Wanneer er een kunstmatig ventilatiesysteem in gebruik is, is het
aannemelijk dat dit in het belang is van de gezondheid en het welzijn van de
dieren. Het openen van luiken of deuren kan niet garanderen dat er voldoende
verse lucht voor alle dieren binnenkomt. De ventilatie is dan te afhankelijk
van factoren zoals de wind, de buitentemperatuur en luchtvochtigheid. In deze
stallen is een noodstroomaggregaat dus noodzakelijk. Met de voorgestelde normen
is ruimte voor nuances, omdat het type noodstroomaggregaat dat een dierhouder
aanschaft afhankelijk is van bedrijfsspecifieke factoren, zoals het benodigde
vermogen om het ventilatiesysteem te kunnen laten draaien.</text:p>
      <text:h text:style-name="ifm_p_font.bold-italic_mt.5.08mm_page.keep-with-next_ifm" text:outline-level="5">Openvallen van de ventilatiekleppen onvoldoende</text:h>
      <text:p text:style-name="ifm_p_mt.4.23mm_ifm">Inbreng:</text:p>
      <text:p text:style-name="ifm_p_ifm">Brancheorganisaties geven aan dat de regeling het niet toestaat om een
noodvoorziening te hebben waarbij de ventilatiekleppen automatisch openvallen
bij het uitvallen van de stroom. Zij vragen om deze mogelijkheid alsnog in de
regeling op te nemen, omdat de natuurlijke ventilatie (in bepaalde stallen) de
luchtverversing voldoende over zou nemen. Bij noodluiken zou men niet
afhankelijk zijn van andere apparatuur, omdat dit zorgt voor directe
luchtverversing.</text:p>
      <text:p text:style-name="ifm_p_mt.3.7mm_ifm">Reactie:</text:p>
      <text:p text:style-name="ifm_p_ifm">Het openen van luiken of deuren kan niet garanderen dat er voldoende verse
lucht binnenkomt in stallen. De ventilatie is dan te afhankelijk van factoren
zoals de wind, de buitentemperatuur en de luchtvochtigheid. Het gebruik van
ventilatiekleppen die al dan niet automatisch openvallen is met deze regeling
echter niet verboden. De houder is vrij om aanvullende maatregelen te nemen,
zoals het openen van ventilatiekleppen.</text:p>
      <text:h text:style-name="ifm_p_font.bold-italic_mt.5.08mm_page.keep-with-next_ifm" text:outline-level="5">Frequentie van het onbelast testen</text:h>
      <text:p text:style-name="ifm_p_mt.4.23mm_ifm">Inbreng:</text:p>
      <text:p text:style-name="ifm_p_ifm">De regeling schrijft voor om nood- en alarmsystemen eens per maand onbelast
te testen. AVINED en LTO benadrukken dat IKB KIP en EI voorschrijven om nood-
en alarmsystemen eens per twee maanden onbelast te testen. Zij geven aan dat er
nooit is gebleken dat elke twee maanden testen niet voldoende zou zijn.</text:p>
      <text:p text:style-name="ifm_p_mt.3.7mm_ifm">Reactie:</text:p>
      <text:p text:style-name="ifm_p_ifm">Het testen van nood- en alarmsystemen is belangrijk om te verzekeren dat de
systemen goed functioneren. Het maandelijks onbelast testen van het noodsysteem
komt overeen met wat diverse verzekeringsmaatschappijen adviseren. Ook komt het
maandelijks testen van alarmsystemen overeen met wat de producenten van
veelgebruikte alarmsystemen aanraden en is dit opgenomen in IKB Varken. Er is
geen reden om aan te nemen dat bij pluimvee een lagere testfrequentie benodigd
is, want de alarmsystemen zijn immers universeel. De regeling schrijft dan ook
bedrijven van alle sectoren voor dat zij maandelijks testen.</text:p>
      <text:h text:style-name="ifm_p_font.bold-italic_mt.5.08mm_page.keep-with-next_ifm" text:outline-level="5">Overgangstermijn</text:h>
      <text:p text:style-name="ifm_p_mt.4.23mm_ifm">Inbreng:</text:p>
      <text:p text:style-name="ifm_p_ifm">Op basis van de open normen kunnen bedrijven de nood- en alarmvoorzieningen
nu op een wijze hebben ingericht die afwijkt van de nieuwe voorschriften.
Daarom geeft LTO aan dat er in elk geval een redelijke overgangstermijn
noodzakelijk is waarin ondernemers de tijd krijgen om aan de nieuwe
voorschriften te voldoen.</text:p>
      <text:p text:style-name="ifm_p_mt.3.7mm_ifm">Reactie:</text:p>
      <text:p text:style-name="ifm_p_ifm">Een redelijke overgangstermijn is noodzakelijk. Uit berichten van de
vakpers en uit contact met leveranciers blijkt bovendien dat er vanwege de
energiecrisis tekorten zijn en dat er sprake is van lange levertijden van
noodstroomaggregaten. De levertijd kan volgens leveranciers in de huidige markt
oplopen tot zes maanden. Mede vanwege deze ontwikkeling is gekozen om de
inwerkingtreding van artikel 9.5 uit te stellen. Dit biedt houders de kans om
aan de voorschriften te voldoen.</text:p>
      <text:h text:style-name="ifm_p_font.bold-italic_mt.5.08mm_page.keep-with-next_ifm" text:outline-level="5">Noodstroomaggregaat ondervangt niet alle oorzaken van
stroomuitval</text:h>
      <text:p text:style-name="ifm_p_mt.4.23mm_ifm">Inbreng:</text:p>
      <text:p text:style-name="ifm_p_ifm">POV geeft aan dat er vaak verstikkingsschade is door stroomuitval waar een
aggregaat niet de oplossing is. Een noordstroomaggregaat heeft namelijk geen
nut als bijvoorbeeld een aardlekschakelaar uitvalt.</text:p>
      <text:p text:style-name="ifm_p_mt.3.7mm_ifm">Reactie:</text:p>
      <text:p text:style-name="ifm_p_ifm">Het uitvallen van het ventilatiesysteem kan inderdaad verschillende
oorzaken hebben. Een noodstroomaggregaat kan de ventilatie weer opstarten in
geval van een defect waarbij de hoofdstroom uitvalt. In februari 2022 heeft het
Gerechtshof ’s-Hertogenbosch nog een dergelijke zaak behandeld, waarbij een
noodstroomaggregaat de ventilatie in een stal had kunnen continueren<text:note text:id="n5" text:note-class="footnote"><text:note-citation text:label="5 ">5</text:note-citation><text:note-body><text:p text:style-name="ifm_p_font.normal_size.6.93pt_mt..5mm_indent.-0.1161in_mleft.0.1161in_ifm">ECLI:NL:GHSHE:2022:706</text:p></text:note-body></text:note>. Met de aanwezigheid van een noodstroomaggregaat zijn niet alle
oorzaken voor defecten aan het ventilatiesysteem ondervangen. Daarom zijn in de
regeling ook normen opgenomen over de technische eisen van het alarmsysteem,
het testen van het alarmsysteem en de aanwezigheid van een alarmplan. Hierdoor
wordt de houder tijdig gewaarschuwd als het ventilatiesysteem uitvalt, ongeacht
de oorzaak van het uitvallen van het ventilatiesysteem. Ook is het duidelijk
welke stappen er dan genomen moeten worden.</text:p>
      <text:h text:style-name="ifm_p_font.bold-italic_mt.5.08mm_page.keep-with-next_ifm" text:outline-level="5">Kosten- en impactinschatting</text:h>
      <text:p text:style-name="ifm_p_mt.4.23mm_ifm">Inbreng:</text:p>
      <text:p text:style-name="ifm_p_ifm">Brancheorganisaties hebben opmerkingen op de kosten- en impactinschatting
van de regeling. AVINED geeft aan dat het onduidelijk is wat de impact is van
de norm dat het alarmsysteem moet werken via twee parallelle verbindingen. POV
benadrukt bovendien dat de materiaalkosten meegenomen moeten worden in de
kosteninschatting, want bedrijven met noodluiken zullen grote investeringen
moeten doen. POV geeft verder aan dat het maken van een alarmplan meer tijd
kost en hoogstwaarschijnlijk uitbesteed zal worden aan een adviesbureau.</text:p>
      <text:p text:style-name="ifm_p_mt.3.7mm_ifm">Reactie:</text:p>
      <text:p text:style-name="ifm_p_ifm">Naar aanleiding van het ATR advies en de internetconsultatiereacties is de
regeldrukeffectenberekening in de toelichting van de wijzigingsregeling
uitgebreid. Er zijn onder andere passages toegevoegd over de kosten van een
noodstroomaggregaat en over het aantal bedrijven dat een aggregaat moet
aanschaffen. Hiermee is in beeld gebracht wat de kosten en impact zijn van de
wijzigingsregeling.</text:p>
      <text:p text:style-name="ifm_p_mt.3.7mm_ifm">Voor de berekening van de investering voor het alarmplan is gebruik gemaakt
van standaarduurtarieven uit het Handboek Meting Regeldrukkosten<text:note text:id="n6" text:note-class="footnote"><text:note-citation text:label="6 ">6</text:note-citation><text:note-body><text:p text:style-name="ifm_p_font.normal_size.6.93pt_mt..5mm_indent.-0.1161in_mleft.0.1161in_ifm">https://www.atr-regeldruk.nl/wathoe/meten-is-weten/</text:p></text:note-body></text:note>. Er is gerekend met een uurtarief voor hoogopgeleide medewerkers.
Hiermee is aangesloten op de standaardberekening. De tijd die nodig is voor het
opstellen van het alarmplan is naar aanleiding van de
internetconsultatiereacties aangepast naar anderhalve werkdag (12 uur).</text:p>
      <text:h text:style-name="ifm_p_font.bold-italic_mt.5.08mm_page.keep-with-next_ifm" text:outline-level="5">Opslag van brandstof</text:h>
      <text:p text:style-name="ifm_p_mt.4.23mm_ifm">Inbreng:</text:p>
      <text:p text:style-name="ifm_p_ifm">POV en AVINED geven aan dat de opslag van 12 uur brandstof op voorraad veel
en brandgevaarlijk is. In Nederland is bijvoorbeeld een tankstation vaak
dichtbij, dus kan er op korte termijn meer brandstof gehaald worden indien dat
nodig is. POV verzoekt om aan te sluiten bij het dossier brandveiligheid en het
beleid daarop. AVINED geeft bovendien aan dat het onduidelijk is hoe deze norm
gecontroleerd gaat worden.</text:p>
      <text:p text:style-name="ifm_p_mt.3.7mm_ifm">Reactie:</text:p>
      <text:p text:style-name="ifm_p_ifm">Het belang van brandveiligheid maakt onderdeel uit van het
dierenwelzijnsbeleid. In aanvulling op het op dit moment in ontwikkeling zijnde
beleid ter voorkoming van stalbranden is bij het opstellen van deze regeling is
rekening gehouden met brandveiligheid. Hoewel de opslag van 12 uur brandstof
binnen de toegestane normen valt, is het aantal uren verlaagd van twaalf naar
zes. Dit biedt de houder namelijk ook voldoende tijd om maatregelen te treffen.
Daarnaast stelt het de houder in de gelegenheid om tijdig meer brandstof te
halen, indien de ventilatie niet binnen zes uur kan worden hersteld en het
nodig is om het aggregaat langer te laten draaien. Bovendien is naar aanleiding
van de internetconsultatiereacties en de HUF-toets aan de regeling toegevoegd
dat in het alarmplan moet zijn opgenomen hoe veel brandstof moet worden
opgeslagen, zodat noodstroomaggregaat zes uur kan draaien. De NVWA controleert
op de naleving hiervan.</text:p>
      <text:h text:style-name="ifm_p_font.bold-italic_mt.5.08mm_page.keep-with-next_ifm" text:outline-level="5">Nut van het alarmplan</text:h>
      <text:p text:style-name="ifm_p_mt.4.23mm_ifm">Inbreng:</text:p>
      <text:p text:style-name="ifm_p_ifm">Volgens POV geven afvinklijstjes, zoals het alarmplan, geen uitsluiting van
verstikkingsgevaar, maar dragen deze bij aan meer regel- en
administratiedruk.</text:p>
      <text:p text:style-name="ifm_p_mt.3.7mm_ifm">Reactie:</text:p>
      <text:p text:style-name="ifm_p_ifm">Door een alarmplan op te stellen is duidelijk hoe er in een noodsituatie
gehandeld moet worden en hoe het alarmsysteem getest wordt. Bovendien draagt
het bij aan bewustwording en de mogelijkheid tot overdracht in afwezigheid van
de houder van dieren.</text:p>
      <text:h text:style-name="ifm_p_font.bold-italic_mt.5.08mm_page.keep-with-next_ifm" text:outline-level="5">Innovatie</text:h>
      <text:p text:style-name="ifm_p_mt.4.23mm_ifm">Inbreng:</text:p>
      <text:p text:style-name="ifm_p_ifm">POV benadrukt om innovatiekracht te stimuleren. De huidige regeling
verplicht de aanwezigheid van een noodstroomaggregaat op basis van brandstof.
Wanneer er noodsystemen op basis van andere energieopslag worden ontwikkeld,
dan worden deze niet toegestaan volgens de huidige regeling.</text:p>
      <text:p text:style-name="ifm_p_mt.3.7mm_ifm">Reactie:</text:p>
      <text:p text:style-name="ifm_p_ifm">Innovatie is belangrijk, maar zolang er nog geen reëel alternatief is voor
een noodstroomaggregaat, gaan de regels uit van het gebruik van brandstof.
Wanneer er reële alternatieven voor noodstroomaggregaten op de markt komen, zal
de regeling hierop worden aangepast.</text:p>
      <text:h text:style-name="ifm_p_font.bold-italic_mt.5.08mm_page.keep-with-next_ifm" text:outline-level="5">Kwaliteitssystemen</text:h>
      <text:p text:style-name="ifm_p_mt.4.23mm_ifm">Inbreng:</text:p>
      <text:p text:style-name="ifm_p_ifm">AVINED geeft aan dat het niet duidelijk is wat de omvang van de mogelijke
huidige problematiek is en in hoeverre de voorgenomen voorschriften bijdragen
aan reductie daarvan. Hiermee ontbreekt de inschatting van nut en noodzaak en
is het dus onmogelijk om te kunnen oordelen over de vraag of de op te leggen
wettelijke voorschriften in balans zijn met de inspanning en investering die
gevergd wordt van veehouders. Brancheorganisaties geven aan de voorkeur te
hebben om de invulling van de open normen voor nood- en alarmsystemen via de
ketenkwaliteitssystemen te regelen, in plaats van via de wijzigingsregeling.
Ook benadrukt AVINED dat IKB Ei en IKB Kip private schema’s zijn waar zowel
Nederlandse bedrijven als bedrijven in het buitenland aan mee doen. Normen
dienen zodoende zowel toepasbaar te zijn voor Nederlandse als buitenlandse
bedrijven. Het is mogelijk niet realiseerbaar voor de kwaliteitssystemen om de
voorgenomen wettelijke voorschriften op te nemen, in verband met de
buitenlandse deelnemers.</text:p>
      <text:p text:style-name="ifm_p_mt.3.7mm_ifm">Reactie:</text:p>
      <text:p text:style-name="ifm_p_ifm">Het stellen van aanvullende eisen aan de nood- en alarmsystemen is erop
gericht om te voorkomen dat grote aantallen dieren overlijden in het geval van
incidenten waarbij de kunstmatige ventilatie uitvalt. Door de huidige open
normen over nood- en alarmsystemen bestaat het risico dat deze niet eenduidig
worden uitgevoerd en hier niet consistent op gehandhaafd kan worden. Met deze
wijzigingsregeling wordt invulling gegeven aan deze open normen, zoals in 2020
is toegezegd door toenmalig Minister van Landbouw, Natuur en Voedselkwaliteit
Schouten. De overheid gaat niet over de inhoud van de kwaliteitssystemen. De
beheerders van deze systemen kunnen naar eigen inzicht de certificatieschema’s
opstellen.</text:p>
      <text:h text:style-name="ifm_p_font.bold_mt.5.08mm_page.keep-with-next_ifm" text:outline-level="4">7.<text:s/>Notificatie</text:h>
      <text:p text:style-name="ifm_p_mt.4.23mm_ifm">Het concept van de regeling is genotificeerd bij de Europese Commissie in
het kader van richtlijn 2015/1535 (vanwege de gestelde (technische) eisen,
standaarden en voorschriften technische eisen). De standstill-periode liep van
15 november 2022 tot en met 16 februari 2023. De notificatie heeft niet geleid
tot opmerkingen.</text:p>
      <text:h text:style-name="ifm_p_font.bold_mt.5.08mm_page.keep-with-next_ifm" text:outline-level="4">8.<text:s/>Inwerkingtreding</text:h>
      <text:p text:style-name="ifm_p_mt.4.23mm_ifm">Deze regeling treedt in werking op 1 juli 2023, met uitzondering van
artikel 9.5 en artikel 9.6, vijfde lid, onderdeel b, die op 1 juli 2024 in
werking treden (artikel I, onderdeel B, van deze regeling). Artikel 9.5 vereist
een noodstroomaggregaat voor een noodsysteem. De latere inwerkingtreding is
nodig vanwege zowel de huidige levertijden van noodstroomaggregaten als de
benodigde tijd voor daarmee samenhangende activiteiten (regelen financiering,
installatie etc.). Omdat informatie over de voor dat noodstroomaggregaat
benodigde brandstof in het alarmplan moet worden opgenomen, treedt die
verplichting eveneens per 1 juli 2024 in werking. Met de inwerkingtredingsdata
wordt aangesloten bij vaste verandermomenten voor ministeriële regelingen
(Aanwijzing 4.17 van de Aanwijzingen voor de regelgeving).</text:p>
      <text:h text:style-name="ifm_p_font.bold_mt.5.08mm_page.keep-with-next_ifm" text:outline-level="4">Artikelsgewijze toelichting</text:h>
      <text:h text:style-name="ifm_p_font.bold-italic_mt.5.08mm_page.keep-with-next_ifm" text:outline-level="5">Artikel II</text:h>
      <text:p text:style-name="ifm_p_mt.4.23mm_ifm">Op artikel 2.5 van het Besluit houders van dieren is boetecategorie 2 van
toepassing. Met deze wijzigingsregeling worden ter nadere invulling van artikel
2.5 van het Besluit houders van dieren twee artikelen toegevoegd aan de
Regeling houders van dieren, de artikelen 9.5 en 9.6. Artikel 2.2, derde lid,
van het Besluit handhaving en overige zaken Wet dieren bepaalt dat bij
ministeriële regeling de bepalingen waarvoor in geval van overtreding een
bestuurlijke boete kan worden opgelegd, worden ingedeeld overeenkomstig de
daarbij aan te wijzen boetecategorie. De twee nieuwe artikelen in de Regeling
houders van dieren worden daarom toegevoegd aan de bijlage bij de Regeling
handhaving en overige zaken Wet dieren, zo is duidelijk dat ook daarvoor
boetecategorie 2 is aangewezen.</text:p>
      <text:h text:style-name="ifm_p_font.bold-italic_mt.5.08mm_page.keep-with-next_ifm" text:outline-level="5">Artikel III</text:h>
      <text:p text:style-name="ifm_p_mt.4.23mm_ifm">De genoemde onderdelen van bijlage 3 bij de Uitvoeringsregeling
rechtstreekse betalingen GLB worden hiermee aangepast aan de met
Stb. 2023,
129 doorgevoerde wijziging in artikel 2.5 van het Besluit houders van
dieren zodat de verwijzingen blijven klopp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73</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73</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april 2023, nr. WJZ/21198077, houdende de wijziging van de Regeling houders van dieren in verband met de nadere invulling van de nood- en alarmsystemen bij kunstmatige ventilat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4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7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5 april 2023, nr. WJZ/21198077, houdende de wijziging van de Regeling houders van dieren in verband met de nadere invulling van de nood- en alarmsystemen bij kunstmatige ventilatie</meta:user-defined>
    <meta:user-defined meta:name="DCTERMS.alternative"/>
    <meta:user-defined meta:name="DCTERMS.W3CDTF/OVERHEIDop.datumOndertekening">2023-04-25</meta:user-defined>
    <meta:user-defined meta:name="DCTERMS.W3CDTF/DCTERMS.available">2023-04-28</meta:user-defined>
    <meta:user-defined meta:name="OVERHEIDop.Ruimtelijkplan/OVERHEIDop.bekendmakingBetreffendePlan"/>
  </office:meta>
</office:document-meta>
</file>