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9</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7 april 2023, nr. 80552,
houdende instelling van de Adviescommissie Analytics (Instellingsbesluit
Adviescommissie Analytics)</text:h>
      <text:p text:style-name="ifm_p_mt.3.7mm_ifm">De Minister van Financië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Financiën;</text:p>
      <text:p text:style-name="ifm_p_ifm">b.  <text:span text:style-name="ifm_span_font.italic_ifm">adviescommissie:</text:span> de Adviescommissie Analytics, bedoeld in artikel 2, eerste lid;</text:p>
      <text:p text:style-name="ifm_p_ifm">c.  <text:span text:style-name="ifm_span_font.italic_ifm">analytics:</text:span> data-analyse, algoritmen, risicomodellen en artificiële intelligentie;</text:p>
      <text:p text:style-name="ifm_p_ifm">d.  <text:span text:style-name="ifm_span_font.italic_ifm">Belastingdienst:</text:span> het directoraat-generaal Belastingdienst, het directoraat-generaal Douane
en het directoraat-generaal Toeslagen.</text:p>
      <text:h text:style-name="ifm_p_font.bold_mt.5.08mm_page.keep-with-next_ifm" text:outline-level="2">Artikel<text:s/>2.<text:s/>Instelling en taak</text:h>
      <text:p text:style-name="ifm_p_mt.4.23mm_ifm">1.  Er is een Adviescommissie Analytics.</text:p>
      <text:p text:style-name="ifm_p_mt.3.7mm_ifm">2.  De adviescommissie heeft tot taak ten minste twee keer per jaar, gevraagd
en ongevraagd, te adviseren over actuele analyticsvraagstukken met betrekking
tot het Ministerie van Financiën, met inbegrip van de Belastingdienst.</text:p>
      <text:p text:style-name="ifm_p_mt.3.7mm_ifm">3.  De adviescommissie kan bij de taakuitoefening deskundigen raadplegen.</text:p>
      <text:h text:style-name="ifm_p_font.bold_mt.5.08mm_page.keep-with-next_ifm" text:outline-level="2">Artikel<text:s/>3.<text:s/>Adviezen</text:h>
      <text:p text:style-name="ifm_p_mt.4.23mm_ifm">1.  De adviezen zijn openbaar.</text:p>
      <text:p text:style-name="ifm_p_mt.3.7mm_ifm">2.  Adviezen richten zich met name op:</text:p>
      <text:p text:style-name="ifm_p_ifm">•  het verbeteren van de beheersing van analytics;</text:p>
      <text:p text:style-name="ifm_p_ifm">•  borging van rechtvaardige analytics (beschermen van privacy en voorkoming
van bias en proxies);</text:p>
      <text:p text:style-name="ifm_p_ifm">•  concrete situaties waarin bestaande (wettelijke) kaders en richtlijnen van
buiten en binnen de Belastingdienst (nog) niet voldoende richting geven;</text:p>
      <text:p text:style-name="ifm_p_mt.3.7mm_ifm">3.  De adviezen van de adviescommissie bevatten een (multidisciplinaire)
afweging over het voorgelegde onderwerp, vanuit vijf perspectieven:</text:p>
      <text:p text:style-name="ifm_p_ifm">1.  sturing en verantwoording;</text:p>
      <text:p text:style-name="ifm_p_ifm">2.  model en data;</text:p>
      <text:p text:style-name="ifm_p_ifm">3.  privacy;</text:p>
      <text:p text:style-name="ifm_p_ifm">4.  IT General Controls (ITGC) en</text:p>
      <text:p text:style-name="ifm_p_ifm">5.  ethiek.</text:p>
      <text:h text:style-name="ifm_p_font.bold_mt.5.08mm_page.keep-with-next_ifm" text:outline-level="2">Artikel<text:s/>4.<text:s/>Samenstelling, benoeming, ontslag</text:h>
      <text:p text:style-name="ifm_p_mt.4.23mm_ifm">1.  De adviescommissie bestaat uit een voorzitter en ten hoogste tien leden en
ten hoogste tien plaatsvervangend leden.</text:p>
      <text:p text:style-name="ifm_p_mt.3.7mm_ifm">2.  De leden kiezen uit hun midden één plaatsvervangend voorzitter.</text:p>
      <text:p text:style-name="ifm_p_mt.3.7mm_ifm">3.  De voorzitter en de leden hebben zitting op persoonlijke titel en oefenen
hun functie uit zonder last of ruggespraak.</text:p>
      <text:p text:style-name="ifm_p_mt.3.7mm_ifm">4.  De voorzitter, de leden en de plaatsvervangend leden worden door de
minister benoemd.</text:p>
      <text:p text:style-name="ifm_p_mt.3.7mm_ifm">5.  De benoeming geschiedt voor de duur van twee jaar te rekenen vanaf de datum
van inwerkingtreding van dit besluit en kan tweemaal met twee jaar worden
verlengd.</text:p>
      <text:p text:style-name="ifm_p_mt.3.7mm_ifm">6.  De voorzitter, de leden en de plaatsvervangend leden kunnen door de
minister worden geschorst en ontslagen.</text:p>
      <text:p text:style-name="ifm_p_mt.3.7mm_ifm">7.  Indien uit feiten en of omstandigheden blijkt dat de voorzitter of een van
de andere leden van de adviescommissie zelf directe of indirecte betrokkenheid
heeft bij een adviesaanvraag dan zullen zij zich onverwijld laten vervangen
door hun plaatsvervanger en zich weerhouden van enige bemoeienis ten aanzien
van het vast te stellen advies.</text:p>
      <text:p text:style-name="ifm_p_mt.3.7mm_ifm">8.  Met ingang vanaf de datum van inwerkingtreding van dit besluit worden tot
leden van de commissie benoemd:</text:p>
      <text:p text:style-name="ifm_p_ifm">a)  prof. dr. E.H.L. Aarts (Emile)</text:p>
      <text:p text:style-name="ifm_p_ifm">b)  dr. E.E.W. Bruins (Eppo)</text:p>
      <text:p text:style-name="ifm_p_ifm">c)  prof. dr. S. Bhulai (Sandjai)</text:p>
      <text:p text:style-name="ifm_p_ifm">d)  prof. dr. P.J.J. van Geest (Paul)</text:p>
      <text:p text:style-name="ifm_p_ifm">e)  prof. dr. M.J. van den Hoven (Jeroen)</text:p>
      <text:p text:style-name="ifm_p_ifm">f)  mr. F.C. van der Jagt (Friederike)</text:p>
      <text:p text:style-name="ifm_p_ifm">g)  R. van Kan MCI, BSc (Rob)</text:p>
      <text:p text:style-name="ifm_p_ifm">h)  prof. dr. E.L.O Keymolen (Esther)</text:p>
      <text:p text:style-name="ifm_p_ifm">i)  dr. P. Prüfer (Patricia)</text:p>
      <text:p text:style-name="ifm_p_ifm">j)  dr. M.T. Schäfer (Mirko)</text:p>
      <text:p text:style-name="ifm_p_ifm">k)  dr. A. van Wissen (Arlette)</text:p>
      <text:h text:style-name="ifm_p_font.bold_mt.5.08mm_page.keep-with-next_ifm" text:outline-level="2">Artikel<text:s/>5.<text:s/>Instellingsduur</text:h>
      <text:p text:style-name="ifm_p_mt.4.23mm_ifm">De adviescommissie wordt ingesteld voor de duur van zes jaar, te rekenen
vanaf de datum van inwerkingtreding van dit besluit.</text:p>
      <text:h text:style-name="ifm_p_font.bold_mt.5.08mm_page.keep-with-next_ifm" text:outline-level="2">Artikel<text:s/>6.<text:s/>Secretariaat</text:h>
      <text:p text:style-name="ifm_p_mt.4.23mm_ifm">1.  De minister voorziet in het secretariaat van de adviescommissie.</text:p>
      <text:p text:style-name="ifm_p_mt.3.7mm_ifm">2.  Het secretariaat is voor de uitvoering van zijn taak uitsluitend
verantwoording schuldig aan de adviescommissie.</text:p>
      <text:p text:style-name="ifm_p_mt.3.7mm_ifm">3  Aan het secretariaat kunnen medewerkers worden toegevoegd.</text:p>
      <text:p text:style-name="ifm_p_mt.3.7mm_ifm">4.  Indien ambtenaren, in dienst van het Ministerie van Financiën, tot
secretaris of medewerker van het secretariaat worden benoemd, zijn zij
tegenover anderen dan de commissie verplicht tot geheimhouding van hetgeen hen
in het verband van de werkzaamheden van de commissie bekend is geworden.</text:p>
      <text:h text:style-name="ifm_p_font.bold_mt.5.08mm_page.keep-with-next_ifm" text:outline-level="2">Artikel<text:s/>7.<text:s/>Werkwijze</text:h>
      <text:p text:style-name="ifm_p_mt.4.23mm_ifm">1.  De adviescommissie stelt haar werkwijze vast en stelt een integriteitscode
op die in lijn is met de integriteits- en geheimhoudingsverklaring van het
Ministerie van Financiën.</text:p>
      <text:p text:style-name="ifm_p_mt.3.7mm_ifm">2.  De adviescommissie verstrekt desgevraagd aan de minister de voor de
uitoefening van zijn taak benodigde inlichtingen.</text:p>
      <text:p text:style-name="ifm_p_mt.3.7mm_ifm">3.  De minister kan inzage vorderen van zakelijke gegevens en bescheiden, voor
zover dat voor de vervulling van zijn taak redelijkerwijs nodig is.</text:p>
      <text:p text:style-name="ifm_p_mt.3.7mm_ifm">4.  De adviescommissie verantwoordt haar werkwijze in de adviezen.</text:p>
      <text:h text:style-name="ifm_p_font.bold_mt.5.08mm_page.keep-with-next_ifm" text:outline-level="2">Artikel<text:s/>8.<text:s/>Inlichtingen en aanwijzingen</text:h>
      <text:p text:style-name="ifm_p_mt.4.23mm_ifm">De minister geeft geen aanwijzingen met betrekking tot de werkwijze en de
inhoud van de adviezen.</text:p>
      <text:h text:style-name="ifm_p_font.bold_mt.5.08mm_page.keep-with-next_ifm" text:outline-level="2">Artikel<text:s/>9.<text:s/>Vergoeding</text:h>
      <text:p text:style-name="ifm_p_mt.4.23mm_ifm">1.  De voorzitter ontvangt een bruto vergoeding per vergadering van
€ 390,87.</text:p>
      <text:p text:style-name="ifm_p_mt.3.7mm_ifm">2.  De leden ontvangen een bruto vergoeding per vergadering van € 300,67.</text:p>
      <text:p text:style-name="ifm_p_mt.3.7mm_ifm">3.  De kosten worden specifiek gedekt op de financiënbegroting</text:p>
      <text:h text:style-name="ifm_p_font.bold_mt.5.08mm_page.keep-with-next_ifm" text:outline-level="2">Artikel<text:s/>10.<text:s/>Openbaarmaking</text:h>
      <text:p text:style-name="ifm_p_mt.4.23mm_ifm">1.  De commissie zendt rapporten, adviezen en andere producten die door of
namens de adviescommissie worden vervaardigd na vaststelling onverwijld aan de
Minister van Financiën.</text:p>
      <text:p text:style-name="ifm_p_mt.3.7mm_ifm">2.  De door de adviescommissie uitgebrachte rapporten en adviezen worden,
voorzien van een reactie, openbaar gemaakt door de Minister van Financiën.</text:p>
      <text:h text:style-name="ifm_p_font.bold_mt.5.08mm_page.keep-with-next_ifm" text:outline-level="2">Artikel<text:s/>11.<text:s/>Archiefbescheiden</text:h>
      <text:p text:style-name="ifm_p_mt.4.23mm_ifm">1.  Het beheer van bescheiden betreffende de werkzaamheden van de
adviescommissie geschiedt op eenzelfde wijze als bij het Ministerie van
Financiën.</text:p>
      <text:p text:style-name="ifm_p_mt.3.7mm_ifm">2.  De adviescommissie draagt, zodra de omstandigheden daartoe aanleiding
geven, of bij beëindiging van haar werkzaamheden, de bescheiden betreffende die
werkzaamheden ter archivering over aan het Ministerie van Financiën.</text:p>
      <text:h text:style-name="ifm_p_font.bold_mt.5.08mm_page.keep-with-next_ifm" text:outline-level="2">Artikel<text:s/>12.<text:s/>Inwerkingtreding</text:h>
      <text:p text:style-name="ifm_p_mt.4.23mm_ifm">Dit besluit treedt in werking met ingang van de dag na de datum van
uitgifte van de</text:p>
      <text:p text:style-name="ifm_p_ifm">Staatscourant waarin het wordt geplaatst.</text:p>
      <text:h text:style-name="ifm_p_font.bold_mt.5.08mm_page.keep-with-next_ifm" text:outline-level="2">Artikel<text:s/>13<text:s/>Citeertitel</text:h>
      <text:p text:style-name="ifm_p_mt.4.23mm_ifm">Dit besluit wordt aangehaald als: Instellingsbesluit Adviescommissie
Analytics.</text:p>
      <text:p text:style-name="ifm_p_mt.3.7mm_ifm">Dit besluit zal met de toelichting in de Staatscourant worden
geplaatst.</text:p>
      <text:p text:style-name="ifm_p_font.italic_mt.3.7mm_ifm">De Minister van Financiën,<text:line-break/>S.A.M.<text:s/>Kaag</text:p>
      <text:h text:style-name="ifm_p_font.bold_mt.5.08mm_page.break-before_ifm" text:outline-level="3">TOELICHTING ADVIESCOMMISSIE ANALYTICS</text:h>
      <text:p text:style-name="ifm_p_mt.4.23mm_ifm">Naar aanleiding van een notaoverleg op 1 februari 2021, hebben de
Staatssecretarissen van Financiën een onafhankelijke Adviescommissie Analytics
aangekondigd. De Adviescommissie zal gevraagd en ongevraagd advies geven over
actuele analytics-vraagstukken (data-analyse, algoritmen, risicomodellen en
artificiële intelligentie) en doet dat vanuit de vijf perspectieven die de
Algemene Rekenkamer (AR) in haar rapport ‘Aandacht voor algoritmes<text:note text:id="n1" text:note-class="footnote"><text:note-citation text:label="1 ">1</text:note-citation><text:note-body><text:p text:style-name="ifm_p_font.normal_size.6.93pt_mt..5mm_indent.-0.1161in_mleft.0.1161in_ifm">Rapport ‘Aandacht voor algoritmes’</text:p></text:note-body></text:note>’ als toetsingskader heeft meegegeven: sturing en verantwoording, model
en data, privacy, IT General Controls en Ethiek.</text:p>
      <text:p text:style-name="ifm_p_mt.3.7mm_ifm">De thema’s risicomodellen en algoritmes staan in de maatschappelijke en
politieke belangstelling. Met name het voorkomen van risico’s door
overheidshandelen dat kan leiden tot een inbreuk op privacy, vooringenomenheid,
onbewuste discriminatie of vooroordelen. De onafhankelijke adviescommissie zal
niet direct adviseren aan de regering of de Staten-Generaal over algemeen
verbindende voorschriften of te voeren beleid van het Rijk. De commissie
adviseert over uitvoeringsbeleid en de -praktijk rondom Analytics waarbij zij
zich richt op bovengenoemde aspecten. Haar advies kan bijvoorbeeld gaan over
reeds opgestelde kaders, waarborgen, algoritmeregisters en de werkwijze
betreffende het ontsluiten en analyseren van ongestructureerde gegevens.</text:p>
      <text:p text:style-name="ifm_p_mt.3.7mm_ifm">De adviezen van de commissie zullen in de uitvoeringspraktijk leiden tot
een meer verantwoorde omgang met analytics en versterkt de kritische blik en
verantwoording over gemaakte keuzes. Hiervoor is specifieke deskundigheid
vereist. De commissie zal dan ook bestaan uit vooraanstaande wetenschappers en
deskundigen vanuit het perspectief van burgers en grondrechten, wetenschappers
vanuit onder andere recht en riskmanagement, ethiek en technologie, datascience
en keten- of netwerkpartners van het Ministerie van Financiën.</text:p>
      <text:p text:style-name="ifm_p_mt.3.7mm_ifm">De adviescommissie zal beschikbaar zijn voor vragen vanuit het gehele
Ministerie van Financiën en zal haar adviezen uitbrengen aan de
secretaris-generaal van het Ministerie van Financiën, de directeur-generaal
Belastingdienst, de directeur-generaal Toeslagen en de directeur-generaal
Douane.</text:p>
      <text:p text:style-name="ifm_p_mt.3.7mm_ifm">De vergoeding van de voorzitter en de leden is overeenkomstig de Wet
vergoedingen adviescolleges en com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469</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469</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7 april 2023, nr. 80552, houdende instelling van de Adviescommissie Analytics (Instellingsbesluit Adviescommissie Analytics)</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4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69</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Minister van Financiën van 7 april 2023, nr. 80552, houdende instelling van de Adviescommissie Analytics (Instellingsbesluit Adviescommissie Analytics)</meta:user-defined>
    <meta:user-defined meta:name="DCTERMS.alternative"/>
    <meta:user-defined meta:name="DCTERMS.W3CDTF/OVERHEIDop.datumOndertekening">2023-04-07</meta:user-defined>
    <meta:user-defined meta:name="DCTERMS.W3CDTF/DCTERMS.available">2023-04-20</meta:user-defined>
    <meta:user-defined meta:name="OVERHEIDop.Ruimtelijkplan/OVERHEIDop.bekendmakingBetreffendePlan"/>
  </office:meta>
</office:document-meta>
</file>