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18000*"/>
    </style:style>
    <style:style style:family="table-column" style:name="table1.tg1.col3">
      <style:table-column-properties style:rel-column-width="18000*"/>
    </style:style>
    <style:style style:family="table-column" style:name="table1.tg1.col4">
      <style:table-column-properties style:rel-column-width="13700*"/>
    </style:style>
    <style:style style:family="table-column" style:name="table1.tg1.col5">
      <style:table-column-properties style:rel-column-width="6500*"/>
    </style:style>
    <style:style style:family="table-column" style:name="table1.tg1.col6">
      <style:table-column-properties style:rel-column-width="9000*"/>
    </style:style>
    <style:style style:family="table-column" style:name="table1.tg1.col7">
      <style:table-column-properties style:rel-column-width="8000*"/>
    </style:style>
    <style:style style:family="table-column" style:name="table1.tg1.col8">
      <style:table-column-properties style:rel-column-width="8000*"/>
    </style:style>
    <style:style style:family="table-column" style:name="table1.tg1.col9">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5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3 april 2023, DigiJust
nummer 4600764,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Indien dit besluit op 30 april 2023 of eerder in de Staatscourant wordt
geplaatst, treedt dit besluit in werking met ingang van 1 mei 2023.</text:p>
      <text:p text:style-name="ifm_p_ifm">Indien dit besluit op 1 mei 2023 of later in de Staatscourant wordt
geplaatst, treedt dit besluit in werking met ingang van de van de dag na de
datum van uitgifte van de Staatscourant waarin het wordt geplaatst en werkt het
terug tot en met 1 mei 2023.</text:p>
      <text:p text:style-name="ifm_p_mt.3.7mm_ifm">Dit besluit zal met de toelichting en de nieuwe bijlage 1 in de
Staatscourant worden geplaatst.</text:p>
      <text:p text:style-name="ifm_p_font.italic_mt.3.7mm_ifm">
                  Den Haag,
                   13 april 2023
               </text:p>
      <text:p text:style-name="ifm_p_font.italic_mt.3.7mm_ifm">De directeur 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 </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 F-mandaat </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 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mei 2023</text:p>
      <text:p text:style-name="ifm_p_font.italic_mt.3.7mm_ifm">
                     Den Haag,
                      13 april 2023
                  </text:p>
      <text:p text:style-name="ifm_p_font.italic_mt.3.7mm_ifm">De directeur generaal Immigratie- en
Naturalisatiedienst van het Ministerie van Justitie en Veiligheid,<text:line-break/>R.<text:s/>Maas</text:p>
      <text:h text:style-name="ifm_p_font.bold_mt.5.08mm_page.break-before_ifm" text:outline-level="3">TOELICHTING</text:h>
      <text:p text:style-name="ifm_p_mt.4.23mm_ifm">Zoals hieronder beschreven is bijlage 1 gewijzigd. Voor het overige is de
bijlage ongewijzigd gebleven.</text:p>
      <text:p text:style-name="ifm_p_ifm">1.  Onder vernummering van de regels 53 en verder tot de regels 54 en verder is
de volgende nieuwe regel toegevoegd:</text:p>
      <text:p text:style-name="ifm_p_ifm">•  Regel 53 van de bijlage – IND/A&amp;B/AFDJ/ZN12</text:p>
      <text:p text:style-name="ifm_p_font.italic_mt.3.7mm_ifm">
                  Den Haag,
                   13 april 2023
               </text:p>
      <text:p text:style-name="ifm_p_font.italic_mt.3.7mm_ifm">De directeur 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450</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450</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3 april 2023, DigiJust nummer 4600764,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145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45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3 april 2023, DigiJust nummer 4600764, houdende wijziging van bijlage 1, behorende bij het Mandaatbesluit IND Ministerie van Justitie en Veiligheid 2022.</meta:user-defined>
    <meta:user-defined meta:name="DCTERMS.W3CDTF/DCTERMS.available">2023-04-20</meta:user-defined>
  </office:meta>
</office:document-meta>
</file>