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Directoraat-generaal Douane/Landelijk Kantoor</text:p>
      <text:p text:style-name="ifm_p_font.italic_ifm">Besluit van 11-04-2023, nr. 2023-7713</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leidsbesluit
van 14 oktober 2022, nr. 2022-22825, </text:span><text:span text:style-name="ifm_span_font.italic_ifm">Stcrt. 2022,
28314</text:span><text:span text:style-name="ifm_span_font.italic_ifm">, dat hiermee wordt
ingetrokken.</text:span></text:p>
      <text:p text:style-name="ifm_p_ifm"><text:span text:style-name="ifm_span_font.italic_ifm">De begrippen en de beleidsregels 1.2, 3.3, 3.4, 3.5,
3.6, 3.7, 4.5, 4.6, 4.7 en 5.8 zijn aangepast aan de gewijzigde wetgeving per
13 februari 2023 (Wet implementatie richtlijnen accijns 2022,
Implementatiebesluit richtlijnen accijns 2023 en Implementatieregeling
richtlijnen accijns 2023).</text:span></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EU) 2020/262 van de Raad van 19 december 2019 houdende een
algemene regeling inzake accijns (herschikking);</text:p>
      <text:p text:style-name="ifm_p_ifm">e.  <text:span text:style-name="ifm_span_font.italic_ifm">Gedelegeerde Verordening:</text:span> Gedelegeerde Verordening (EU) 2022/1636 van de Commissie van 5 juli 2022
tot aanvulling van Richtlijn (EU) 2020/262 van de Raad door vaststelling van de
structuur en de inhoud van de in het kader van de overbrenging van
accijnsgoederen uitgewisselde documenten en vaststelling van een drempelwaarde
voor verliezen vanwege de aard van de goederen;</text:p>
      <text:p text:style-name="ifm_p_ifm">f.  <text:span text:style-name="ifm_span_font.italic_ifm">AGP:</text:span> accijnsgoederenplaats als bedoeld in artikel 1a, eerste lid, van de
wet;</text:p>
      <text:p text:style-name="ifm_p_ifm">g.  <text:span text:style-name="ifm_span_font.italic_ifm">e-AD:</text:span> elektronisch administratief document als bedoeld in artikel 1a van het
besluit;</text:p>
      <text:p text:style-name="ifm_p_ifm">h.  <text:span text:style-name="ifm_span_font.italic_ifm">bericht van ontvangst:</text:span> het bericht, bedoeld in artikel 1a van het besluit;</text:p>
      <text:p text:style-name="ifm_p_ifm">i.  <text:span text:style-name="ifm_span_font.italic_ifm">e-VAD:</text:span> vereenvoudigd elektronisch administratief document als bedoeld in artikel
1a van het besluit;</text:p>
      <text:p text:style-name="ifm_p_ifm">j.  <text:span text:style-name="ifm_span_font.italic_ifm">accijnsgoederen:</text:span> goederen genoemd in artikel 1, eerste lid, van de wet;</text:p>
      <text:p text:style-name="ifm_p_ifm">k.  <text:span text:style-name="ifm_span_font.italic_ifm">derdeland:</text:span> een staat of grondgebied als bedoeld in artikel 1a, eerste lid, van de
wet;</text:p>
      <text:p text:style-name="ifm_p_ifm">l.  <text:span text:style-name="ifm_span_font.italic_ifm">ARC:</text:span> de unieke administratieve referentiecode als bedoeld in artikel 1a van het
besluit;</text:p>
      <text:p text:style-name="ifm_p_ifm">m.  <text:span text:style-name="ifm_span_font.italic_ifm">plaats van invoer:</text:span> de plaats, bedoeld in artikel 1a, eerste lid, van de wet.</text:p>
      <text:p text:style-name="ifm_p_ifm">De hoofdstukindeling van dit besluit is voor zover mogelijk gelijk aan de
hoofdstukindeling van de wet. De inhoudsopgave ziet er daarom als volgt
uit:</text:p>
      <text:p text:style-name="ifm_p_ifm">1.  Inleidende bepalingen</text:p>
      <text:p text:style-name="ifm_p_ifm">2.  Definities van de accijnsgoederen en tarieven</text:p>
      <text:p text:style-name="ifm_p_ifm">3.  Uitslag tot verbruik</text:p>
      <text:p text:style-name="ifm_p_ifm">4.  Vrijstellingen en teruggaven</text:p>
      <text:p text:style-name="ifm_p_ifm">5.  Bijzondere bepalingen</text:p>
      <text:p text:style-name="ifm_p_ifm">6.  Verbodsbepalingen en strafbepalingen</text:p>
      <text:p text:style-name="ifm_p_ifm">7.  Intrekking besluiten</text:p>
      <text:p text:style-name="ifm_p_ifm">8.  Inwerkingtreding</text:p>
      <text:p text:style-name="ifm_p_mt.3.7mm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3.7mm_page.keep-with-next_ifm" text:outline-level="5">Goedkeuring</text:h>
      <text:p text:style-name="ifm_p_mt.3.7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ifm">De toestemming wordt in de vergunning voor de AGP opgenomen en kan worden
verleend onder de volgende voorwaarden en beperkingen:</text:p>
      <text:p text:style-name="ifm_p_ifm">−  de bewerking mag niet zodanig zijn dat de bewerkte accijnsgoederen een
hoger accijnsbedrag vertegenwoordigen dan voor die bewerking het geval
was;</text:p>
      <text:p text:style-name="ifm_p_ifm">−  in de administratie van de AGP moeten de tijdelijke overbrenging en de
onregelmatigheden tijdens de overbrenging worden vastgelegd;</text:p>
      <text:p text:style-name="ifm_p_ifm">−  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Gedelegeerde 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3.7mm_page.keep-with-next_ifm" text:outline-level="5">Goedkeuring</text:h>
      <text:p text:style-name="ifm_p_mt.3.7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3.7mm_page.keep-with-next_ifm" text:outline-level="5">Goedkeuring</text:h>
      <text:p text:style-name="ifm_p_mt.3.7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fm">−  de vergunninghouder van de AGP moet in het bezit zijn van een toestemming
om één aangifte te doen voor alle AGP’s als bedoeld in artikel 21, eerste lid,
van de regeling;</text:p>
      <text:p text:style-name="ifm_p_ifm">−  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GP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GP of een geregistreerde geadresseerde.</text:p>
      <text:p text:style-name="ifm_p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GP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3.7mm_page.keep-with-next_ifm" text:outline-level="5">Goedkeuring</text:h>
      <text:p text:style-name="ifm_p_mt.3.7mm_ifm">Wegens gebleken behoefte bij het bedrijfsleven en gezien de verregaande
geautomatiseerde beheersing van het proces van afhaaltransacties per truck door
middel van speciale badges keur ik goed dat vorenbedoelde afhaaltransacties
tussen vergunninghouders van een AGP minerale oliën plaatsvinden onder de
volgende voorwaarden en beperkingen:</text:p>
      <text:p text:style-name="ifm_p_ifm">−  de goedkeuring heeft uitsluitend betrekking op afhaaltransacties met
vervoer per truck bij depots en raffinaderijlaadpunten, waarbij de bestemming
in Nederland is gelegen;</text:p>
      <text:p text:style-name="ifm_p_ifm">−  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italic_mt.5.08mm_page.keep-with-next_ifm" text:outline-level="5">1.5<text:s/>Overbrenging onder schorsing van accijns van afval van schepen van de
plaats van invoer naar een AGP</text:h>
      <text:p text:style-name="ifm_p_mt.4.23mm_ifm">Afval en ladingresiduen afkomstig van zeeschepen die zijn aan te merken als
minerale oliën in de zin van artikel 25 van de wet moeten, voor zover deze
onder het verbod van artikel 5 van de wet vallen, vanaf de plaats van invoer
door een vergunninghouder geregistreerde afzender met een e-AD worden
overgebracht naar een AGP. Op grond van de douanewetgeving gelden
vereenvoudigde douaneformaliteiten voor het in het vrije verkeer brengen. Deze
goedkeuring omvat, overeenkomstig het doel van Richtlijn (EU) 2019/883 van het
Europees Parlement en de Raad, een op de douanewetgeving en milieuwetgeving
aansluitende vereenvoudigde procedure voor het overbrengen van afval en
ladingresiduen afkomstig van zeeschepen onder schorsing van accijns van de
plaats van invoer naar een AGP.</text:p>
      <text:h text:style-name="ifm_p_font.italic_mt.3.7mm_page.keep-with-next_ifm" text:outline-level="5">Goedkeuring</text:h>
      <text:p text:style-name="ifm_p_mt.3.7mm_ifm">Ik keur goed dat een inzamelaar, die houder is van een vergunning als
bedoeld in artikel 6, eerste lid van de Regeling melden bedrijfsafvalstoffen en
gevaarlijke afvalstoffen, bij het overbrengen van afval van schepen van de
plaats van invoer naar een AGP die voor dat soort accijnsgoed als zodanig is
aangewezen en beschikt over een installatie voor verdere be- of verwerking van
afval van schepen:</text:p>
      <text:p text:style-name="ifm_p_ifm">–  geen gebruik maakt van een vergunning geregistreerde afzender;</text:p>
      <text:p text:style-name="ifm_p_ifm">–  geen e-AD opmaakt.</text:p>
      <text:p text:style-name="ifm_p_ifm">Ook keur ik goed dat een inzamelaar die bij meerdere zeeschepen afval van
schepen inzamelt, deze in dezelfde ladingtank van het vervoermiddel waarmee het
wordt ingezameld, overbrengt naar zijn AGP.</text:p>
      <text:p text:style-name="ifm_p_mt.3.7mm_ifm">Deze goedkeuring is van toepassing als aan de volgende voorwaarden wordt
voldaan:</text:p>
      <text:p text:style-name="ifm_p_ifm">–  het afval van schepen is in het vrije verkeer gebracht overeenkomstig
artikel 138, punt j van Gedelegeerde Verordening (EU) 2015/2446 van de
Commissie van 28 juli 2015 door het doen van een afvalvooraanmelding als
bedoeld in artikel 6 van Richtlijn (EU) 2019/883 van het Europees Parlement en
de Raad;</text:p>
      <text:p text:style-name="ifm_p_ifm">–  de inzamelaar maakt gebruik van een volledig ingevuld(e) begeleidingsbrief
of S-formulier, als bedoeld in artikel 6, eerste resp. tweede lid van de
Regeling melden bedrijfsafvalstoffen en gevaarlijke afvalstoffen, welke
gedurende de overbrenging naar de AGP wordt bewaard aan boord van het
vervoermiddel waarmee de overbrenging plaatsvindt;</text:p>
      <text:p text:style-name="ifm_p_ifm">–  de vergunninghouder AGP verklaart op alle exemplaren van de
begeleidingsbrief of het S-formulier dat hij het afval van schepen heeft
ingeslagen in zijn AGP, ondertekent deze verklaring en bewaart een exemplaar
ervan in zijn administratie;</text:p>
      <text:p text:style-name="ifm_p_ifm">–  de inzamelaar bewaart de begeleidingsbrief of het S-formulier betreffende
het afval van schepen dat aan een AGP is afgeleverd in zijn administratie.</text:p>
      <text:h text:style-name="ifm_p_font.bold_mt.5.08mm_page.keep-with-next_ifm" text:outline-level="4">2<text:s/>Definities van de accijnsgoederen en tarieven</text:h>
      <text:h text:style-name="ifm_p_font.bold-italic_mt.5.08mm_page.keep-with-next_ifm" text:outline-level="5">2.1<text:s/></text:h>
      <text:p text:style-name="ifm_p_mt.4.23mm_ifm"><text:span text:style-name="ifm_span_font.bold_mt.4.23mm_ifm">(Vervallen per 01-01-2022)</text:spa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3.7mm_page.keep-with-next_ifm" text:outline-level="5">Goedkeuring</text:h>
      <text:p text:style-name="ifm_p_mt.3.7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3.7mm_page.keep-with-next_ifm" text:outline-level="5">Goedkeuring</text:h>
      <text:p text:style-name="ifm_p_mt.3.7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s/>Berekening Plato-gehalte van bepaalde biermixen</text:h>
      <text:p text:style-name="ifm_p_mt.4.23mm_ifm">Met ingang van 17 mei 2018 is door het Douane Landelijk Kantoor een
standpunt ingenomen naar aanleiding van de vraag hoe uitleg moet worden gegeven
aan het arrest van het Hof van Justitie inzake Kompania van 17 mei 2018,
C-30/17. Door de komst van de nieuwe Richtlijn alcoholaccijns (Richtlijn (EU)
2020/1151) verliest dit arrest met ingang van 1 januari 2022 relevantie. Op
grond van deze richtlijn, moeten met ingang van 1 januari 2022 alle
ingrediënten van het bier, inclusief de ingrediënten die na de gisting zijn
toegevoegd, worden meegenomen bij het meten van het aantal graden Plato. De
richtlijn staat evenwel toe dat lidstaten nog tot uiterlijk 31 december 2030
mogen blijven uitgaan van het originele stamwort van het bier.</text:p>
      <text:p text:style-name="ifm_p_ifm">Met ingang van 1 januari 2024 wijzigt de grondslag voor de bieraccijns van
graden Plato naar alcoholpercentage. Om een soepele overgang naar de wijziging
van de grondslag per 1 januari 2024 mogelijk te maken, heeft het bedrijfsleven
verzocht om ook in 2022 en 2023 (dus nog tot 1 januari 2024) gebruik te mogen
maken van het standpunt van 17 mei 2018.</text:p>
      <text:h text:style-name="ifm_p_font.italic_mt.3.7mm_page.keep-with-next_ifm" text:outline-level="5">Goedkeuring</text:h>
      <text:p text:style-name="ifm_p_mt.3.7mm_ifm">Ik keur goed dat bij de berekening van het Plato-gehalte van biermixen,
waarbij aan basisbier na de gisting stoffen worden toegevoegd (water, suiker
en/of smaakstoffen), mag worden uitgegaan van het Plato-gehalte van het
stamwort van het basisbier.</text:p>
      <text:p text:style-name="ifm_p_ifm">Voor de berekening van het Plato-gehalte van het eindproduct wordt het
Plato-gehalte van het basisbier herleid naar het Plato-gehalte van de biermix,
berekend naar het volume van het eindproduct. Daartoe wordt op het
Plato-gehalte van het basisbier de verdunningsfactor toegepast. De
verdunningsfactor wordt als volgt bepaald:</text:p>
      <text:p text:style-name="ifm_p_ifm">Bijvoorbeeld: voor 100 liter biermix is 40 liter basisbier nodig en 60
liter limonade.</text:p>
      <text:p text:style-name="ifm_p_ifm">Verdunningsfactor: 100 : 40 = 2,5.</text:p>
      <text:p text:style-name="ifm_p_ifm">Stel: het Plato-gehalte van het basisbier is 11.</text:p>
      <text:p text:style-name="ifm_p_ifm">Het Plato-gehalte van de biermix is dan: 11 : 2,5 = 4,4.</text:p>
      <text:p text:style-name="ifm_p_ifm">Het bedrijfsleven mag tot 1 januari 2024, voor zover van toepassing, een
beroep doen op deze beleidsregel.</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h text:style-name="ifm_p_font.italic_mt.3.7mm_page.keep-with-next_ifm" text:outline-level="5">Goedkeuring</text:h>
      <text:p text:style-name="ifm_p_mt.3.7mm_ifm">In de praktijk blijkt dat er behoefte bestaat om op kleine schaal
rechtstreeks vanuit een AGP aan een verbruiker accijnsgoederen te leveren die
zijn uitgeslagen tot verbruik, de zogenoemde poortverkoop.</text:p>
      <text:p text:style-name="ifm_p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fm">–  de verkoop vindt plaats vanuit een ruimte die binnen de AGP duidelijk is
afgescheiden van de rest van de AGP en die op de situatietekening is
aangegeven;</text:p>
      <text:p text:style-name="ifm_p_ifm">–  als tijdstip van uitslag tot verbruik wordt aangemerkt het tijdstip van
opslag in die verkoopruimte;</text:p>
      <text:p text:style-name="ifm_p_ifm">–  de verkoop aan de verbruikers moet blijken uit de administratie van de
AGP;</text:p>
      <text:p text:style-name="ifm_p_ifm">–  de verkoop aan de poort is een bijzaak van de AGP;</text:p>
      <text:p text:style-name="ifm_p_ifm">–  tabaksproducten moeten zijn voorzien van accijnszegels.</text:p>
      <text:h text:style-name="ifm_p_font.bold-italic_mt.5.08mm_page.keep-with-next_ifm" text:outline-level="5">3.2<text:s/>Levering vanuit AGP met tankauto’s en schepen</text:h>
      <text:p text:style-name="ifm_p_mt.4.23mm_ifm">Een AGP is, gelet op artikel 42 van de wet, een geografisch vastgestelde
locatie die in de vergunning is omschreven. Het is daarom in beginsel niet
mogelijk een schip of vrachtauto als AGP aan te wijzen.</text:p>
      <text:p text:style-name="ifm_p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3.7mm_page.keep-with-next_ifm" text:outline-level="5">Goedkeuring</text:h>
      <text:p text:style-name="ifm_p_mt.3.7mm_ifm">Ik keur goed dat tankauto’s die bier aan horecaondernemingen afleveren en
tankauto’s die minerale olie aan tankstations afleveren met het oog op die
afleveringen geacht worden deel uit te maken van de AGP waaruit wordt
afgeleverd. Deze goedkeuring moet worden opgenomen in de vergunning voor de AGP
waaruit wordt afgeleverd.</text:p>
      <text:p text:style-name="ifm_p_ifm">De goedkeuring is van toepassing onder de volgende voorwaarden:</text:p>
      <text:p text:style-name="ifm_p_ifm">–  de afleveringen van de minerale oliën en het bier moeten plaatsvinden via
op de tankauto's aanwezige geijkte meters;</text:p>
      <text:p text:style-name="ifm_p_ifm">–  voor de berekening van de verschuldigde accijns inzake lichte olie,
halfzware olie en gasolie mogen de op de tankstations afgeleverde actuele
liters worden omgerekend naar liters ad 15º C. op basis van de soortelijke
massa van de betreffende minerale olie en de temperatuur op het moment van
belading van de tankauto;</text:p>
      <text:p text:style-name="ifm_p_ifm">–  voor de berekening van de verschuldigde accijns inzake vloeibaar gemaakt
petroleumgas mogen de op de tankstations afgeleverde actuele liters worden
omgerekend naar kilogrammen op basis van een soortelijke massa van 0,54;</text:p>
      <text:p text:style-name="ifm_p_ifm">–  tijdens het vervoer van de minerale olie of het bier moet de herkomst
worden aangetoond met een bescheid als bedoeld in artikel 54 van de regeling,
uit het bescheid moet blijken dat de goederen zich onder deze goedkeuring
bevinden;</text:p>
      <text:p text:style-name="ifm_p_ifm">–  de samenstelling van het bier en de minerale olie mag niet worden
gewijzigd.</text:p>
      <text:p text:style-name="ifm_p_mt.3.7mm_ifm">Ik keur goed dat tankauto’s en leurschepen die minerale oliën met
vrijstelling van accijns op grond van artikel 66 van de wet afleveren aan
schep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ifm">De aflevering van minerale oliën met tankauto’s kan alleen plaatsvinden
onder de volgende voorwaarden:</text:p>
      <text:p text:style-name="ifm_p_ifm">–  de afleveringen van de minerale oliën moet plaatsvinden via op de
tankauto’s aanwezige geijkte meters;</text:p>
      <text:p text:style-name="ifm_p_ifm">–  vanuit de tankauto’s mogen alleen minerale oliën worden afgeleverd met
vrijstelling van accijns aan schepen op grond van artikel 66 van de wet en aan
leurschepen die in de AGP vergunning zijn opgenomen van waaruit wordt
afgeleverd;</text:p>
      <text:p text:style-name="ifm_p_ifm">–  tijdens het vervoer van de minerale olie moet de herkomst worden aangetoond
met een bescheid als bedoeld in artikel 54 van de regeling, uit het bescheid
moet blijken dat de minerale olie zich onder deze goedkeuring bevindt;</text:p>
      <text:p text:style-name="ifm_p_ifm">–  de samenstelling van de minerale olie mag niet worden gewijzigd.</text:p>
      <text:p text:style-name="ifm_p_mt.3.7mm_ifm">De aflevering van minerale oliën met zogenoemde leurschepen kan alleen
plaatsvinden onder de volgende voorwaarden:</text:p>
      <text:p text:style-name="ifm_p_ifm">–  als leurschip wordt aangemerkt een schip dat in eigendom is van of dat voor
minimaal een periode van een jaar gecharterd is door de vergunninghouder van de
AGP;</text:p>
      <text:p text:style-name="ifm_p_ifm">–  de namen en de registratienummers van de leurschepen moeten in de
AGP-vergunning worden opgenomen;</text:p>
      <text:p text:style-name="ifm_p_ifm">–  de vergunninghouder van de AGP moet per leurschip een deugdelijke
administratie voeren van de ontvangen, afgeleverde en voorhanden zijnde
minerale oliën;</text:p>
      <text:p text:style-name="ifm_p_ifm">–  leurschepen mogen alleen minerale oliën vervoeren die eigendom zijn van de
vergunninghouder van de AGP;</text:p>
      <text:p text:style-name="ifm_p_ifm">–  vanuit de leurschepen mogen alleen minerale oliën worden afgeleverd met
vrijstelling van accijns op grond van artikel 66 van de wet;</text:p>
      <text:p text:style-name="ifm_p_ifm">–  tijdens het vervoer per leurschip van de minerale olie naar de schepen moet
de herkomst worden aangetoond met een bescheid als omschreven in artikel 54 van
de regeling;</text:p>
      <text:p text:style-name="ifm_p_ifm">–  de samenstelling van de minerale olie mag niet worden gewijzigd.</text:p>
      <text:h text:style-name="ifm_p_font.bold-italic_mt.5.08mm_page.keep-with-next_ifm" text:outline-level="5">3.3<text:s/>Mengen op de boei</text:h>
      <text:p text:style-name="ifm_p_mt.4.23mm_ifm">Bij enkele vergunninghouders van een AGP bestaat de behoefte om bepaalde
verwerkingshandelingen met betrekking tot minerale oliën te verrichten buiten
hun AGP. Het betreft hier het mengen van bepaalde minerale oliën aan boord van
een schip, dat is gelegen aan een boei dan wel een vaste paal<text:note text:id="n1" text:note-class="footnote"><text:note-citation text:label="1 ">1</text:note-citation><text:note-body><text:p text:style-name="ifm_p_font.normal_size.6.93pt_mt..5mm_indent.-0.1161in_mleft.0.1161in_ifm">Hierna wordt kortheidshalve alleen over ‘boei’ gesproken.</text:p></text:note-body></text:note> in de haven (hierna: mengen op de boei). De minerale oliën die aan
boord worden gebracht (via de zogenoemde ‘boord-boordoverslag’) zijn veelal
afkomstig uit een of meer AGP’s of belastingentrepots. In het merendeel van de
gevallen vindt het mengen plaats aan boord van een zeeschip, waarmee de
minerale olie die ontstaat na vermenging wordt uitgevoerd. Het is echter ook
mogelijk dat de na vermenging ontstane minerale olie naar een andere AGP wordt
overgebracht. Vanuit logistieke overwegingen is het in bepaalde gevallen
efficiënter om dit mengen aan boord van het (uitgaande) schip te verrichten in
plaats van in een landtank van een in het havengebied gelegen AGP dan wel in
een schip dat is gelegen aan de steiger van die AGP en dat verbonden is met de
daar aanwezige installaties van de AGP.</text:p>
      <text:h text:style-name="ifm_p_font.italic_mt.3.7mm_page.keep-with-next_ifm" text:outline-level="5">Wettelijke bepalingen</text:h>
      <text:p text:style-name="ifm_p_mt.3.7mm_ifm">Het mengen van minerale oliën waarbij de samenstelling wordt gewijzigd
wordt aangemerkt als het verwerken van minerale oliën als bedoeld in artikel
1a, eerste lid, van de wet. Op grond van artikel 5, eerste lid, onderdeel a,
van de wet is het niet toegestaan een accijnsgoed te produceren of verwerken
buiten een AGP die voor dat soort accijnsgoed als zodanig is aangewezen.
Artikel 1a, eerste lid, van de wet bepaalt dat onder een AGP wordt verstaan
iedere plaats in Nederland waar op grond van de bepalingen van de wet
accijnsgoederen onder schorsing van accijns mogen worden geproduceerd, mogen
worden verwerkt, voorhanden mogen zijn, mogen worden opgeslagen, mogen worden
ontvangen of mogen worden verzonden. Uit het samenstel van wettelijke
bepalingen en de toelichting daarop kan worden afgeleid dat het bij een AGP
gaat om een fysieke locatie zoals een gebouw of een terrein.</text:p>
      <text:h text:style-name="ifm_p_font.italic_mt.3.7mm_page.keep-with-next_ifm" text:outline-level="5">Goedkeuring</text:h>
      <text:p text:style-name="ifm_p_mt.3.7mm_ifm">Hoewel de huidige systematiek van de wet zich verzet tegen het verrichten
van verwerkingshandelingen buiten een AGP, ben ik van mening dat in dit
specifieke geval aanleiding bestaat aan de wens van deze vergunninghouders van
een AGP tegemoet te komen. De eventuele heffing van accijns moet echter
voldoende zijn verzekerd. Ik keur het volgende goed.</text:p>
      <text:p text:style-name="ifm_p_mt.3.7mm_ifm">De inspecteur kan op schriftelijk verzoek van een hierna te noemen
vergunninghouder van een AGP het volgende toestaan.</text:p>
      <text:p text:style-name="ifm_p_ifm">Een vergunninghouder van een AGP die beschikt over een vaste locatie van
zijn AGP in het havengebied waarin de boei is gelegen kan verzoeken om een
nauwkeurig omschreven boei met het in de directe omgeving van die boei gelegen
water samen met een aan die boei gelegen schip dan wel bepaalde compartimenten
van het schip, waarin het mengen op de boei plaatsvindt, als onderdeel van zijn
AGP aan te merken. De combinatie van boei en schip (dan wel de vorenbedoelde
compartimenten van het schip) maakt alsdan onderdeel uit van (de locatie van)
zijn AGP, met dien verstande dat dit slechts geldt gedurende de tijd dat het
mengen plaatsvindt in het aan de boei gelegen schip. Alle uit de vergunning
voor zijn AGP voortvloeiende rechten en verplichtingen gelden onverkort voor de
tijdelijk als onderdeel van zijn AGP aangemerkte combinatie van boei en
schip.</text:p>
      <text:p text:style-name="ifm_p_ifm">Een bepaalde boei kan door verschillende vergunninghouders van een AGP
worden gebruikt, mits zij beschikken over vorenbedoelde toestemming van de
inspecteur. Een aan de boei gelegen schip waarin het mengen plaatsvindt kan
slechts onderdeel uitmaken van één AGP.</text:p>
      <text:p text:style-name="ifm_p_mt.3.7mm_ifm">Op de toestemming zijn de hierna genoemde voorwaarden van toepassing. Bij
gebleken misbruik of indien aan één of meer van deze voorwaarden niet wordt
voldaan wordt de verleende toestemming ingetrokken.</text:p>
      <text:p text:style-name="ifm_p_mt.3.7mm_ifm">De toestemming wordt opgenomen in de vergunning van de houder van de AGP.
De toestemming is alleen van toepassing op de minerale oliën die in de
vergunning zijn vermeld.</text:p>
      <text:h text:style-name="ifm_p_font.italic_mt.3.7mm_page.keep-with-next_ifm" text:outline-level="5">Voorwaarden</text:h>
      <text:p text:style-name="ifm_p_mt.3.7mm_ifm">Voor het verlenen van de toestemming aan een vergunninghouder van een AGP
gelden de volgende voorwaarden:</text:p>
      <text:p text:style-name="ifm_p_ifm">a)  De havenautoriteiten hebben toestemming verleend voor de boord-boord
overslag voor de schepen die betrokken zijn bij het mengen op de boei. De
administratie van de vergunninghouder bevat afschriften van de door de
havenautoriteiten verleende toestemmingen.</text:p>
      <text:p text:style-name="ifm_p_ifm">b)  Nadat de onder a) bedoelde toestemming is verkregen meldt de
vergunninghouder actief aan de inspecteur bij welke boei en op welk schip dan
wel in welk(e) compartiment(en) het mengen zal plaatsvinden. Deze melding moet
ten minste 48 uur voorafgaande aan de aanvang van het mengen door de inspecteur
zijn ontvangen teneinde toezicht aan boord van het schip mogelijk te
maken.</text:p>
      <text:p text:style-name="ifm_p_ifm">c)  De vergunninghouder moet voldoende (administratieve) waarborgen treffen om
de accijnsbelangen veilig te stellen en toezicht mogelijk te maken. Ook moeten
alle op de e-AD’s geconstateerde verschillen in de administratie worden
aangetekend.</text:p>
      <text:p text:style-name="ifm_p_ifm">d)  De vergunninghouder verricht alle voorgeschreven formaliteiten met
betrekking tot de e-AD’s onder dekking waarvan de minerale oliën worden
ingeslagen in het schip waarin het mengen plaatsvindt. Indien die minerale
oliën afkomstig zijn uit de locatie van zijn AGP in het havengebied is artikel
34 van het besluit van overeenkomstige toepassing. Ook verricht de
vergunninghouder alle voorgeschreven formaliteiten met betrekking tot de
minerale oliën die in het schip aanwezig zijn wanneer dit de aan de boei
gelegen plaats verlaat.</text:p>
      <text:p text:style-name="ifm_p_ifm">e)  De vergunninghouder schakelt een onafhankelijk controlebureau in dat in
zijn opdracht wordt belast met de noodzakelijke metingen van de hoeveelheden
minerale oliën die aan boord van het schip worden gebracht, alsmede van de
hoeveelheden die aan boord van het schip aanwezig zijn, zowel voor als na de
menging.</text:p>
      <text:p text:style-name="ifm_p_ifm">f)  Iedere wijziging die zich na het verlenen van de toestemming voordoet moet
schriftelijk worden gemeld aan de inspecteur die de toestemming heeft
verleend.</text:p>
      <text:p text:style-name="ifm_p_mt.3.7mm_ifm">Indien nodig kan de inspecteur nog nadere voorwaarden stellen aan het
toezicht op de naleving van bovengenoemde voorwaarden.</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mt.3.7mm_ifm">Op grond van artikel 2e, vier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in Nederland aan accijns
onderworpen.</text:p>
      <text:p text:style-name="ifm_p_mt.3.7mm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mt.3.7mm_ifm">Zonder nadere vereenvoudiging zal één en ander via de algemene regels van
de desbetreffende lidstaat moeten worden aangegeven en betaald, hetgeen kan
leiden tot een fors aantal aangiften en teruggaafverzoeken van accijns.</text:p>
      <text:h text:style-name="ifm_p_font.italic_mt.3.7mm_page.keep-with-next_ifm" text:outline-level="5">Goedkeuring</text:h>
      <text:p text:style-name="ifm_p_mt.3.7mm_ifm">Ter vereenvoudiging van de door de exploitant te verrichten aangiften en
betalingen van accijns en gelet op de notitie van de Europese Commissie
(gepubliceerd in het Pb EG van 10 april 1999 nr. 1999/ C 99/08) en artikel 34,
derde lid, van de richtlijn keur ik het volgende goed.</text:p>
      <text:p text:style-name="ifm_p_mt.3.7mm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ifm">Met toepassing van deze regeling is het mogelijk dat de exploitant van de
(mobiele) winkel periodiek een aangifte doet waarin de in het tijdvak
verschuldigd geworden accijns al is gesaldeerd met het in dat tijdvak ontstane
recht op teruggaaf van accijns.</text:p>
      <text:p text:style-name="ifm_p_mt.3.7mm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administratie en de
aanwezigheid van tabaksproducten uit andere lidstaten.</text:p>
      <text:h text:style-name="ifm_p_font.italic_mt.3.7mm_page.keep-with-next_ifm" text:outline-level="5">Administratie</text:h>
      <text:p text:style-name="ifm_p_mt.3.7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3.7mm_page.keep-with-next_ifm" text:outline-level="5">Voorraad tabaksproducten uit andere lidstaten</text:h>
      <text:p text:style-name="ifm_p_mt.3.7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s/>Minerale oliën voorzien van herkenningsmiddelen in normale
brandstofreservoirs</text:h>
      <text:p text:style-name="ifm_p_mt.4.23mm_ifm">Met ingang van 1 januari 2013 is het tariefonderscheid tussen hoogbelaste
en laagbelaste halfzware olie en gasolie afgeschaft. De verplichting om
laagbelaste halfzware olie en gasolie te voorzien van herkenningsmiddelen is
daarom vervallen. De verplichting om minerale oliën te voorzien van
herkenningsmiddelen blijft alleen bestaan voor minerale oliën die worden
gebruikt als brandstof voor de aandrijving van schepen, andere dan
pleziervaartuigen of als scheepsbehoeften aan boord van schepen.</text:p>
      <text:p text:style-name="ifm_p_mt.3.7mm_ifm">Met ingang van 1 januari 2013 mogen minerale oliën voorzien van
herkenningsmiddelen alleen nog voorhanden zijn in de in artikel 91, tweede lid,
van de wet genoemde tanks. Daarnaast worden op grond van artikel 2e, vijfde
lid, van de wet en artikel 3c van de regeling de in een andere lidstaat tot
verbruik uitgeslagen minerale oliën die zich in de normale reservoirs van
bedrijfsmotorrijtuigen bevinden en bestemd zijn om te worden gebruikt als
brandstof voor deze motorrijtuigen, in Nederland niet belast met accijns.
Hetzelfde geldt voor minerale oliën die zich bevinden in de normale reservoirs
van containers voor speciale doeleinden en die bestemd zijn voor de werking
tijdens het vervoer van specifieke systemen die tot de uitrusting van deze
containers behoren. De minerale oliën die zich in deze normale reservoirs
bevinden mogen in Nederland verbruikt worden.</text:p>
      <text:p text:style-name="ifm_p_mt.3.7mm_ifm">In andere dan de hiervoor genoemde gevallen is het niet toegestaan om
minerale oliën voorzien van herkenningsmiddelen in Nederland voorhanden te
hebben. Hierbij gaat het onder meer om minerale oliën in de brandstofreservoirs
van niet-zelfrijdende werktuigen, generatoren en verwarmingsapparaten (dus
andere reservoirs dan bedoeld in artikel 2e, vijfde lid, van de wet). Bij
binnenkomst in Nederland zouden deze brandstofreservoirs moeten worden geleegd
en worden voorzien van zogenoemde blanke olie. Dit is echter om technische en
logistieke redenen veelal niet mogelijk en om milieutechnische redenen ook niet
wenselijk. Het nakomen van deze verplichting zou het voor de betrokken
bedrijven bijzonder moeilijk maken hun grensoverschrijdende activiteiten voort
te zetten.</text:p>
      <text:h text:style-name="ifm_p_font.italic_mt.3.7mm_page.keep-with-next_ifm" text:outline-level="5">Goedkeuring</text:h>
      <text:p text:style-name="ifm_p_mt.3.7mm_ifm">Gelet op het vorenstaande keur ik goed dat niet als uitslag tot verbruik
wordt aangemerkt minerale oliën voorzien van herkenningsmiddelen die zich
bevinden in normale brandstofreservoirs van niet-zelfrijdende werktuigen,
generatoren en verwarmingsapparaten onder de volgende voorwaarden en
beperkingen:</text:p>
      <text:p text:style-name="ifm_p_ifm">–  de minerale oliën voorzien van herkenningsmiddelen die in de normale
brandstofreservoirs zijn getankt in een andere lidstaat, zijn in die lidstaat
uitgeslagen tot verbruik en bevinden zich in overeenstemming met de
accijnswetgeving van die lidstaat in die normale brandstofreservoirs (dit moet
door belanghebbende worden aangetoond);</text:p>
      <text:p text:style-name="ifm_p_ifm">–  de normale brandstofreservoirs moeten rechtstreeks zijn verbonden met de
niet-zelfrijdende werktuigen, generatoren en verwarmingsapparaten (de
goedkeuring geldt dus bijvoorbeeld niet voor losse brandstofreservoirs);</text:p>
      <text:p text:style-name="ifm_p_ifm">–  de normale brandstofreservoirs mogen niet in verbinding staan met het
brandstofsysteem voor de aandrijving van een voertuig of vaartuig.</text:p>
      <text:p text:style-name="ifm_p_mt.3.7mm_ifm">In de hiervoor genoemde gevallen wordt tevens ontheffing verleend van de
verbodsbepaling van artikel 91, tweede lid, van de wet.</text:p>
      <text:p text:style-name="ifm_p_mt.3.7mm_ifm">Het vullen van de brandstofreservoirs in Nederland moet uiteraard
plaatsvinden met minerale oliën die <text:span text:style-name="ifm_span_font.underline_ifm">niet</text:span> zijn
voorzien van herkenningsmiddelen.</text:p>
      <text:h text:style-name="ifm_p_font.bold-italic_mt.5.08mm_page.keep-with-next_ifm" text:outline-level="5">3.6<text:s/>Onderbreken vervoer onder schorsing. Overlading en tijdelijke opslag
buiten een AGP</text:h>
      <text:p text:style-name="ifm_p_mt.4.23mm_ifm">Vanuit logistiek oogpunt is het vaak wenselijk dat accijnsgoederen tijdens
de overbrenging onder een accijnsschorsingsregeling worden overgeladen in een
ander vervoermiddel. Indien directe overlading in het opvolgende vervoermiddel
niet mogelijk is, bestaat de behoefte bij bedrijven (hierna: logistieke
dienstverleners) om de accijnsgoederen, in afwachting van het opvolgende
vervoermiddel, tijdelijk op te slaan buiten een AGP (hierna: tijdelijke opslag.
Dit moet niet worden verward met het begrip ‘tijdelijke opslag’ uit de
douanewetgeving). De logistieke dienstverlener is niet de afzender of de
geadresseerde van de accijnsgoederen, maar fungeert alleen als dienstverlener
in de vervoersketen. De oorspronkelijke e-AD's blijven gewoon in stand.</text:p>
      <text:p text:style-name="ifm_p_mt.3.7mm_ifm">De mogelijkheid voor overlading is niet expliciet in de wetgeving
opgenomen. Uit de toelichting op het e-AD (Tabel 1, punt 16f, van de
Gedelegeerde Verordening) blijkt echter dat overlading mogelijk is bij vervoer
van accijnsgoederen onder schorsing van accijns.</text:p>
      <text:p text:style-name="ifm_p_mt.3.7mm_ifm">De wetgeving voorziet niet in tijdelijke opslag. Opslag onder schorsing van
accijns moet plaatsvinden in een AGP. De logistieke dienstverlener beschikt
vaak niet over een vergunning voor een AGP.</text:p>
      <text:h text:style-name="ifm_p_font.italic_mt.3.7mm_page.keep-with-next_ifm" text:outline-level="5">Goedkeuring</text:h>
      <text:p text:style-name="ifm_p_mt.3.7mm_ifm">Indien accijnsgoederen die worden overgebracht onder een
accijnsschorsingsregeling met het oog op de overlading in een opvolgend
vervoermiddel gedurende een korte tijd worden opgeslagen, kan deze tijdelijke
opslag plaatsvinden buiten een AGP. Hiervoor gelden de volgende
voorwaarden:</text:p>
      <text:p text:style-name="ifm_p_ifm">a.  de tijdelijke opslag bij overlading vindt plaats bij een logistieke
dienstverlener in Nederland;</text:p>
      <text:p text:style-name="ifm_p_ifm">b.  het opvolgende vervoer moet dan al bekend zijn, dat wil zeggen de aard
(vrachtwagen, binnenschip e.d) en indien mogelijk de identiteit (kenteken
vrachtauto, naam van het binnenschip e.d.) van het opvolgende vervoer;</text:p>
      <text:p text:style-name="ifm_p_ifm">c.  het aan de tijdelijke opslag voorafgaande vervoer en het opvolgende vervoer
geschieden onder dekking van hetzelfde e-AD;</text:p>
      <text:p text:style-name="ifm_p_ifm">d.  de logistieke dienstverlener meldt aan de Douane de volgende gegevens: de
ARC die aan het e-AD is toegekend, de overlading en de gegevens van het
opvolgende vervoer en van de tijdelijke opslag (naam logistieke dienstverlener,
adres van de tijdelijke opslag, aanvang van de tijdelijke opslag). Deze melding
moet geschieden uiterlijk bij de aanvang van de tijdelijke opslag. Als bij de
aanvang van de tijdelijke opslag de identiteit van het opvolgende vervoer nog
niet bekend is, kan deze later worden gemeld, maar uiterlijk bij de beëindiging
van de tijdelijke opslag. Naar aanleiding van de meldingen maakt de Douane een
zogenoemd ‘verslag van een bijzonder voorval’ en legt dit vast in EMCS. De
Douane op de plaats van bestemming weet dan dat terecht een ander vervoermiddel
is gebruikt;</text:p>
      <text:p text:style-name="ifm_p_ifm">e.  de tijdelijke opslag vindt plaats binnen de vervoerstermijn die de
verzender in het e-AD heeft opgegeven. Zoals blijkt uit de toelichting op het
e-AD (Tabel 1, punt 1b, van de Gedelegeerde Verordening) gaat het daarbij om de
normale duur van de reis, rekening houdende met het vervoermiddel en de
afstand.</text:p>
      <text:p text:style-name="ifm_p_mt.3.7mm_ifm">Ter toelichting op de onder d genoemde voorwaarde: de Douane legt het
bijzonder voorval vast in EMCS. Bij een eventuele controle na de tijdelijke
opslag kan bij het raadplegen van EMCS geconstateerd worden dat de Douane op de
hoogte was van de tijdelijke opslag. Tevens kan worden nagegaan wat de gegevens
zijn met betrekking tot het opvolgende vervoer (bijvoorbeeld de identiteit van
het vervoermiddel) en de tijdelijke opslag.</text:p>
      <text:p text:style-name="ifm_p_mt.3.7mm_ifm">Indien niet aan bovengenoemde voorwaarden wordt voldaan, is sprake van een
onregelmatigheid tijdens het overbrengen van accijnsgoederen onder een
accijnsschorsingsregeling als bedoeld in artikel 2c, eerste lid, van de wet.
Deze onregelmatigheid resulteert in uitslag tot verbruik van deze
accijnsgoederen op grond van artikel 2, eerste lid, onderdeel a, van de wet
(onregelmatig onttrekken van accijnsgoederen aan een
accijnsschorsingsregeling).</text:p>
      <text:h text:style-name="ifm_p_font.bold-italic_mt.5.08mm_page.keep-with-next_ifm" text:outline-level="5">3.7<text:s/>Verkoop van alcoholhoudende producten aan passagiers aan boord van
riviercruiseschepen voor onmiddellijk gebruik</text:h>
      <text:p text:style-name="ifm_p_mt.4.23mm_ifm">Exploitanten van riviercruiseschepen stellen hun passagiers in de
gelegenheid aan boord van hun schepen accijnsgoederen te verbruiken. Een groot
deel van deze schepen komt via binnenwateren vanuit andere lidstaten naar
Nederland of gaat vanuit Nederland naar andere lidstaten. Als een schip vanuit
een andere lidstaat Nederland binnenkomt, is doorgaans een voorraad
accijnsgoederen aan boord. Deze voorraad is bij binnenkomst van het schip in
Nederland onmiddellijk beschikbaar voor levering aan de passagiers. Ook komt
het voor dat schepen vanuit een lidstaat in Nederland worden bevoorraad. Tot
slot hebben schepen die vanuit Nederland naar een andere lidstaat varen bij het
verlaten van Nederland doorgaans een voorraad accijnsgoederen aan boord.</text:p>
      <text:p text:style-name="ifm_p_mt.3.7mm_ifm">Op grond van artikel 2e, eerste lid, en artikel 53a, eerste lid, onderdeel
b, van de wet moet bij elke binnenkomst in Nederland over de voorraad
accijnsgoederen, waarvan de accijns in een andere lidstaat is voldaan, de
accijns op dagaangifte worden voldaan. Ook moet dagaangifte worden gedaan in
het geval dat accijnsgoederen, waarvan de accijns in een andere lidstaat is
voldaan, vanuit die andere lidstaat in Nederland aan boord van een schip worden
gebracht. Als een schip Nederland verlaat, ontstaat voor de nog aanwezige
voorraad accijnsgoederen recht op teruggaaf van accijns op grond van artikel
71, eerste lid, onderdeel e, van de wet, als aan de voorwaarden daarvoor is
voldaan.</text:p>
      <text:p text:style-name="ifm_p_mt.3.7mm_ifm">Deze situatie leidt ertoe dat exploitanten van riviercruiseschepen een
groot aantal dagaangiften moeten doen en veel verzoeken om teruggaaf kunnen
doen. Zonder vereenvoudiging betekent dit voor exploitanten van riviercruises
hoge administratieve lasten en voor de douane hoge uitvoeringskosten.</text:p>
      <text:h text:style-name="ifm_p_font.italic_mt.3.7mm_page.keep-with-next_ifm" text:outline-level="5">Goedkeuring</text:h>
      <text:p text:style-name="ifm_p_mt.3.7mm_ifm">Ter vereenvoudiging van de formaliteiten die de exploitant van
riviercruiseschepen voor de commerciële levering van alcoholhoudende producten
moet verrichten, keur ik het volgende goed.</text:p>
      <text:p text:style-name="ifm_p_ifm">De inspecteur kan op schriftelijk verzoek en met inachtneming van de hierna
vermelde voorwaarden bij vergunning een vereenvoudigde regeling toestaan.</text:p>
      <text:p text:style-name="ifm_p_ifm">Deze vergunning ziet op de situatie dat een exploitant aan boord van een
riviercruiseschip een voorraad alcoholhoudende producten voor directe levering
aan boord aan de passagiers aanhoudt in het verkeer via binnenwateren tussen
andere lidstaten van de Europese Unie en Nederland. Als exploitant wordt iedere
persoon bedoeld die deze voorraad bij binnenkomst in Nederland voor commerciële
doeleinden levert of gebruikt in de zin van artikel 2e, eerste lid, van de wet.
Exploitanten die niet in Nederland zijn gevestigd maar wel in de Europese Unie
kunnen voor de goedkeuring in aanmerking komen voor zover zij in Nederland een
vertegenwoordiger hebben aangewezen.</text:p>
      <text:p text:style-name="ifm_p_mt.3.7mm_ifm">De vergunning wordt verleend aan de exploitant. In geval van buitenlandse
exploitanten wordt de vergunning alleen verleend als een dergelijke exploitant
ten behoeve van deze vergunning domicilie heeft gekozen op het adres van zijn
vertegenwoordiger.</text:p>
      <text:p text:style-name="ifm_p_mt.3.7mm_ifm">In beginsel wordt de vergunning per schip verleend. Als een exploitant meer
schepen heeft, kan echter worden volstaan met één vergunning waarbij de
betreffende schepen in een bijlage zijn opgenomen.</text:p>
      <text:p text:style-name="ifm_p_mt.3.7mm_ifm">Met toepassing van deze goedkeuring is het mogelijk dat een exploitant over
de voorraad alcoholhoudende producten die aan boord van het schip Nederland
binnenkomt periodiek aangifte doet voor de verschuldigde accijns. De exploitant
krijgt hiervoor een uitnodiging. Op het verschuldigde bedrag aan accijns kan de
exploitant het in dat tijdvak ontstane recht op teruggaaf in mindering brengen.
Als het bedrag inzake het recht op teruggaaf van accijns hoger is dan de in dat
tijdvak verschuldigde accijns kan een verzoek om teruggaaf worden gedaan. Het
tijdvak waarover de aangifte moet worden gedaan en waarop de teruggaaf
betrekking heeft, is, in afwijking van artikel 53a, eerste lid, onderdeel b,
van de wet, een kalendermaand.</text:p>
      <text:p text:style-name="ifm_p_mt.3.7mm_ifm">De exploitant die niet in Nederland is gevestigd, of diens
vertegenwoordiger, doet binnen een week na afloop van een kalendermaand een
opgave bij de Centrale Unit Accijns. In de opgave wordt de hoeveelheid
alcoholhoudende producten opgenomen die aan boord van zijn schip of schepen
Nederland zijn binnengekomen, alsmede de hoeveelheid alcoholhoudende producten,
waarvoor recht op teruggaaf is ontstaan. Voor de te verrekenen accijns ontvangt
deze exploitant een naheffingsaanslag of een teruggaafbeschikking. De opgave
bevat dezelfde gegevens als die van het formulier tot het doen van een
weekaangifte.</text:p>
      <text:p text:style-name="ifm_p_mt.3.7mm_ifm">Voor de voorraad alcoholhoudende producten, die bij binnenkomst in
Nederland aan boord is, kan de e-VAD als bedoeld in artikel 6 van het besluit
achterwege blijven. Voor een dergelijke overbrenging hoeft geen e-VAD aanwezig
te zijn.</text:p>
      <text:p text:style-name="ifm_p_mt.3.7mm_ifm">De exploitant moet voor de voorraad alcoholhoudende producten, die het
schip gemiddeld commercieel voorhanden gaat houden in Nederland, zekerheid
stellen.</text:p>
      <text:p text:style-name="ifm_p_mt.3.7mm_ifm">In de vergunning wordt vermeld wat ten minste in de administratie moet
worden opgenomen en op welke wijze de exploitant medewerking moet verlenen aan
controles die ambtenaren aan boord kunnen uitvoeren.</text:p>
      <text:p text:style-name="ifm_p_mt.3.7mm_ifm">Tabaksproducten vallen buiten deze goedkeuring. Tabaksproducten die in
Nederland worden geleverd, moeten zijn voorzien van Nederlandse accijnszegels
en gezondheidswaarschuwingen.</text:p>
      <text:h text:style-name="ifm_p_font.italic_mt.3.7mm_page.keep-with-next_ifm" text:outline-level="5">Administratie</text:h>
      <text:p text:style-name="ifm_p_mt.3.7mm_ifm">De exploitant of, indien deze niet in Nederland is gevestigd, zijn
vertegenwoordiger, moet een administratie bijhouden.</text:p>
      <text:p text:style-name="ifm_p_mt.3.7mm_ifm">Deze administratie moet zodanig zijn ingericht dat op eenvoudige wijze per
schip is vast te stellen hoeveel alcoholhoudende producten, onderscheiden naar
soort:</text:p>
      <text:p text:style-name="ifm_p_ifm">–  bij binnenkomst van het schip in Nederland aan boord in voorraad
waren;</text:p>
      <text:p text:style-name="ifm_p_ifm">–  tijdens het verblijf in Nederland zijn gekocht en aan boord zijn
afgeleverd;</text:p>
      <text:p text:style-name="ifm_p_ifm">–  tijdens het verblijf in Nederland aan boord zijn verbruikt;</text:p>
      <text:p text:style-name="ifm_p_ifm">–  bij het verlaten van het schip van Nederland aan boord in voorraad
waren.</text:p>
      <text:p text:style-name="ifm_p_mt.3.7mm_ifm">Tevens moet op eenvoudige wijze kunnen worden vastgesteld:</text:p>
      <text:p text:style-name="ifm_p_ifm">–  op welke wijze het verschuldigde bedrag aan accijns per kalendermaand per
schip is berekend;</text:p>
      <text:p text:style-name="ifm_p_ifm">–  op welke wijze het terug te vragen bedrag aan accijns per kalendermaand per
schip is berekend.</text:p>
      <text:h text:style-name="ifm_p_font.italic_mt.3.7mm_page.keep-with-next_ifm" text:outline-level="5">Overige verplichtingen</text:h>
      <text:p text:style-name="ifm_p_mt.3.7mm_ifm">De exploitant moet binnen een week na afloop van de kalendermaand aangifte
doen of, indien de exploitant niet in Nederland is gevestigd, een opgave doen.
Indien de exploitant zich niet aan de voorwaarden van de administratie houdt of
niet tijdig de aangifte of de opgave doet, wordt de vergunning
ingetrokken.</text:p>
      <text:h text:style-name="ifm_p_font.bold_mt.5.08mm_page.keep-with-next_ifm" text:outline-level="4">4<text:s/>Vrijstellingen en teruggaven</text:h>
      <text:h text:style-name="ifm_p_font.bold-italic_mt.5.08mm_page.keep-with-next_ifm" text:outline-level="5">4.1<text:s/></text:h>
      <text:p text:style-name="ifm_p_mt.4.23mm_ifm"><text:span text:style-name="ifm_span_font.bold_mt.4.23mm_ifm">(Vervallen per 01-01-2012)</text:span></text:p>
      <text:h text:style-name="ifm_p_font.bold-italic_mt.5.08mm_page.keep-with-next_ifm" text:outline-level="5">4.2<text:s/></text:h>
      <text:p text:style-name="ifm_p_mt.4.23mm_ifm"><text:span text:style-name="ifm_span_font.bold_mt.4.23mm_ifm"> (Vervallen per 01-01-2018)</text:span></text:p>
      <text:h text:style-name="ifm_p_font.bold-italic_mt.5.08mm_page.keep-with-next_ifm" text:outline-level="5">4.3<text:s/></text:h>
      <text:p text:style-name="ifm_p_mt.4.23mm_ifm"><text:span text:style-name="ifm_span_font.bold_mt.4.23mm_ifm">(Vervallen per 01-01-2016)</text:span></text:p>
      <text:h text:style-name="ifm_p_font.italic_mt.5.08mm_page.keep-with-next_ifm" text:outline-level="6">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3.7mm_page.keep-with-next_ifm" text:outline-level="6">Goedkeuring</text:h>
      <text:p text:style-name="ifm_p_mt.3.7mm_ifm">Ik keur, mede gelet op afspraken in EU-verband, goed dat</text:p>
      <text:p text:style-name="ifm_p_ifm">–  bij invoer van nieuwe auto’s uit derde landen de heffing van accijns op de
minerale oliën die zich in de brandstoftank bevinden achterwege blijft, indien
de in de brandstoftank aanwezige hoeveelheid minerale oliën gering is (maximaal
5 liter);</text:p>
      <text:p text:style-name="ifm_p_ifm">–  bij het overbrengen van nieuwe auto’s tussen Nederland en andere lidstaten
heffing van accijns alleen plaats vindt in de lidstaat van productie van de
auto’s;</text:p>
      <text:p text:style-name="ifm_p_ifm">–  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3.7mm_page.keep-with-next_ifm" text:outline-level="5">Goedkeuring</text:h>
      <text:p text:style-name="ifm_p_mt.3.7mm_ifm">Ik keur goed dat de inspecteur aan handelaren in accijnsgoederen die
uitsluitend zijn bestemd voor vrijstellingsdoeleinden op grond van artikel 65,
eerste lid,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er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text:p>
      <text:h text:style-name="ifm_p_font.italic_mt.3.7mm_page.keep-with-next_ifm" text:outline-level="5">Goedkeuring</text:h>
      <text:p text:style-name="ifm_p_mt.3.7mm_ifm">Bij het gebruik van minerale oliën als grondstof voor het produceren of
verwerken van bepaalde niet-accijnsgoederen is soms zuivering van de minerale
oliën noodzakelijk. Ik keur goed dat de inspecteur op verzoek toestemming kan
verlenen om minerale oliën in het bedrijf van vrijstellingsgenietende te
zuiveren.</text:p>
      <text:p text:style-name="ifm_p_mt.3.7mm_ifm">De toestemming wordt verleend onder de volgende voorwaarden:</text:p>
      <text:p text:style-name="ifm_p_ifm">–  de toestemming wordt opgenomen in de vergunning die is verleend op grond
van artikel 65, derde lid, van de wet;</text:p>
      <text:p text:style-name="ifm_p_ifm">–  de minerale oliën moeten in het bedrijf van vrijstellingsgenietende worden
gezuiverd;</text:p>
      <text:p text:style-name="ifm_p_ifm">–  de gezuiverde minerale oliën moeten worden gebruikt als grondstof voor het
produceren of verwerken van niet-accijnsgoederen;</text:p>
      <text:p text:style-name="ifm_p_ifm">–  de zuiveringshandelingen moeten in de administratie van
vrijstellingsgenietende worden vastgelegd.</text:p>
      <text:h text:style-name="ifm_p_font.bold-italic_mt.5.08mm_page.keep-with-next_ifm" text:outline-level="5">4.7<text:s/>Achterwege laten van de zekerheidstelling bij toepassing van de
vrijstelling</text:h>
      <text:p text:style-name="ifm_p_mt.4.23mm_ifm">De vergunninghouder die accijnsgoederen op basis van artikel 65, eerste
lid, van de wet met vrijstelling betrekt, moet zekerheid stellen voor de
accijns die hij verschuldigd kan worden (artikel 18, derde lid van het
besluit).</text:p>
      <text:h text:style-name="ifm_p_font.italic_mt.3.7mm_page.keep-with-next_ifm" text:outline-level="5">Goedkeuring</text:h>
      <text:p text:style-name="ifm_p_mt.3.7mm_ifm">Ik keur goed dat de inspecteur op verzoek toestemming kan verlenen om het
stellen van zekerheid achterwege te laten. De toestemming wordt alleen verleend
voor overige alcoholhoudende producten onder de volgende voorwaarden:</text:p>
      <text:p text:style-name="ifm_p_ifm">–  de met vrijstelling betrokken alcoholhoudende producten moeten met het oog
op de vrijstellingsbestemming zijn vermengd op een wijze als bedoeld in bijlage
A.2 van de regeling;</text:p>
      <text:p text:style-name="ifm_p_ifm">–  de vermenging mag niet plaatsvinden door degene die de goederen met
vrijstelling betrekt.</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3.7mm_page.keep-with-next_ifm" text:outline-level="5">Goedkeuring</text:h>
      <text:p text:style-name="ifm_p_mt.3.7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Op grond van artikel 19 van het besluit is een van de
voorwaarden van de vrijstelling dat de afnemer aan boord van het schip
verklaart aan de minerale oliën de vrijstellingsbestemming te geven.</text:p>
      <text:h text:style-name="ifm_p_font.italic_mt.3.7mm_page.keep-with-next_ifm" text:outline-level="5">Goedkeuring</text:h>
      <text:p text:style-name="ifm_p_mt.3.7mm_ifm">In de praktijk komt het echter voor dat een eigenaar van één of meer
schepen voor die schepen een eigen opslagplaats heeft waaruit hij zijn eigen
schepen van minerale olie voorziet.</text:p>
      <text:p text:style-name="ifm_p_ifm">In verband daarmee keur ik goed dat de inspecteur aan de eigenaar van één
of meer schepen een vergunning verleent om de minerale olie onder vrijstelling
van accijns te ontvangen en op te slaan.</text:p>
      <text:p text:style-name="ifm_p_mt.3.7mm_ifm">De eigenaar van het schip/de schepen moet daartoe een schriftelijk verzoek
indienen bij de inspecteur. In het verzoek en de vergunning moet de kadastrale
ligging van de opslagplaats worden aangegeven. In de vergunning moet de
inspecteur in ieder geval de volgende voorwaarden opnemen:</text:p>
      <text:p text:style-name="ifm_p_ifm">–  de maximale hoeveelheid die gemiddeld per maand in de opslagplaats mag
worden opgeslagen is 100.000 liter halfzware olie of gasolie, 100.000 kg
stookolie en 5.000 kg vloeibaar gemaakt petroleumgas;</text:p>
      <text:p text:style-name="ifm_p_ifm">–  de verklaring, bedoeld in artikel 19 van het besluit, wordt afgetekend bij
aflevering van de minerale olie in de opslagplaats van de
vergunninghouder;</text:p>
      <text:p text:style-name="ifm_p_ifm">–  de leverancier moet bij de afgetekende verklaringen een afschrift van de
vergunning bewaren;</text:p>
      <text:p text:style-name="ifm_p_ifm">–  de opgeslagen minerale olie mag alleen worden afgeleverd aan het eigen
schip/de eigen schepen, niet zijnde pleziervaartuigen;</text:p>
      <text:p text:style-name="ifm_p_ifm">–  de vergunninghouder moet een administratie bijhouden waarin de leveringen
aan het eigen schip/de eigen schepen worden aangetekend.</text:p>
      <text:p text:style-name="ifm_p_mt.3.7mm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s/></text:h>
      <text:p text:style-name="ifm_p_mt.4.23mm_ifm"><text:span text:style-name="ifm_span_font.bold_mt.4.23mm_ifm">(Vervallen per 01-04-2010)</text:span></text:p>
      <text:h text:style-name="ifm_p_font.bold-italic_mt.5.08mm_page.keep-with-next_ifm" text:outline-level="5">4.11<text:s/></text:h>
      <text:p text:style-name="ifm_p_mt.4.23mm_ifm"><text:span text:style-name="ifm_span_font.bold_mt.4.23mm_ifm">(Vervallen per 01-01-2011)</text:span></text:p>
      <text:h text:style-name="ifm_p_font.bold-italic_mt.5.08mm_page.keep-with-next_ifm" text:outline-level="5">4.12<text:s/></text:h>
      <text:p text:style-name="ifm_p_mt.4.23mm_ifm"><text:span text:style-name="ifm_span_font.bold_mt.4.23mm_ifm">(Vervallen per 01-01-2011)</text:span></text:p>
      <text:h text:style-name="ifm_p_font.bold-italic_mt.5.08mm_page.keep-with-next_ifm" text:outline-level="5">4.13<text:s/></text:h>
      <text:p text:style-name="ifm_p_mt.4.23mm_ifm"><text:span text:style-name="ifm_span_font.bold_mt.4.23mm_ifm"> (Vervallen per 01-01-2010)</text:span></text:p>
      <text:h text:style-name="ifm_p_font.bold-italic_mt.5.08mm_page.keep-with-next_ifm" text:outline-level="5">4.14<text:s/></text:h>
      <text:p text:style-name="ifm_p_mt.4.23mm_ifm"><text:span text:style-name="ifm_span_font.bold_mt.4.23mm_ifm">(Vervallen per 01-01-2016)</text:span></text:p>
      <text:h text:style-name="ifm_p_font.bold-italic_mt.5.08mm_page.keep-with-next_ifm" text:outline-level="5">4.15<text:s/>Teruggaafregeling voor vloeibaar gemaakt petroleumgas gebruikt in de
glastuinbouw</text:h>
      <text:p text:style-name="ifm_p_mt.4.23mm_ifm">Artikel 71e van de wet voorziet in een (gedeeltelijke) teruggaaf van
accijns voor vloeibaar gemaakt petroleumgas. Dit vloeibaar gemaakt petroleumgas
moet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text:p>
      <text:h text:style-name="ifm_p_font.italic_mt.3.7mm_page.keep-with-next_ifm" text:outline-level="5">Goedkeuring</text:h>
      <text:p text:style-name="ifm_p_mt.3.7mm_ifm">Ik keur goed dat de teruggaaf van artikel 71e van de wet ook wordt
toegepast in gevallen waarin wel een aansluiting voor aardgas aanwezig is, maar
deze een onvoldoende capaciteit heeft om te worden gebruikt voor het stomen
(ontsmetten) van tuinbouwgronden.</text:p>
      <text:h text:style-name="ifm_p_font.bold-italic_mt.5.08mm_page.keep-with-next_ifm" text:outline-level="5">4.16 en 4.17<text:s/></text:h>
      <text:p text:style-name="ifm_p_mt.4.23mm_ifm"><text:span text:style-name="ifm_span_font.bold_mt.4.23mm_ifm">(Vervallen per 01-07-2008)</text:span></text:p>
      <text:h text:style-name="ifm_p_font.bold-italic_mt.5.08mm_page.keep-with-next_ifm" text:outline-level="5">4.18<text:s/></text:h>
      <text:p text:style-name="ifm_p_mt.4.23mm_ifm"><text:span text:style-name="ifm_span_font.bold_mt.4.23mm_ifm">(Vervallen per 01-01-2016)</text:span></text:p>
      <text:h text:style-name="ifm_p_font.bold_mt.5.08mm_page.keep-with-next_ifm" text:outline-level="4">5<text:s/>Bijzondere bepalingen</text:h>
      <text:h text:style-name="ifm_p_font.bold-italic_mt.5.08mm_page.keep-with-next_ifm" text:outline-level="5">5.1<text:s/></text:h>
      <text:p text:style-name="ifm_p_mt.4.23mm_ifm"><text:span text:style-name="ifm_span_font.bold_mt.4.23mm_ifm">(Vervallen per 01-06-2012)</text:span></text:p>
      <text:h text:style-name="ifm_p_font.bold-italic_mt.5.08mm_page.keep-with-next_ifm" text:outline-level="5">5.2<text:s/></text:h>
      <text:p text:style-name="ifm_p_mt.4.23mm_ifm"><text:span text:style-name="ifm_span_font.bold_mt.4.23mm_ifm">(Vervallen per 01-06-2012)</text:span></text:p>
      <text:h text:style-name="ifm_p_font.bold-italic_mt.5.08mm_page.keep-with-next_ifm" text:outline-level="5">5.3<text:s/></text:h>
      <text:p text:style-name="ifm_p_mt.4.23mm_ifm"><text:span text:style-name="ifm_span_font.bold_mt.4.23mm_ifm">(Vervallen per 01-07-2008)</text:span></text:p>
      <text:h text:style-name="ifm_p_font.bold-italic_mt.5.08mm_page.keep-with-next_ifm" text:outline-level="5">5.4<text:s/></text:h>
      <text:p text:style-name="ifm_p_mt.4.23mm_ifm"><text:span text:style-name="ifm_span_font.bold_mt.4.23mm_ifm">(Vervallen per 01-06-2012)</text:span></text:p>
      <text:h text:style-name="ifm_p_font.bold-italic_mt.5.08mm_page.keep-with-next_ifm" text:outline-level="5">5.5<text:s/></text:h>
      <text:p text:style-name="ifm_p_mt.4.23mm_ifm"><text:span text:style-name="ifm_span_font.bold_mt.4.23mm_ifm"> (Vervallen per 01-06-2012)</text:span></text:p>
      <text:h text:style-name="ifm_p_font.bold-italic_mt.5.08mm_page.keep-with-next_ifm" text:outline-level="5">5.6<text:s/></text:h>
      <text:p text:style-name="ifm_p_mt.4.23mm_ifm"><text:span text:style-name="ifm_span_font.bold_mt.4.23mm_ifm">(Vervallen per 01-06-2012)</text:span></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 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mt.3.7mm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3.7mm_page.keep-with-next_ifm" text:outline-level="5">Goedkeuring</text:h>
      <text:p text:style-name="ifm_p_mt.3.7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fm">a.  Deugdelijke administratie.</text:p>
      <text:p text:style-name="ifm_p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fm">b.  Goederen met hetzelfde tarief / dezelfde kleinhandelsprijs voor
tabaksproducten.</text:p>
      <text:p text:style-name="ifm_p_ifm">De saldering kan slechts plaatsvinden als er sprake is van goederen met
hetzelfde accijnstarief. In hoofdstuk II van de wet zijn de verschillende
tarieven opgenomen.</text:p>
      <text:p text:style-name="ifm_p_ifm">Bij het salderen van overige alcoholhoudende producten met een verschillend
alcoholpercentage moeten de producten eerst worden omgerekend naar 100%
alcohol.</text:p>
      <text:p text:style-name="ifm_p_ifm">Het tarief voor tabaksproducten is gerelateerd aan de kleinhandelsprijs.
Gelet op een redelijke toepassing van de wet geldt voor tabaksproducten tevens
de eis dat er sprake moet zijn van dezelfde kleinhandelsprijs.</text:p>
      <text:p text:style-name="ifm_p_ifm">c.  Periode waarop saldering betrekking heeft.</text:p>
      <text:p text:style-name="ifm_p_ifm">De Hoge Raad heeft geen uitspraak gedaan over de periode waarover de
saldering mag worden toegepast. In de praktijk worden meer- en
minderbevindingen vastgesteld bij inventarisatie van de AGP-voorraad.</text:p>
      <text:p text:style-name="ifm_p_mt.3.7mm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 Voor de minder bevonden hoeveelheid minerale
oliën die wordt aangemerkt als uitslag tot verbruik is niet alleen accijns
verschuldigd maar ook de voorraadheffing.</text:p>
      <text:h text:style-name="ifm_p_font.bold-italic_mt.5.08mm_page.keep-with-next_ifm" text:outline-level="5">5.8<text:s/>Normen voor verliezen bij vervoer van accijnsgoederen</text:h>
      <text:p text:style-name="ifm_p_mt.4.23mm_ifm">Artikel 2, achtste lid, en artikel 3, vierde lid, van de wet bepalen in
overeenstemming met artikel 6, zevende en tiende lid, en artikel 45, tweede
lid, van de richtlijn dat een gedeeltelijk verlies van accijnsgoederen als
gevolg van de aard van de goederen, niet als uitslag tot verbruik wordt
aangemerkt voor zover het verlies onder de vastgestelde drempel voor
gedeeltelijk verlies voor die accijnsgoederen valt, tenzij er een vermoeden van
fraude of een onregelmatigheid is. Dat deel van een gedeeltelijk verlies dat
boven de vastgestelde drempel voor gedeeltelijk verlies voor die
accijnsgoederen uitkomt, wordt behandeld als uitslag tot verbruik.</text:p>
      <text:p text:style-name="ifm_p_ifm">In de Gedelegeerde Verordening is in artikel 1 een gemeenschappelijke
drempelwaarde van 0% vastgesteld voor gedeeltelijk verlies van tabaksproducten.
Voor andere accijnsgoederen dan tabaksproducten is geen gemeenschappelijke
drempelwaarde vastgesteld.</text:p>
      <text:h text:style-name="ifm_p_font.italic_mt.3.7mm_page.keep-with-next_ifm" text:outline-level="5">Goedkeuring</text:h>
      <text:p text:style-name="ifm_p_mt.3.7mm_ifm">Gelet op artikel 6, tiende lid, en artikel 45, tweede lid, van de
richtlijn, waarin wordt aangegeven dat indien gemeenschappelijke drempelwaarden
voor gedeeltelijk verlies ontbreken, de nationale voorschriften van de lidstaat
van toepassing blijven, keur ik het volgende goed.</text:p>
      <text:h text:style-name="ifm_p_font.italic_mt.3.7mm_page.keep-with-next_ifm" text:outline-level="5">Vervoer per tanktruck en tanklichter</text:h>
      <text:p text:style-name="ifm_p_mt.3.7mm_ifm">Voor bulkvervoer van minerale oliën en ethylalcohol per tanktruck en
tanklichter zijn de volgende verliesnormen vastgesteld:</text:p>
      <text:p text:style-name="ifm_p_ifm">–  lichte olie: 0,3%;</text:p>
      <text:p text:style-name="ifm_p_ifm">–  halfzware olie: 0,2%;</text:p>
      <text:p text:style-name="ifm_p_ifm">–  gasolie: 0,2%;</text:p>
      <text:p text:style-name="ifm_p_ifm">–  zware stookolie: 0,4%;</text:p>
      <text:p text:style-name="ifm_p_ifm">–  vloeibaar gemaakt petroleumgas: 1%;</text:p>
      <text:p text:style-name="ifm_p_ifm">–  ethylalcohol: 0,3%.</text:p>
      <text:p text:style-name="ifm_p_mt.3.7mm_ifm">Onder bulkvervoer wordt in dit verband verstaan: het vervoer per
tanklichter of per tanktruck, waarin een hoeveelheid van minimaal 5.000 liter
of 5.000 kg per soort accijnsgoed in een tank of gedeelte van een tank wordt
vervoerd.</text:p>
      <text:p text:style-name="ifm_p_ifm">Onder een tanktruck wordt verstaan: een voertuig met één of meer vaste of
losse tankcontainers</text:p>
      <text:h text:style-name="ifm_p_font.italic_mt.3.7mm_page.keep-with-next_ifm" text:outline-level="5">Vervoer over zee</text:h>
      <text:p text:style-name="ifm_p_mt.3.7mm_ifm">Ook bij het vervoer van ethylalcohol en minerale oliën over zee ontstaan
verliezen. Deze verliezen kunnen om de volgende redenen afwijken van de
verliezen per tanktruck of per tanklichter:</text:p>
      <text:p text:style-name="ifm_p_ifm">–  het vervoer per zeeschip duurt veelal langer dan het vervoer per lichter of
tanktruck;</text:p>
      <text:p text:style-name="ifm_p_ifm">–  de techniek om verschillen te voorkomen is in de zeevaart minder ver
ontwikkeld dan bij lichters of tanktrucks.</text:p>
      <text:p text:style-name="ifm_p_mt.3.7mm_ifm">Voor het bulkvervoer over zee wordt een norm aangehouden van 1% voor
vloeibaar gemaakt petroleumgas en 0,4% voor alle andere minerale oliën en
ethylalcohol die in tanks worden vervoerd in hoeveelheden van 150.000 liter of
kilogram of meer. Indien de hoeveelheid in een tank minder is dan 150.000 liter
of kilogram moeten de hiervoor genoemde percentages voor vervoer per tanktruck
en tanklichter worden toegepast.</text:p>
      <text:h text:style-name="ifm_p_font.italic_mt.3.7mm_page.keep-with-next_ifm" text:outline-level="5">Voorwaarden voor toepassing van de verliesnormen</text:h>
      <text:p text:style-name="ifm_p_mt.3.7mm_ifm">De verliesnormen zijn van toepassing als</text:p>
      <text:p text:style-name="ifm_p_ifm">a.  het vervoer per tanklichter, tanktruck of over zee plaatsvindt
overeenkomstig artikel 2, 2a, 3, 3a, 3b, 6, 6a of 6aavan het besluit;</text:p>
      <text:p text:style-name="ifm_p_ifm">b.  het verlies is ontstaan door meetonnauwkeurigheden, ladingresten en
verdamping van het accijnsproduct en niet is ontstaan door onregelmatigheden
tijdens het vervoer zoals diefstal; en</text:p>
      <text:p text:style-name="ifm_p_ifm">c.  bij de ontvangst van de goederen de werkelijk ontvangen hoeveelheid en de
minder bevonden hoeveelheid accijnsgoederen worden aangetekend in het bericht
van ontvangst of op de maandverklaring als bedoeld in artikel 2a van het
besluit en in alle gevallen in de administratie van de ontvanger.</text:p>
      <text:p text:style-name="ifm_p_mt.3.7mm_ifm">Indien aan de voorwaarden is voldaan worden verliezen binnen de normen niet
aangemerkt als uitslag tot verbruik, tenzij er een vermoeden van fraude of een
onregelmatigheid is.</text:p>
      <text:p text:style-name="ifm_p_mt.3.7mm_ifm">Als het daadwerkelijke verlies groter is dan de verliesnorm wordt op het
daadwerkelijke verlies de verliesnorm in mindering gebracht. Over het
resterende verschil zijn de accijns en andere belastingen of heffingen die
worden geheven als ware het accijns verschuldigd. Bijvoorbeeld: bij een
daadwerkelijk verlies van 0,5% en een verliesnorm van 0,3% is accijns
verschuldigd over het resterende verschil van 0,2%.</text:p>
      <text:p text:style-name="ifm_p_mt.3.7mm_ifm">Als het daadwerkelijke verlies minder is dan de verliesnorm, wordt alleen
het daadwerkelijke verlies niet als uitslag tot verbruik aangemerkt.
Bijvoorbeeld: bij een daadwerkelijk verlies van 0,1% en een verliesnorm van
0,3% wordt 0,1% niet als uitslag tot verbruik aangemerkt.</text:p>
      <text:h text:style-name="ifm_p_font.bold_mt.5.08mm_page.keep-with-next_ifm" text:outline-level="4">6<text:s/>Verbodsbepalingen en strafbepalingen</text:h>
      <text:h text:style-name="ifm_p_font.bold-italic_mt.5.08mm_page.keep-with-next_ifm" text:outline-level="5">6.1<text:s/></text:h>
      <text:p text:style-name="ifm_p_mt.4.23mm_ifm"><text:span text:style-name="ifm_span_font.bold_mt.4.23mm_ifm">(Vervallen per 01-01-2010)</text:span></text:p>
      <text:h text:style-name="ifm_p_font.bold-italic_mt.5.08mm_page.keep-with-next_ifm" text:outline-level="5">6.2<text:s/></text:h>
      <text:p text:style-name="ifm_p_mt.4.23mm_ifm"><text:span text:style-name="ifm_span_font.bold_mt.4.23mm_ifm">(Vervallen per 01-07-2008)</text:span></text:p>
      <text:h text:style-name="ifm_p_font.bold-italic_mt.5.08mm_page.keep-with-next_ifm" text:outline-level="5">6.3<text:s/></text:h>
      <text:p text:style-name="ifm_p_mt.4.23mm_ifm"><text:span text:style-name="ifm_span_font.bold_mt.4.23mm_ifm">(Vervallen per 01-01-2013)</text:span></text:p>
      <text:h text:style-name="ifm_p_font.bold-italic_mt.5.08mm_page.keep-with-next_ifm" text:outline-level="5">6.4<text:s/>Verkoop beneden de kleinhandelsprijs van tabaksproducten bij opheffing
van een winkelbedrijf</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3.7mm_page.keep-with-next_ifm" text:outline-level="5">Goedkeuring</text:h>
      <text:p text:style-name="ifm_p_mt.3.7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3.7mm_page.keep-with-next_ifm" text:outline-level="5">Goedkeuring</text:h>
      <text:p text:style-name="ifm_p_mt.3.7mm_ifm">Ik keur echter goed dat een kleinhandelaar bij de verkoop van
tabaksproducten bonnen, zegels of airmiles verstrekt indien:</text:p>
      <text:p text:style-name="ifm_p_ifm">a.  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fm">b.  de bonnen, zegels of airmiles worden verstrekt in alle winkels die tot het
bedrijf behoren;</text:p>
      <text:p text:style-name="ifm_p_ifm">c.  de bonnen, zegels of airmiles worden verstrekt bij alle of nagenoeg alle
artikelen die in het betrokken bedrijf worden verkocht; en</text:p>
      <text:p text:style-name="ifm_p_ifm">d.  de verstrekking van de bonnen, zegels of airmiles voor tabaksproducten naar
dezelfde maatstaf geschiedt als voor alle of nagenoeg alle andere in het
bedrijf verkochte goederen.</text:p>
      <text:h text:style-name="ifm_p_font.bold_mt.5.08mm_page.keep-with-next_ifm" text:outline-level="4">7<text:s/>Ingetrokken regeling(en)</text:h>
      <text:p text:style-name="ifm_p_mt.4.23mm_ifm">Het besluit van 14 oktober 2022, nr. 2022-22825 (Stcrt. 2022,
28314) is met ingang van de inwerkingtreding van dit besluit
ingetrokken.</text:p>
      <text:h text:style-name="ifm_p_font.bold_mt.5.08mm_page.keep-with-next_ifm" text:outline-level="4">8<text:s/>Inwerkingtreding</text:h>
      <text:p text:style-name="ifm_p_mt.4.23mm_ifm">Dit besluit treedt in werking met ingang van de dag na de datum van
uitgifte van de Staatscourant waarin het wordt geplaatst en werkt terug tot en
met 13 februari 2023.</text:p>
      <text:p text:style-name="ifm_p_mt.3.7mm_ifm">Dit besluit wordt in de Staatscourant gepubliceerd.</text:p>
      <text:p text:style-name="ifm_p_font.italic_mt.3.7mm_ifm">
                  Den Haag,
                   11 april 2023
               </text:p>
      <text:p text:style-name="ifm_p_font.italic_mt.3.7mm_ifm">De Staatssecretaris van
Financiën,<text:line-break/>namens deze,<text:line-break/><text:line-break/>N.Th. van<text:s/>Schelven<text:line-break/>Directeur-generaal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419</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419</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cijns. Beleidsregels accijnswetgev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4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19</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ccijns. Beleidsregels accijnswetgeving</meta:user-defined>
    <meta:user-defined meta:name="DCTERMS.alternative"/>
    <meta:user-defined meta:name="DCTERMS.W3CDTF/OVERHEIDop.datumOndertekening">2023-04-11</meta:user-defined>
    <meta:user-defined meta:name="DCTERMS.W3CDTF/DCTERMS.available">2023-04-19</meta:user-defined>
    <meta:user-defined meta:name="OVERHEIDop.Ruimtelijkplan/OVERHEIDop.bekendmakingBetreffendePlan"/>
  </office:meta>
</office:document-meta>
</file>