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Wet beheer rijkswaterstaatswerken voor het aanleggen, behouden, onderhouden en verwijderen van een elektrisch laadpunt (2 laadplekken) als aanvullende voorziening bij het benzinestation op verzorgingsplaats Bornheim langs de rijksweg A28, ter hoogte van km 80,040 HRR in Wezep (gemeente Oldebroe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heeft het voornemen om een vergunning te verlenen op grond van de Wet beheer rijkswaterstaatswerken (Wbr), aan BP Europe SE – BP Nederland. De (ontwerp)vergunning betreft het aanleggen, behouden, onderhouden en verwijderen van een elektrisch laadpunt (2 laadplekken) als aanvullende voorziening bij het benzinestation op de verzorgingsplaats Bornheim langs de rijksweg A28, ter hoogte van km 80,040 HRR in Wezep (gemeente Oldebroek).</text:p>
            <text:p text:style-name="common-al">Terinzagelegging</text:p>
            <text:p text:style-name="common-al">De (ontwerp) vergunning met bijbehorende stukken ligt vanaf 14 april 2023 zes weken ter inzage bij Rijkswaterstaat Oost-Nederland: Eusebiusbuitensingel 66 in Arnhem. Voor het inzien van de vergunning dient u telefonisch een afspraak te maken. Dit kan via het telefoonnummer 06 159 528 31. </text:p>
            <text:p text:style-name="common-al">Zienswijze(n)</text:p>
            <text:p text:style-name="common-al">Een ieder kan zowel mondeling als schriftelijk zienswijzen inbrengen gedurende de periode van terinzagelegging. Schriftelijke zienswijzen kunnen worden gericht aan Rijkswaterstaat Oost-Nederland, Afdeling Vergunningverlening, Postbus 2232, 3500 GE Utrecht, onder vermelding van zaaknummer RWSZ2022-00005302. Voor mondelinge zienswijzen kan contact worden opgenomen met de Afdeling Vergunningverlening bereikbaar onder telefoonnummer 06 159 528 31.</text:p>
            <text:p text:style-name="common-al">Inlichtingen</text:p>
            <text:p text:style-name="common-al">Voor meer informatie over de (ontwerp)vergunning kunt u contact opnemen de afdeling vergunningverlening van Rijkswaterstaat Oost-Nederland via e-mailadres: on-vergunningen@rws.nl.</text:p>
            <text:p text:style-name="common-al">DE MINISTER VAN INFRASTRUCTUUR EN WATERSTAAT,</text:p>
            <text:p text:style-name="common-al">namens deze, </text:p>
            <text:p text:style-name="common-al">Afdelingshoofd Vergunningverlening Rijkswaterstaat Oost-Nederland,</text:p>
            <text:p text:style-name="common-al">Mevrouw mr. M. Wit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08</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1408</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1408</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2-00005302</meta:user-defined>
    <meta:user-defined meta:name="DCTERMS.abstract">Vergunning Wbr BP Europe SE  BP Nederland werkzaamheden in verband met plaatsen tweetal laadpalen BP Bornheim 20-06-2022</meta:user-defined>
    <dc:language>nl</dc:language>
    <meta:user-defined meta:name="OVERHEIDop.locatietype/OVERHEIDop.gebiedsmarkering">Punt</meta:user-defined>
    <meta:user-defined meta:name="OVERHEIDop.locatietype/OVERHEIDop.gebiedsmarkering">Punt</meta:user-defined>
    <meta:user-defined meta:name="DC.title">Ontwerpbeschikking Wet beheer rijkswaterstaatswerken voor het aanleggen, behouden, onderhouden en verwijderen van een elektrisch laadpunt (2 laadplekken) als aanvullende voorziening bij het benzinestation op verzorgingsplaats Bornheim langs de rijksweg A28, ter hoogte van km 80,040 HRR in Wezep (gemeente Oldebroek).</meta:user-defined>
    <meta:user-defined meta:name="DCTERMS.W3CDTF/DCTERMS.available">2023-04-14</meta:user-defined>
    <meta:user-defined meta:name="DCTERMS.W3CDTF/OVERHEIDop.jaargang">2023</meta:user-defined>
    <meta:user-defined meta:name="OVERHEIDop.publicationIssue">11408</meta:user-defined>
    <meta:user-defined meta:name="OVERHEIDop.StcrtID/DC.identifier">stcrt-2023-11408</meta:user-defined>
    <meta:user-defined meta:name="OVERHEIDop.versieInformatie"/>
  </office:meta>
</office:document-meta>
</file>