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0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LT Deelen (33C01) Zaak:2022/1330,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15 juli 2022 een aanvraag om een omgevingsvergunning ontvangen van het Rijksvastgoedbedrijf voor de inrichting 33C01 – MLT Deelen aan de Koningsweg 30F, 6816 TG Arnhem.</text:p>
      <text:p text:style-name="ifm_p_mt.3.7mm_ifm">Het betreft een inrichting voor 33C01 MLT Deelen aan de Koningsweg 30F, 6816 TG Arnhem.</text:p>
      <text:p text:style-name="ifm_p_ifm">De aanvraag betreft 2022/1330 uitgebreide procedure.</text:p>
      <text:h text:style-name="ifm_p_font.bold_mt.5.08mm_page.keep-with-next_ifm" text:outline-level="4">Inzage</text:h>
      <text:p text:style-name="ifm_p_mt.4.23mm_ifm">U kunt de beschikking en overige van belang zijnde stukken tijdens kantooruren van 20 april tot en met 1 juni 2023 op de volgende plaats inzien:</text:p>
      <text:p text:style-name="ifm_p_ifm">–  de gemeente Arnhem, Koningstraat 38 te Arnhem (maandag t/m vrijdag 09.00 tot 16.00 uur,</text:p>
      <text:p text:style-name="ifm_p_ifm">–  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2022/1330</text:p>
      <text:p text:style-name="ifm_p_ifm">OLO nummer: 70901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04</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04</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MLT Deelen (33C01) Zaak:2022/1330,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2/xml/MC-OEP-StcrtVergunningenOmgeving-Web.xml</meta:user-defined>
    <meta:user-defined meta:name="OVERHEIDop.ActiviteitOmgevingsvergunning/OVERHEIDop.activiteit">bouwen</meta:user-defined>
    <meta:user-defined meta:name="OVERHEIDop.steltVast"/>
    <meta:user-defined meta:name="OVERHEIDop.StcrtID/DC.identifier">stcrt-2023-1140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MLT Deelen (33C01) Zaak:2022/1330, Inspectie Leefomgeving en Transport</meta:user-defined>
    <meta:user-defined meta:name="DCTERMS.W3CDTF/DCTERMS.available">2023-04-19</meta:user-defined>
  </office:meta>
</office:document-meta>
</file>