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family="section" style:name="ifm_sect_mleft.5.1mm_ifm">
      <style:section-properties fo:margin-left="5.1mm" fo:margin-right="0in" style:editable="false">
        <style:columns fo:column-count="1" fo:column-gap="0in"/>
      </style:section-properties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1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4 jan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geling van de secretaris-generaal van het Ministerie van Financiën van 13 december 2022 (2022-240483) houdende wijziging van het Organisatiebesluit Directoraten-Generaal Belastingdienst, Toeslagen en Douane 2021</text:h>
      <text:p text:style-name="ifm_p_mt.3.7mm_ifm">De secretaris-generaal,</text:p>
      <text:p text:style-name="ifm_p_mt.3.7mm_ifm">Gelet op artikel 3, tweede lid, van het Coördinatiebesluit organisatie, bedrijfsvoering en informatiesystemen rijksdienst en artikel 10:3 van de Algemene wet bestuursrecht;</text:p>
      <text:p text:style-name="ifm_p_mt.3.7mm_ifm">Gelet op artikel 3, tweede lid, en artikel 12, onder f, van het Mandaatbesluit Ministerie van Financiën 2020;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Artikel 4, onderdeel a, van het Organisatiebesluit Directoraten-Generaal Belastingdienst, Toeslagen en Douane 2021 komt als volgt te luiden:</text:p>
      <text:section text:style-name="ifm_sect_mleft.5.1mm_ifm" text:name="d15e53">
        <text:p text:style-name="ifm_p_ifm">a.  <text:span text:style-name="ifm_span_font.italic_ifm">de directie Bestuurlijke en Politieke Zaken (BPZ);</text:span></text:p>
      </text:section>
      <text:h text:style-name="ifm_p_font.bold_mt.5.08mm_page.keep-with-next_ifm" text:outline-level="2">ARTIKEL<text:s/>II<text:s/></text:h>
      <text:p text:style-name="ifm_p_mt.4.23mm_ifm">Deze regeling treedt in werking met ingang van de dag na de datum van uitgifte van de Staatscourant waarin zij wordt geplaatst en werkt terug tot en met 1 juli 2022.</text:p>
      <text:p text:style-name="ifm_p_mt.3.7mm_ifm">Deze regeling wordt met de toelichting in de Staatscourant geplaatst.</text:p>
      <text:p text:style-name="ifm_p_font.italic_mt.3.7mm_ifm"><text:line-break/>B. van den<text:s/>Dungen<text:line-break/>secretaris-generaal</text:p>
      <text:h text:style-name="ifm_p_font.bold_mt.5.08mm_page.break-before_ifm" text:outline-level="3">TOELICHTING</text:h>
      <text:h text:style-name="ifm_p_font.bold_mt.5.08mm_page.keep-with-next_ifm" text:outline-level="4">ARTIKEL<text:s/>I<text:s/></text:h>
      <text:p text:style-name="ifm_p_mt.4.23mm_ifm">De topstructuur van het directoraat-generaal Belastingdienst wordt per 1 juli 2022 gewijzigd door het toevoegen van de directie Bestuurlijke en Politieke Zaken (BPZ) en het komen vervallen van het Bureau directeur-generaal. De op te richten directie BPZ wordt beheersmatig ondergebracht bij de plaatsvervangend directeur-generaal Belastingdienst; de directeur BPZ wordt functioneel aangestuurd door de directeur-generaal Belastingdienst. De directie BPZ wordt ingericht conform het Organisatie- en Formatierapport Directie Bestuurlijke en Politieke Zaken. Daarmee wordt gerealiseerd dat de taken, formatie en bezetting van het Bureau directeur-generaal (volledig) en van de concerndirectie Uitvoerings- en Handhavingsbeleid (voor wat betreft de werkstroom aangaande de coördinerende taken voor politiek-bestuurlijke aangelegenheden op concernniveau), inclusief bijbehorende budgetten, worden ondergebracht bij de directie BPZ.</text:p>
      <text:h text:style-name="ifm_p_font.bold_mt.5.08mm_page.keep-with-next_ifm" text:outline-level="4">ARTIKEL<text:s/>II<text:s/></text:h>
      <text:p text:style-name="ifm_p_mt.4.23mm_ifm">Omdat de directie BPZ per 1 juli 2022 is opgericht, treedt de inwerkingtreding terug tot en met die datum.</text:p>
      <text:p text:style-name="ifm_p_font.italic_mt.3.7mm_ifm"><text:line-break/>B. van den<text:s/>Dungen<text:line-break/>secretaris-generaa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3 nr. 114</text:span><text:tab/>4 januari 202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3 nr. 114</text:span><text:tab/>4 januari 202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egeling van de secretaris-generaal van het Ministerie van Financiën van 13 december 2022 (2022-240483) houdende wijziging van het Organisatiebesluit Directoraten-Generaal Belastingdienst, Toeslagen en Douane 2021</dc:title>
    <meta:user-defined meta:name="OVERHEIDop.configuratie">https://repository.officiele-overheidspublicaties.nl/MasterConfiguraties/MC-OEP-StcrtBvasDelegatieMandaatBesl-Web/1.7/xml/MC-OEP-StcrtBvasDelegatieMandaatBesl-Web.xml</meta:user-defined>
    <meta:user-defined meta:name="OVERHEIDop.steltVast"/>
    <meta:user-defined meta:name="OVERHEIDop.StcrtID/DC.identifier">stcrt-2023-114</meta:user-defined>
    <meta:user-defined meta:name="OVERHEIDop.datumEindeReactietermijn"/>
    <meta:user-defined meta:name="OVERHEIDop.Rubriek/DC.type">delegatie- of mandaatbesluit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14</meta:user-defined>
    <meta:user-defined meta:name="DCTERMS.W3CDTF/OVERHEIDop.jaargang">2023</meta:user-defined>
    <meta:user-defined meta:name="OVERHEIDop.versieInformatie"/>
    <meta:user-defined meta:name="OVERHEID.Ministerie/DC.creator">Ministerie van Financiën</meta:user-defined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Bestuur | Organisatie en beleid</meta:user-defined>
    <meta:user-defined meta:name="DC.title">Regeling van de secretaris-generaal van het Ministerie van Financiën van 13 december 2022 (2022-240483) houdende wijziging van het Organisatiebesluit Directoraten-Generaal Belastingdienst, Toeslagen en Douane 2021</meta:user-defined>
    <meta:user-defined meta:name="DCTERMS.W3CDTF/DCTERMS.available">2023-01-04</meta:user-defined>
  </office:meta>
</office:document-meta>
</file>