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6 januari 2023, kenmerk 2023-2835046/IT2063057, houdende de verlenging van het verlenen van toestemming voor het afleveren van een geneesmiddel zonder handelsvergunning in Nederland vanwege een tekort van Zofran stroop, stroop 4 mg/5 ml (RVG 19922) en ondansetron 4 mg/5 ml Focus Care, Stroop (RVG 12856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Zofran stroop, stroop 4 mg/5 ml (RVG 19922) en ondansetron 4 mg/5 ml, Focus Care, Stroop (RVG 128566)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31 mei 2022, kenmerk 2022-2761858 / IT2063057 (stcrt-2022-1523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Zofran stroop, stroop 4 mg/5 ml (RVG 19922) en ondansetron 4 mg/5 ml, Focus Care, Stroop (RVG 128566) voor groothandelaren of apothekers om in de behoeften van patiënten te kunnen voorzien, nog steeds sprake is van een geneesmiddeltekort in Nederland.</text:p>
      <text:h text:style-name="ifm_p_font.bold_mt.5.08mm_page.keep-with-next_ifm" text:outline-level="4">Verlenging en inperking besluit</text:h>
      <text:p text:style-name="ifm_p_mt.4.23mm_ifm">De eerdere toestemming is verleend tot en met 16 augustus 2022 en bij besluit van 27 juli 2022, kenmerk 2022-2780538 / IT2063057 (stcrt-2022-20439) verlengd tot en met 19 oktober 2022. Met ingang van 20 oktober 2022 is de toestemming ingeperkt. Deze toestemming geldt vanaf dat moment <text:span text:style-name="ifm_span_font.bold_mt.4.23mm_ifm">niet langer</text:span> voor batches met batchnummer:</text:p>
      <text:p text:style-name="ifm_p_ifm">•  5150122</text:p>
      <text:p text:style-name="ifm_p_ifm">•  5150123</text:p>
      <text:p text:style-name="ifm_p_ifm">•  5150124</text:p>
      <text:p text:style-name="ifm_p_ifm">Deze batches bevatten alfa-damascon in aardbeismaakstof 17C56217 en voldoen daarmee niet aan de kwaliteitseisen van het CBG.</text:p>
      <text:p text:style-name="ifm_p_ifm">De toestemming is bij besluit van 20 oktober 2022, kenmerk 2022-2809862 / IT2063057 (stcrt-2022-28541) verlengd tot en met 13 januari 2023.</text:p>
      <text:p text:style-name="ifm_p_mt.3.7mm_ifm">Het besluit wordt per heden verlengd onder de volgende voorwaarden:</text:p>
      <text:p text:style-name="ifm_p_ifm">•  in nadere afstemming met het CBG is deze toestemming van toepassing voor de indicaties bij pediatrische patiënten:</text:p>
      <text:p text:style-name="ifm_p_ifm">○  Behandeling van misselijkheid en braken veroorzaakt door chemotherapie bij kinderen ≥ 6 maanden.</text:p>
      <text:p text:style-name="ifm_p_ifm">○  Acute gastro-enteritis, mits het gewenste effect niet met geregistreerde middelen wordt bereikt en er voldaan is aan de voorwaarden voor dit off-label gebruik.</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Zofran stroop, stroop 4 mg/5 ml (RVG 19922) en ondansetron 4 mg/5 ml, Focus Care, Stroop (RVG 128566) uiterlijk 31 maart 2023 weer voldoende voorradig zullen zijn voor groothandelaren of apothekers teneinde in de behoeften van patiënten te kunnen voorzien. Mede op grond daarvan besluit de inspectie dat de toestemming onder dezelfde voorwaarden vooralsnog wordt verlengd tot en met uiterlijk 31 maart 2023. Dit besluit heeft daarom betrekking op de periode tot en met 31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6</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6</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6 januari 2023, kenmerk 2023-2835046/IT2063057, houdende de verlenging van het verlenen van toestemming voor het afleveren van een geneesmiddel zonder handelsvergunning in Nederland vanwege een tekort van Zofran stroop, stroop 4 mg/5 ml (RVG 19922) en ondansetron 4 mg/5 ml Focus Care, Stroop (RVG 12856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6 januari 2023, kenmerk 2023-2835046/IT2063057, houdende de verlenging van het verlenen van toestemming voor het afleveren van een geneesmiddel zonder handelsvergunning in Nederland vanwege een tekort van Zofran stroop, stroop 4 mg/5 ml (RVG 19922) en ondansetron 4 mg/5 ml Focus Care, Stroop (RVG 128566)</meta:user-defined>
    <meta:user-defined meta:name="DCTERMS.alternative"/>
    <meta:user-defined meta:name="DCTERMS.W3CDTF/DCTERMS.available">2023-01-12</meta:user-defined>
    <meta:user-defined meta:name="OVERHEIDop.Ruimtelijkplan/OVERHEIDop.bekendmakingBetreffendePlan"/>
  </office:meta>
</office:document-meta>
</file>