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3600*"/>
    </style:style>
    <style:style style:family="table-column" style:name="table1.tg1.col3">
      <style:table-column-properties style:rel-column-width="19900*"/>
    </style:style>
    <style:style style:family="table-column" style:name="table1.tg1.col4">
      <style:table-column-properties style:rel-column-width="78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1 april 2023, nr. PO/37382374, houdende wijziging van de Subsidieregeling regionale aanpak personeelstekort onderwijs 2020 en 2021 in verband met de toevoeging van de mogelijkheid om subsidie aan te vragen voor 2023</text:h>
      <text:p text:style-name="ifm_p_mt.3.7mm_ifm">De Minister van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De Subsidieregeling regionale aanpak personeelstekort onderwijs 2020 en 2021 wordt als volgt gewijzigd:</text:p>
      <text:p text:style-name="ifm_p_mt.3.7mm_indent.no_ifm">A</text:p>
      <text:p text:style-name="ifm_p_mt.3.7mm_ifm">In artikel 4, tweede en vierde lid, artikel 14, tweede en vierde lid, en artikel 21, tweede en vierde lid, wordt ‘bijlage’ telkens vervangen door ‘bijlage 1’.</text:p>
      <text:p text:style-name="ifm_p_mt.3.7mm_indent.no_ifm">B</text:p>
      <text:p text:style-name="ifm_p_mt.3.7mm_ifm">De artikelen 27 tot en met 29 worden vernummerd tot 33 tot en met 35, en de paragrafen 5 en 6 worden vernummerd tot 7 en 8.</text:p>
      <text:p text:style-name="ifm_p_mt.3.7mm_indent.no_ifm">C</text:p>
      <text:p text:style-name="ifm_p_mt.3.7mm_ifm">Na paragraaf 4 wordt een paragraaf ingevoegd, die luidt:</text:p>
      <text:section text:style-name="ifm_sect_mleft.5.1mm_ifm" text:name="d15e66">
        <text:h text:style-name="ifm_p_font.bold_mt.5.08mm_page.keep-with-next_ifm" text:outline-level="4">5.<text:s/>Aanvraagronde 2023</text:h>
        <text:h text:style-name="ifm_p_font.bold_mt.5.08mm_page.keep-with-next_ifm" text:outline-level="2">Artikel<text:s/>27.<text:s/>Periode, activiteiten en cofinanciering</text:h>
        <text:p text:style-name="ifm_p_mt.4.23mm_ifm">1.  De Minister kan voor de periode 1 augustus 2023 tot en met 31 december 2023 subsidie verstrekken aan een aanvrager aan wie eerder op grond van artikel 20 subsidie is verstrekt, voor de uitvoering of voortzetting van een plan van aanpak personeelstekort in een in het kader van paragraaf 4 van deze regeling gevormde regio.</text:p>
        <text:p text:style-name="ifm_p_mt.3.7mm_ifm">2.  De deelnemers aan een regio als bedoeld in het eerste lid kunnen worden gewijzigd ten opzichte van de eerdere subsidieaanvraag uit aanvraagronde 2022.</text:p>
        <text:p text:style-name="ifm_p_mt.3.7mm_ifm">3.  Indien door een wijziging als bedoeld in het tweede lid het aantal deelnemers aan een regio vermindert, wordt met de rekentool, bedoeld in artikel 29, vierde lid, het aantal besturen en de personeelsomvang van de vestigingen in de regio opnieuw vastgesteld.</text:p>
        <text:p text:style-name="ifm_p_mt.3.7mm_ifm">4.  De activiteiten in het plan van aanpak richten zich op de bestaande of te verwachten kwantitatieve en kwalitatieve tekorten in de personeelsvoorziening.</text:p>
        <text:p text:style-name="ifm_p_mt.3.7mm_ifm">5.  Het plan van aanpak moet ook betrekking hebben op activiteiten die gericht zijn op de totstandbrenging of versterking van de samenwerking in de regio voor het aanpakken en verminderen van het bestaande of verwachte personeelstekort in aanloop naar de vorming van onderwijsregio’s.</text:p>
        <text:p text:style-name="ifm_p_mt.3.7mm_ifm">6.  Subsidie wordt uitsluitend verstrekt indien sprake is van cofinanciering. De cofinanciering bedraagt ten minste één derde deel van de subsidiabele kosten, en dient in geld of op geld waardeerbaar te zijn.</text:p>
        <text:p text:style-name="ifm_p_mt.3.7mm_ifm">7.  De artikelen 6, 8, en 10 zijn van overeenkomstige toepassing op deze paragraaf. In aanvulling op artikel 8 geldt dat een bestuur van een lerarenopleiding als bedoeld in artikel 8, eerste lid, onderdeel c, en tweede lid, onderdeel c, kan deelnemen aan meerdere regio’s.</text:p>
        <text:p text:style-name="ifm_p_mt.3.7mm_ifm">8.  In afwijking van de definitie van personeelsomvang als bedoeld in artikel 1, geldt voor de bepaling van de personeelsomvang voor regio’s waarvan het aantal deelnemers is verminderd, zoals bedoeld in het derde lid, 1 oktober 2020 als peildatum.</text:p>
        <text:h text:style-name="ifm_p_font.bold_mt.5.08mm_page.keep-with-next_ifm" text:outline-level="2">Artikel<text:s/>28.<text:s/>Subsidieplafond en maximale hoogte subsidie</text:h>
        <text:p text:style-name="ifm_p_mt.4.23mm_ifm">1.  Voor subsidieverstrekking op grond van deze paragraaf is voor de periode 1 augustus 2023 tot en met 31 december 2023 in totaal een bedrag beschikbaar van € 7.726.987 voor aanvragen die betrekking hebben op de sector primair onderwijs, voortgezet onderwijs en middelbaar beroepsonderwijs.</text:p>
        <text:p text:style-name="ifm_p_mt.3.7mm_ifm">2.  De subsidie die op grond van deze paragraaf kan worden toegekend, bedraagt per regio ten hoogste het bedrag dat is opgenomen in de bijlage 2 bij deze regeling opgenomen tabel.</text:p>
        <text:p text:style-name="ifm_p_mt.3.7mm_ifm">3.  Indien in de aanvraag om subsidie op grond van deze paragraaf het middelbaar beroepsonderwijs niet meer deelneemt aan de regio, dan wordt het maximale subsidiebedrag verlaagd met 30 procent.</text:p>
        <text:h text:style-name="ifm_p_font.bold_mt.5.08mm_page.keep-with-next_ifm" text:outline-level="2">Artikel<text:s/>29.<text:s/>Indiening</text:h>
        <text:p text:style-name="ifm_p_mt.4.23mm_ifm">1.  Een aanvraag om subsidie op grond van deze paragraaf kan worden ingediend van 12 april 2023 tot en met 31 mei 2023. Aanvragen die worden ingediend na 31 mei 2023 worden afgewezen.</text:p>
        <text:p text:style-name="ifm_p_mt.3.7mm_ifm">2.  De aanvraag bestaat uit een plan van aanpak en een begroting.</text:p>
        <text:p text:style-name="ifm_p_mt.3.7mm_ifm">3.  De aanvraag wordt medeondertekend door alle besturen die betrokken zijn bij de aanvraag. Hiermee verklaren zij gezamenlijk het plan van aanpak uit te zullen voeren. Zij verklaren bovendien dat alle gegevens die noodzakelijk zijn voor de verantwoording door de aanvrager van de besteding van de subsidie op verzoek aan de aanvrager worden verstrekt.</text:p>
        <text:p text:style-name="ifm_p_mt.3.7mm_ifm">4.  Een aanvraag geschiedt met gebruikmaking van het digitale aanvraagformulier, en indien artikel 27, tweede en derde lid van toepassing zijn, de daarbij behorende rekentool ter vaststelling van de besturen en de personeelsomvang van de vestigingen in de regio, die daartoe via de website van de Dienst Uitvoering Subsidies aan Instellingen beschikbaar worden gesteld.</text:p>
        <text:h text:style-name="ifm_p_font.bold_mt.5.08mm_page.keep-with-next_ifm" text:outline-level="2">Artikel<text:s/>30.<text:s/>Plan van aanpak en begroting</text:h>
        <text:p text:style-name="ifm_p_mt.4.23mm_ifm">1.  Het plan van aanpak voldoet aan de vereisten in artikel 24, eerste lid.</text:p>
        <text:p text:style-name="ifm_p_mt.3.7mm_ifm">2.  De begroting voldoet aan de vereisten in artikel 9, derde lid.</text:p>
        <text:h text:style-name="ifm_p_font.bold_mt.5.08mm_page.keep-with-next_ifm" text:outline-level="2">Artikel<text:s/>31.<text:s/>Vaststelling, betaling en besteding subsidie</text:h>
        <text:p text:style-name="ifm_p_mt.4.23mm_ifm">1.  De subsidie wordt uiterlijk op 7 augustus 2023 direct vastgesteld.</text:p>
        <text:p text:style-name="ifm_p_mt.3.7mm_ifm">2.  De Minister betaalt het vastgestelde subsidiebedrag in zijn geheel uit vóór 30 september 2023.</text:p>
        <text:p text:style-name="ifm_p_mt.3.7mm_ifm">3.  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32.<text:s/>Verplichtingen subsidie</text:h>
        <text:p text:style-name="ifm_p_mt.4.23mm_ifm">1.  De activiteiten waarvoor op grond van deze paragraaf subsidie wordt verstrekt, worden uitgevoerd in de periode van 1 augustus 2023 tot en met 31 december 2023, waarbij een uitloop mogelijk is tot uiterlijk 31 juli 2024.</text:p>
        <text:p text:style-name="ifm_p_mt.3.7mm_ifm">2.  Bij monitoring en evaluatie van deze regeling dient de aanvrager hier aan mee te werken.</text:p>
        <text:p text:style-name="ifm_p_mt.3.7mm_ifm">3.  Artikel 12, eerste, derde en vierde lid, zijn van overeenkomstige toepassing.</text:p>
      </text:section>
      <text:p text:style-name="ifm_p_mt.3.7mm_indent.no_ifm">D</text:p>
      <text:p text:style-name="ifm_p_mt.3.7mm_ifm">Artikel 33 (nieuw), tweede lid, komt te luiden:</text:p>
      <text:section text:style-name="ifm_sect_mleft.5.1mm_ifm" text:name="d15e187">
        <text:p text:style-name="ifm_p_mt.3.7mm_ifm">2.  De subsidieontvanger toont op verzoek van de Minister aan dat de activiteiten waarvoor subsidie is verstrekt, zijn verricht en dat is voldaan aan de verplichtingen die aan de subsidie verbonden zijn. In dit kader zal een steekproefcontrole plaatsvinden.</text:p>
      </text:section>
      <text:p text:style-name="ifm_p_mt.3.7mm_indent.no_ifm">E</text:p>
      <text:p text:style-name="ifm_p_mt.3.7mm_ifm">Aan artikel 3 (nieuw) wordt toegevoegd ‘, met dien verstande dat zij van toepassing blijft ten aanzien van de subsidies die op grond van deze regeling zijn verstrekt’.</text:p>
      <text:p text:style-name="ifm_p_mt.3.7mm_indent.no_ifm">F</text:p>
      <text:p text:style-name="ifm_p_mt.3.7mm_ifm">Het opschrift van de bijlage komt te luiden: Bijlage 1. Behorende bij artikel 4 van de Subsidieregeling regionale aanpak personeelstekort onderwijs 2020 en 2021.</text:p>
      <text:p text:style-name="ifm_p_mt.3.7mm_indent.no_ifm">G</text:p>
      <text:p text:style-name="ifm_p_mt.3.7mm_ifm">Aan de regeling wordt een bijlage toegevoegd, die luidt:</text:p>
      <text:section text:style-name="ifm_sect_mleft.5.1mm_ifm" text:name="d15e208">
        <text:h text:style-name="ifm_p_font.bold_mt.5.08mm_page.keep-with-next_ifm" text:outline-level="4">BIJLAGE<text:s/>2.<text:s/>BEHORENDE BIJ ARTIKEL 28 VAN DE SUBSIDIEREGELING REGIONALE AANPAK PERSONEELSTEKORT ONDERWIJS 2020 EN 20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Referenti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Toegekende subsidie aanvraagronde 2022</text:span></text:p>
              </table:table-cell>
              <table:table-cell table:style-name="table.cell.border-top.border-bottom.border-right.padding-top.bottom.pleft.pright">
                <text:p text:style-name="text.cell.7.right"><text:span text:style-name="ifm_span_font.bold_color.ffffff_ifm">Maximale subsidie aanvraagronde 2023</text:span></text:p>
              </table:table-cell>
            </table:table-row>
          </table:table-header-rows>
          <table:table-row table:style-name="zebra.body.odd">
            <table:table-cell table:style-name="table.cell.border-bottom.border-left.border-right.padding-top.top.pleft.pright">
              <text:p text:style-name="text.cell.7.left">RAP2200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mersfoort, Leusd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aarn, Bunnik, Bunschoten, Houten, Soest Zeist</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03</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phen-Chaam, Baarle-Nassau, Bergen op Zoom, Breda, Dongen, Drimmelen, Etten-Leur, Geertruidenberg, Gilze en Rijen, Halderberge, Moerdijk, Oosterhout, Roosendaal, Rucphen, Steenbergen, Woensdrecht, Zundert</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table-cell table:style-name="table.cell.border-bottom.border-left.border-right.padding-top.top.pleft.pright">
              <text:p text:style-name="text.cell.7.left">RAP22000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IJsselstein, Lopik, Montfoort, Nieuwegein, Vijfheerenlanden, Woerd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0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oemendaal, Haarlem, Heemstede, Velsen, Zandvoort</text:p>
            </table:table-cell>
            <table:table-cell table:style-name="table.cell.border-bottom.border-right.padding-top.top.pleft.pright">
              <text:p text:style-name="text.cell.7.right">€ 297.530</text:p>
            </table:table-cell>
            <table:table-cell table:style-name="table.cell.border-bottom.border-right.padding-top.top.pleft.pright">
              <text:p text:style-name="text.cell.7.right">€ 123.971</text:p>
            </table:table-cell>
          </table:table-row>
          <table:table-row>
            <table:table-cell table:style-name="table.cell.border-bottom.border-left.border-right.padding-top.top.pleft.pright">
              <text:p text:style-name="text.cell.7.left">RAP22000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kmaar, Bergen, Beverwijk, Castricum, Drechterland, Enkhuizen, Heemskerk, Heerhugowaard, Heiloo, Den Helder, Hollands Kroon, Hoorn, Koggenland, Langedijk, Medemblik, Opmeer, Schagen, Stede Broec, Texel</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style-name="zebra.body.odd">
            <table:table-cell table:style-name="table.cell.border-bottom.border-left.border-right.padding-top.top.pleft.pright">
              <text:p text:style-name="text.cell.7.left">RAP22000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rielle, Hellevoetsluis, Maassluis, Nissewaard, Westvoorne</text:p>
            </table:table-cell>
            <table:table-cell table:style-name="table.cell.border-bottom.border-right.padding-top.top.pleft.pright">
              <text:p text:style-name="text.cell.7.right">€ 191.000</text:p>
            </table:table-cell>
            <table:table-cell table:style-name="table.cell.border-bottom.border-right.padding-top.top.pleft.pright">
              <text:p text:style-name="text.cell.7.right">€ 79.583</text:p>
            </table:table-cell>
          </table:table-row>
          <table:table-row>
            <table:table-cell table:style-name="table.cell.border-bottom.border-left.border-right.padding-top.top.pleft.pright">
              <text:p text:style-name="text.cell.7.left">RAP22000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ppingedam, Bedum, Delfzijl, Grootegast, Leek, Loppersum, Marum, Midden-Groningen, Noordenveld, Oldambt, Pekela, Stadskanaal, Veendam, Westerwolde Zuidhorn</text:p>
            </table:table-cell>
            <table:table-cell table:style-name="table.cell.border-bottom.border-right.padding-top.top.pleft.pright">
              <text:p text:style-name="text.cell.7.right">€ 240.500</text:p>
            </table:table-cell>
            <table:table-cell table:style-name="table.cell.border-bottom.border-right.padding-top.top.pleft.pright">
              <text:p text:style-name="text.cell.7.right">€ 100.208</text:p>
            </table:table-cell>
          </table:table-row>
          <table:table-row table:style-name="zebra.body.odd">
            <table:table-cell table:style-name="table.cell.border-bottom.border-left.border-right.padding-top.top.pleft.pright">
              <text:p text:style-name="text.cell.7.left">RAP22000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40.625</text:p>
            </table:table-cell>
            <table:table-cell table:style-name="table.cell.border-bottom.border-right.padding-top.top.pleft.pright">
              <text:p text:style-name="text.cell.7.right">€ 100.260</text:p>
            </table:table-cell>
          </table:table-row>
          <table:table-row>
            <table:table-cell table:style-name="table.cell.border-bottom.border-left.border-right.padding-top.top.pleft.pright">
              <text:p text:style-name="text.cell.7.left">RAP22001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alten, Berkelland, Bronckhorst, Doesburg, Doetinchem, Duiven, Haaksbergen, Lingewaard, Montferland, Oost Gelre, Oude IJsselstreek, Overbetuwe, Rheden Rozendaal, Westervoort, Winterswijk, Zevenaar</text:p>
            </table:table-cell>
            <table:table-cell table:style-name="table.cell.border-bottom.border-right.padding-top.top.pleft.pright">
              <text:p text:style-name="text.cell.7.right">€ 288.750</text:p>
            </table:table-cell>
            <table:table-cell table:style-name="table.cell.border-bottom.border-right.padding-top.top.pleft.pright">
              <text:p text:style-name="text.cell.7.right">€ 120.313</text:p>
            </table:table-cell>
          </table:table-row>
          <table:table-row table:style-name="zebra.body.odd">
            <table:table-cell table:style-name="table.cell.border-bottom.border-left.border-right.padding-top.top.pleft.pright">
              <text:p text:style-name="text.cell.7.left">RAP22001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peldoorn, Brummen, Deventer, Lochem, Voorst, Zutph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Purmerend, Beemster, Edam-Volendam, Landsmeer, Oostzaan, Waterland, Wormerland, Zaanstad</text:p>
            </table:table-cell>
            <table:table-cell table:style-name="table.cell.border-bottom.border-right.padding-top.top.pleft.pright">
              <text:p text:style-name="text.cell.7.right">€ 287.660</text:p>
            </table:table-cell>
            <table:table-cell table:style-name="table.cell.border-bottom.border-right.padding-top.top.pleft.pright">
              <text:p text:style-name="text.cell.7.right">€ 119.858</text:p>
            </table:table-cell>
          </table:table-row>
          <table:table-row table:style-name="zebra.body.odd">
            <table:table-cell table:style-name="table.cell.border-bottom.border-left.border-right.padding-top.top.pleft.pright">
              <text:p text:style-name="text.cell.7.left">RAP22001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Waterland, Purmerend, Wormerland, Landsmeer, Edam-Volendam</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1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orst aan de Maas, Peel en Maas, Venlo, Venray</text:p>
            </table:table-cell>
            <table:table-cell table:style-name="table.cell.border-bottom.border-right.padding-top.top.pleft.pright">
              <text:p text:style-name="text.cell.7.right">€ 240.600</text:p>
            </table:table-cell>
            <table:table-cell table:style-name="table.cell.border-bottom.border-right.padding-top.top.pleft.pright">
              <text:p text:style-name="text.cell.7.right">€ 100.250</text:p>
            </table:table-cell>
          </table:table-row>
          <table:table-row table:style-name="zebra.body.odd">
            <table:table-cell table:style-name="table.cell.border-bottom.border-left.border-right.padding-top.top.pleft.pright">
              <text:p text:style-name="text.cell.7.left">RAP22001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ek, Brunssum, Echt-Susteren, Eijsden-Margraten, Gulpen-Wittem, Heerlen, Kerkrade, Landgraaf, Maastricht, Meerssen, Nuth, Onderbanken, Schinnen, Simpelveld, Sittard-Geleen, Stein, Vaals</text:p>
            </table:table-cell>
            <table:table-cell table:style-name="table.cell.border-bottom.border-right.padding-top.top.pleft.pright">
              <text:p text:style-name="text.cell.7.right">€ 287.051</text:p>
            </table:table-cell>
            <table:table-cell table:style-name="table.cell.border-bottom.border-right.padding-top.top.pleft.pright">
              <text:p text:style-name="text.cell.7.right">€ 119.604</text:p>
            </table:table-cell>
          </table:table-row>
          <table:table-row>
            <table:table-cell table:style-name="table.cell.border-bottom.border-left.border-right.padding-top.top.pleft.pright">
              <text:p text:style-name="text.cell.7.left">RAP22001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rnhem, Renkum</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1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blasserdam, Dordrecht, Hardinxveld-Giessendam, Hendrik-Ido-Ambacht, Papendrecht, Sliedrecht, Zwijndrecht</text:p>
            </table:table-cell>
            <table:table-cell table:style-name="table.cell.border-bottom.border-right.padding-top.top.pleft.pright">
              <text:p text:style-name="text.cell.7.right">€ 240.606</text:p>
            </table:table-cell>
            <table:table-cell table:style-name="table.cell.border-bottom.border-right.padding-top.top.pleft.pright">
              <text:p text:style-name="text.cell.7.right">€ 100.253</text:p>
            </table:table-cell>
          </table:table-row>
          <table:table-row>
            <table:table-cell table:style-name="table.cell.border-bottom.border-left.border-right.padding-top.top.pleft.pright">
              <text:p text:style-name="text.cell.7.left">RAP22001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oxtel, Maasdriel, Meierijstad,</text:p>
              <text:p text:style-name="text.cell.7.left">‘s-Hertogenbosch, Sint-Michielsgestel, Vught, Zaltbommel</text:p>
            </table:table-cell>
            <table:table-cell table:style-name="table.cell.border-bottom.border-right.padding-top.top.pleft.pright">
              <text:p text:style-name="text.cell.7.right">€ 240.233</text:p>
            </table:table-cell>
            <table:table-cell table:style-name="table.cell.border-bottom.border-right.padding-top.top.pleft.pright">
              <text:p text:style-name="text.cell.7.right">€ 100.097</text:p>
            </table:table-cell>
          </table:table-row>
          <table:table-row table:style-name="zebra.body.odd">
            <table:table-cell table:style-name="table.cell.border-bottom.border-left.border-right.padding-top.top.pleft.pright">
              <text:p text:style-name="text.cell.7.left">RAP22001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illegom, Katwijk, Lisse, Noordwijk, Teylingen</text:p>
            </table:table-cell>
            <table:table-cell table:style-name="table.cell.border-bottom.border-right.padding-top.top.pleft.pright">
              <text:p text:style-name="text.cell.7.right">€ 128.333</text:p>
            </table:table-cell>
            <table:table-cell table:style-name="table.cell.border-bottom.border-right.padding-top.top.pleft.pright">
              <text:p text:style-name="text.cell.7.right">€ 53.472</text:p>
            </table:table-cell>
          </table:table-row>
          <table:table-row>
            <table:table-cell table:style-name="table.cell.border-bottom.border-left.border-right.padding-top.top.pleft.pright">
              <text:p text:style-name="text.cell.7.left">RAP22002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a en Hunze, Assen, Borger-Odoorn, Coevorden, Emmen, Hoogeveen, Midden-Drenthe, Tynaarlo</text:p>
            </table:table-cell>
            <table:table-cell table:style-name="table.cell.border-bottom.border-right.padding-top.top.pleft.pright">
              <text:p text:style-name="text.cell.7.right">€ 228.600</text:p>
            </table:table-cell>
            <table:table-cell table:style-name="table.cell.border-bottom.border-right.padding-top.top.pleft.pright">
              <text:p text:style-name="text.cell.7.right">€ 95.250</text:p>
            </table:table-cell>
          </table:table-row>
          <table:table-row table:style-name="zebra.body.odd">
            <table:table-cell table:style-name="table.cell.border-bottom.border-left.border-right.padding-top.top.pleft.pright">
              <text:p text:style-name="text.cell.7.left">RAP22002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attem, Heerde, Zwolle</text:p>
            </table:table-cell>
            <table:table-cell table:style-name="table.cell.border-bottom.border-right.padding-top.top.pleft.pright">
              <text:p text:style-name="text.cell.7.right">€ 240.602</text:p>
            </table:table-cell>
            <table:table-cell table:style-name="table.cell.border-bottom.border-right.padding-top.top.pleft.pright">
              <text:p text:style-name="text.cell.7.right">€ 100.251</text:p>
            </table:table-cell>
          </table:table-row>
          <table:table-row>
            <table:table-cell table:style-name="table.cell.border-bottom.border-left.border-right.padding-top.top.pleft.pright">
              <text:p text:style-name="text.cell.7.left">RAP22002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sten, Best, Deurne, Gemert-Bakel, Laarbeek, Meierijstad, Nuenen, Gerwen en Nederwetten, Oirschot, 's-Hertogenbosch, Sint-Michielsgestel, Someren, Maashorst, Zaltbommel</text:p>
            </table:table-cell>
            <table:table-cell table:style-name="table.cell.border-bottom.border-right.padding-top.top.pleft.pright">
              <text:p text:style-name="text.cell.7.right">€ 323.350</text:p>
            </table:table-cell>
            <table:table-cell table:style-name="table.cell.border-bottom.border-right.padding-top.top.pleft.pright">
              <text:p text:style-name="text.cell.7.right">€ 134.729</text:p>
            </table:table-cell>
          </table:table-row>
          <table:table-row table:style-name="zebra.body.odd">
            <table:table-cell table:style-name="table.cell.border-bottom.border-left.border-right.padding-top.top.pleft.pright">
              <text:p text:style-name="text.cell.7.left">RAP220023</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adel, Eersel, Eindhoven, Helmond, Valkenswaard, Veldhoven</text:p>
            </table:table-cell>
            <table:table-cell table:style-name="table.cell.border-bottom.border-right.padding-top.top.pleft.pright">
              <text:p text:style-name="text.cell.7.right">€ 323.350</text:p>
            </table:table-cell>
            <table:table-cell table:style-name="table.cell.border-bottom.border-right.padding-top.top.pleft.pright">
              <text:p text:style-name="text.cell.7.right">€ 134.729</text:p>
            </table:table-cell>
          </table:table-row>
          <table:table-row>
            <table:table-cell table:style-name="table.cell.border-bottom.border-left.border-right.padding-top.top.pleft.pright">
              <text:p text:style-name="text.cell.7.left">RAP22002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alfsen, Hardenberg, Meppel, Steenwijkerland, Westerveld, De Wolden</text:p>
            </table:table-cell>
            <table:table-cell table:style-name="table.cell.border-bottom.border-right.padding-top.top.pleft.pright">
              <text:p text:style-name="text.cell.7.right">€ 240.602</text:p>
            </table:table-cell>
            <table:table-cell table:style-name="table.cell.border-bottom.border-right.padding-top.top.pleft.pright">
              <text:p text:style-name="text.cell.7.right">€ 100.251</text:p>
            </table:table-cell>
          </table:table-row>
          <table:table-row table:style-name="zebra.body.odd">
            <table:table-cell table:style-name="table.cell.border-bottom.border-left.border-right.padding-top.top.pleft.pright">
              <text:p text:style-name="text.cell.7.left">RAP22002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Elburg, Epe, Ermelo, Harderwijk, Hellendoorn, Kampen, Noordoostpolder, Nunspeet, Oldebroek, Olst-Wijhe, Ommen, Raalte, Rijssen-Holten, Twenterand, Urk Wierden, Zwartewaterland</text:p>
            </table:table-cell>
            <table:table-cell table:style-name="table.cell.border-bottom.border-right.padding-top.top.pleft.pright">
              <text:p text:style-name="text.cell.7.right">€ 240.602</text:p>
            </table:table-cell>
            <table:table-cell table:style-name="table.cell.border-bottom.border-right.padding-top.top.pleft.pright">
              <text:p text:style-name="text.cell.7.right">€ 100.251</text:p>
            </table:table-cell>
          </table:table-row>
          <table:table-row>
            <table:table-cell table:style-name="table.cell.border-bottom.border-left.border-right.padding-top.top.pleft.pright">
              <text:p text:style-name="text.cell.7.left">RAP22002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oxtel, Heusden, Hilvarenbeek, Loon op Zand, Oisterwijk, Reusel-De Mierden, Tilburg, Vught, Waalwijk</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style-name="zebra.body.odd">
            <table:table-cell table:style-name="table.cell.border-bottom.border-left.border-right.padding-top.top.pleft.pright">
              <text:p text:style-name="text.cell.7.left">RAP220027</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Oostzaan, Zaanstad</text:p>
            </table:table-cell>
            <table:table-cell table:style-name="table.cell.border-bottom.border-right.padding-top.top.pleft.pright">
              <text:p text:style-name="text.cell.7.right">€ 192.454</text:p>
            </table:table-cell>
            <table:table-cell table:style-name="table.cell.border-bottom.border-right.padding-top.top.pleft.pright">
              <text:p text:style-name="text.cell.7.right">€ 80.189</text:p>
            </table:table-cell>
          </table:table-row>
          <table:table-row>
            <table:table-cell table:style-name="table.cell.border-bottom.border-left.border-right.padding-top.top.pleft.pright">
              <text:p text:style-name="text.cell.7.left">RAP22002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chtkarspelen, Dantumadeel, Dongeradeel, Heerenveen, Leeuwarden, Noordoostpolder, Ooststellingwerf, Opsterland, Schiermonnikoog, Smallingerland, Súdwest-Fryslân, Tietjerksteradeel, Urk</text:p>
            </table:table-cell>
            <table:table-cell table:style-name="table.cell.border-bottom.border-right.padding-top.top.pleft.pright">
              <text:p text:style-name="text.cell.7.right">€ 293.780</text:p>
            </table:table-cell>
            <table:table-cell table:style-name="table.cell.border-bottom.border-right.padding-top.top.pleft.pright">
              <text:p text:style-name="text.cell.7.right">€ 122.408</text:p>
            </table:table-cell>
          </table:table-row>
          <table:table-row table:style-name="zebra.body.odd">
            <table:table-cell table:style-name="table.cell.border-bottom.border-left.border-right.padding-top.top.pleft.pright">
              <text:p text:style-name="text.cell.7.left">RAP22002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nheze, Boxmeer, Cuijk, Gennep, Grave, Mill en Sint Hubert, Oss, Sint Anthonis</text:p>
            </table:table-cell>
            <table:table-cell table:style-name="table.cell.border-bottom.border-right.padding-top.top.pleft.pright">
              <text:p text:style-name="text.cell.7.right">€ 249.980</text:p>
            </table:table-cell>
            <table:table-cell table:style-name="table.cell.border-bottom.border-right.padding-top.top.pleft.pright">
              <text:p text:style-name="text.cell.7.right">€ 104.158</text:p>
            </table:table-cell>
          </table:table-row>
          <table:table-row>
            <table:table-cell table:style-name="table.cell.border-bottom.border-left.border-right.padding-top.top.pleft.pright">
              <text:p text:style-name="text.cell.7.left">RAP22003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kmaar Bergen (NH), Castricum, Heerhugowaard, Heiloo, Langedijk, Uitgeest</text:p>
            </table:table-cell>
            <table:table-cell table:style-name="table.cell.border-bottom.border-right.padding-top.top.pleft.pright">
              <text:p text:style-name="text.cell.7.right">€ 234.952</text:p>
            </table:table-cell>
            <table:table-cell table:style-name="table.cell.border-bottom.border-right.padding-top.top.pleft.pright">
              <text:p text:style-name="text.cell.7.right">€ 97.897</text:p>
            </table:table-cell>
          </table:table-row>
          <table:table-row table:style-name="zebra.body.odd">
            <table:table-cell table:style-name="table.cell.border-bottom.border-left.border-right.padding-top.top.pleft.pright">
              <text:p text:style-name="text.cell.7.left">RAP22003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Leiden, Leiderdorp, Oegstgeest, Zoeterwoude</text:p>
            </table:table-cell>
            <table:table-cell table:style-name="table.cell.border-bottom.border-right.padding-top.top.pleft.pright">
              <text:p text:style-name="text.cell.7.right">€ 239.520</text:p>
            </table:table-cell>
            <table:table-cell table:style-name="table.cell.border-bottom.border-right.padding-top.top.pleft.pright">
              <text:p text:style-name="text.cell.7.right">€ 99.800</text:p>
            </table:table-cell>
          </table:table-row>
          <table:table-row>
            <table:table-cell table:style-name="table.cell.border-bottom.border-left.border-right.padding-top.top.pleft.pright">
              <text:p text:style-name="text.cell.7.left">RAP22003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mersfoort, Bunschoten, Nijkerk</text:p>
            </table:table-cell>
            <table:table-cell table:style-name="table.cell.border-bottom.border-right.padding-top.top.pleft.pright">
              <text:p text:style-name="text.cell.7.right">€ 240.634</text:p>
            </table:table-cell>
            <table:table-cell table:style-name="table.cell.border-bottom.border-right.padding-top.top.pleft.pright">
              <text:p text:style-name="text.cell.7.right">€ 100.264</text:p>
            </table:table-cell>
          </table:table-row>
          <table:table-row table:style-name="zebra.body.odd">
            <table:table-cell table:style-name="table.cell.border-bottom.border-left.border-right.padding-top.top.pleft.pright">
              <text:p text:style-name="text.cell.7.left">RAP22003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chtkarspelen, Ameland, Dantumadiel, De Fryske Marren, Harlingen, Heerenveen, Leeuwarden, Noardeast-Fryslân, Ooststellingwerf, Opsterland, Súdwest-Fryslân, Schiermonnikoog, Smallingerland, Terschelling Tytsjerksteradiel, Vlieland, Waadhoeke</text:p>
            </table:table-cell>
            <table:table-cell table:style-name="table.cell.border-bottom.border-right.padding-top.top.pleft.pright">
              <text:p text:style-name="text.cell.7.right">€ 288.750</text:p>
            </table:table-cell>
            <table:table-cell table:style-name="table.cell.border-bottom.border-right.padding-top.top.pleft.pright">
              <text:p text:style-name="text.cell.7.right">€ 120.313</text:p>
            </table:table-cell>
          </table:table-row>
          <table:table-row>
            <table:table-cell table:style-name="table.cell.border-bottom.border-left.border-right.padding-top.top.pleft.pright">
              <text:p text:style-name="text.cell.7.left">RAP22003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Schiedam, Vlaardingen</text:p>
            </table:table-cell>
            <table:table-cell table:style-name="table.cell.border-bottom.border-right.padding-top.top.pleft.pright">
              <text:p text:style-name="text.cell.7.right">€ 240.625</text:p>
            </table:table-cell>
            <table:table-cell table:style-name="table.cell.border-bottom.border-right.padding-top.top.pleft.pright">
              <text:p text:style-name="text.cell.7.right">€ 100.260</text:p>
            </table:table-cell>
          </table:table-row>
          <table:table-row table:style-name="zebra.body.odd">
            <table:table-cell table:style-name="table.cell.border-bottom.border-left.border-right.padding-top.top.pleft.pright">
              <text:p text:style-name="text.cell.7.left">RAP22003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Dalfsen, Hardenberg, Kampen, Olst-Wijhe, Ommen, Zwartewaterland, Zwolle</text:p>
            </table:table-cell>
            <table:table-cell table:style-name="table.cell.border-bottom.border-right.padding-top.top.pleft.pright">
              <text:p text:style-name="text.cell.7.right">€ 298.347</text:p>
            </table:table-cell>
            <table:table-cell table:style-name="table.cell.border-bottom.border-right.padding-top.top.pleft.pright">
              <text:p text:style-name="text.cell.7.right">€ 124.311</text:p>
            </table:table-cell>
          </table:table-row>
          <table:table-row>
            <table:table-cell table:style-name="table.cell.border-bottom.border-left.border-right.padding-top.top.pleft.pright">
              <text:p text:style-name="text.cell.7.left">RAP22003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peldoorn, Dronten, Elburg, Epe, Harderwijk, Heerde, Nunspeet, Oldebroek</text:p>
            </table:table-cell>
            <table:table-cell table:style-name="table.cell.border-bottom.border-right.padding-top.top.pleft.pright">
              <text:p text:style-name="text.cell.7.right">€ 298.347</text:p>
            </table:table-cell>
            <table:table-cell table:style-name="table.cell.border-bottom.border-right.padding-top.top.pleft.pright">
              <text:p text:style-name="text.cell.7.right">€ 124.311</text:p>
            </table:table-cell>
          </table:table-row>
          <table:table-row table:style-name="zebra.body.odd">
            <table:table-cell table:style-name="table.cell.border-bottom.border-left.border-right.padding-top.top.pleft.pright">
              <text:p text:style-name="text.cell.7.left">RAP22003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Aalten, Bronckhorst, Doetinchem, Oude IJsselstreek, Winterswijk, Zutph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3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elft, Lansingerland, Pijnacker-Nootdorp, Rijswijk</text:p>
            </table:table-cell>
            <table:table-cell table:style-name="table.cell.border-bottom.border-right.padding-top.top.pleft.pright">
              <text:p text:style-name="text.cell.7.right">€ 240.625</text:p>
            </table:table-cell>
            <table:table-cell table:style-name="table.cell.border-bottom.border-right.padding-top.top.pleft.pright">
              <text:p text:style-name="text.cell.7.right">€ 100.260</text:p>
            </table:table-cell>
          </table:table-row>
          <table:table-row table:style-name="zebra.body.odd">
            <table:table-cell table:style-name="table.cell.border-bottom.border-left.border-right.padding-top.top.pleft.pright">
              <text:p text:style-name="text.cell.7.left">RAP22003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Leidschendam-Voorburg, Voorschoten, Wassenaar, Zoetermeer</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4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ronten, Lelystad</text:p>
            </table:table-cell>
            <table:table-cell table:style-name="table.cell.border-bottom.border-right.padding-top.top.pleft.pright">
              <text:p text:style-name="text.cell.7.right">€ 240.625</text:p>
            </table:table-cell>
            <table:table-cell table:style-name="table.cell.border-bottom.border-right.padding-top.top.pleft.pright">
              <text:p text:style-name="text.cell.7.right">€ 100.260</text:p>
            </table:table-cell>
          </table:table-row>
          <table:table-row table:style-name="zebra.body.odd">
            <table:table-cell table:style-name="table.cell.border-bottom.border-left.border-right.padding-top.top.pleft.pright">
              <text:p text:style-name="text.cell.7.left">RAP22004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4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rnheze, Boxmeer, Cuijk, Grave, Landerd, Mill en Sint Hubert, Oss, Sint Anthonis, Ud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4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rg en Dal, Bergen, Beuningen, Druten, Gennep, Heumen, Mook en Middelaar, West Maas en Waal, Wijch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44</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De Bilt, Houten, IJsselstein, Montfoort, Nieuwegein, Utrechtse Heuvelrug, Wijk bij Duurstede, Zeist, Vijfherenland</text:p>
            </table:table-cell>
            <table:table-cell table:style-name="table.cell.border-bottom.border-right.padding-top.top.pleft.pright">
              <text:p text:style-name="text.cell.7.right">€ 218.280</text:p>
            </table:table-cell>
            <table:table-cell table:style-name="table.cell.border-bottom.border-right.padding-top.top.pleft.pright">
              <text:p text:style-name="text.cell.7.right">€ 90.950</text:p>
            </table:table-cell>
          </table:table-row>
          <table:table-row table:style-name="zebra.body.odd">
            <table:table-cell table:style-name="table.cell.border-bottom.border-left.border-right.padding-top.top.pleft.pright">
              <text:p text:style-name="text.cell.7.left">RAP220045</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melo, Borne, Deventer, Hengelo, Hof van Twente, Lochem, Raalte</text:p>
            </table:table-cell>
            <table:table-cell table:style-name="table.cell.border-bottom.border-right.padding-top.top.pleft.pright">
              <text:p text:style-name="text.cell.7.right">€ 298.375</text:p>
            </table:table-cell>
            <table:table-cell table:style-name="table.cell.border-bottom.border-right.padding-top.top.pleft.pright">
              <text:p text:style-name="text.cell.7.right">€ 124.323</text:p>
            </table:table-cell>
          </table:table-row>
          <table:table-row>
            <table:table-cell table:style-name="table.cell.border-bottom.border-left.border-right.padding-top.top.pleft.pright">
              <text:p text:style-name="text.cell.7.left">RAP220046</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g en Dal, Druten, Nijmegen, Wijchen</text:p>
            </table:table-cell>
            <table:table-cell table:style-name="table.cell.border-bottom.border-right.padding-top.top.pleft.pright">
              <text:p text:style-name="text.cell.7.right">€ 297.852</text:p>
            </table:table-cell>
            <table:table-cell table:style-name="table.cell.border-bottom.border-right.padding-top.top.pleft.pright">
              <text:p text:style-name="text.cell.7.right">€ 124.105</text:p>
            </table:table-cell>
          </table:table-row>
          <table:table-row table:style-name="zebra.body.odd">
            <table:table-cell table:style-name="table.cell.border-bottom.border-left.border-right.padding-top.top.pleft.pright">
              <text:p text:style-name="text.cell.7.left">RAP22004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erkelland, Dinkelland, Enschede, Haaksbergen, Losser, Oldenzaal, Oost Gelre, Tubbergen</text:p>
            </table:table-cell>
            <table:table-cell table:style-name="table.cell.border-bottom.border-right.padding-top.top.pleft.pright">
              <text:p text:style-name="text.cell.7.right">€ 250.250</text:p>
            </table:table-cell>
            <table:table-cell table:style-name="table.cell.border-bottom.border-right.padding-top.top.pleft.pright">
              <text:p text:style-name="text.cell.7.right">€ 104.271</text:p>
            </table:table-cell>
          </table:table-row>
          <table:table-row>
            <table:table-cell table:style-name="table.cell.border-bottom.border-left.border-right.padding-top.top.pleft.pright">
              <text:p text:style-name="text.cell.7.left">RAP22004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alsmeer, Amstelveen, Haarlemmermeer, De Ronde Venen, Uithoorn</text:p>
            </table:table-cell>
            <table:table-cell table:style-name="table.cell.border-bottom.border-right.padding-top.top.pleft.pright">
              <text:p text:style-name="text.cell.7.right">€ 297.530</text:p>
            </table:table-cell>
            <table:table-cell table:style-name="table.cell.border-bottom.border-right.padding-top.top.pleft.pright">
              <text:p text:style-name="text.cell.7.right">€ 123.971</text:p>
            </table:table-cell>
          </table:table-row>
          <table:table-row table:style-name="zebra.body.odd">
            <table:table-cell table:style-name="table.cell.border-bottom.border-left.border-right.padding-top.top.pleft.pright">
              <text:p text:style-name="text.cell.7.left">RAP22004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ppingedam, Bedum, Delfzijl, Eemsmond, Groningen, Grootegast, Leek, Loppersum, De Marne, Marum, Midden-Groningen, Oldambt, Stadskanaal, Veendam Winsum, Zuidhorn</text:p>
            </table:table-cell>
            <table:table-cell table:style-name="table.cell.border-bottom.border-right.padding-top.top.pleft.pright">
              <text:p text:style-name="text.cell.7.right">€ 288.750</text:p>
            </table:table-cell>
            <table:table-cell table:style-name="table.cell.border-bottom.border-right.padding-top.top.pleft.pright">
              <text:p text:style-name="text.cell.7.right">€ 120.313</text:p>
            </table:table-cell>
          </table:table-row>
          <table:table-row>
            <table:table-cell table:style-name="table.cell.border-bottom.border-left.border-right.padding-top.top.pleft.pright">
              <text:p text:style-name="text.cell.7.left">RAP22005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Etten-Leur, Halderberge, Moerdijk, Roosendaal, Steenbergen</text:p>
            </table:table-cell>
            <table:table-cell table:style-name="table.cell.border-bottom.border-right.padding-top.top.pleft.pright">
              <text:p text:style-name="text.cell.7.right">€ 164.800</text:p>
            </table:table-cell>
            <table:table-cell table:style-name="table.cell.border-bottom.border-right.padding-top.top.pleft.pright">
              <text:p text:style-name="text.cell.7.right">€ 68.667</text:p>
            </table:table-cell>
          </table:table-row>
          <table:table-row table:style-name="zebra.body.odd">
            <table:table-cell table:style-name="table.cell.border-bottom.border-left.border-right.padding-top.top.pleft.pright">
              <text:p text:style-name="text.cell.7.left">RAP220051</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Hillegom, Kaag en Braassem, Katwijk, Leiden, Leiderdorp, Lisse, Noordwijk, Oegstgeest, Teylingen</text:p>
            </table:table-cell>
            <table:table-cell table:style-name="table.cell.border-bottom.border-right.padding-top.top.pleft.pright">
              <text:p text:style-name="text.cell.7.right">€ 346.420</text:p>
            </table:table-cell>
            <table:table-cell table:style-name="table.cell.border-bottom.border-right.padding-top.top.pleft.pright">
              <text:p text:style-name="text.cell.7.right">€ 144.342</text:p>
            </table:table-cell>
          </table:table-row>
          <table:table-row>
            <table:table-cell table:style-name="table.cell.border-bottom.border-left.border-right.padding-top.top.pleft.pright">
              <text:p text:style-name="text.cell.7.left">RAP22005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uren, Culemborg, Ede, Rhenen, Tiel, Veenendaal, Wijk bij Duurstede</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5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phen-Chaam, Baarle-Nassau, Breda, Dongen, Drimmelen, Geertruidenberg, Oosterhout, Zundert</text:p>
            </table:table-cell>
            <table:table-cell table:style-name="table.cell.border-bottom.border-right.padding-top.top.pleft.pright">
              <text:p text:style-name="text.cell.7.right">€ 288.750</text:p>
            </table:table-cell>
            <table:table-cell table:style-name="table.cell.border-bottom.border-right.padding-top.top.pleft.pright">
              <text:p text:style-name="text.cell.7.right">€ 120.313</text:p>
            </table:table-cell>
          </table:table-row>
          <table:table-row>
            <table:table-cell table:style-name="table.cell.border-bottom.border-left.border-right.padding-top.top.pleft.pright">
              <text:p text:style-name="text.cell.7.left">RAP22005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melo, Borne, Dinkelland, Enschede, Hengelo, Hof van Twente, Losser, Oldenzaal, Tubbergen</text:p>
            </table:table-cell>
            <table:table-cell table:style-name="table.cell.border-bottom.border-right.padding-top.top.pleft.pright">
              <text:p text:style-name="text.cell.7.right">€ 288.750</text:p>
            </table:table-cell>
            <table:table-cell table:style-name="table.cell.border-bottom.border-right.padding-top.top.pleft.pright">
              <text:p text:style-name="text.cell.7.right">€ 120.313</text:p>
            </table:table-cell>
          </table:table-row>
          <table:table-row table:style-name="zebra.body.odd">
            <table:table-cell table:style-name="table.cell.border-bottom.border-left.border-right.padding-top.top.pleft.pright">
              <text:p text:style-name="text.cell.7.left">RAP220055</text:p>
            </table:table-cell>
            <table:table-cell table:style-name="table.cell.border-bottom.border-right.padding-top.top.pleft.pright">
              <text:p text:style-name="text.cell.7.left">PO, VO en MBO</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cell table:style-name="table.cell.border-bottom.border-right.padding-top.top.pleft.pright">
              <text:p text:style-name="text.cell.7.right">€ 587.125</text:p>
            </table:table-cell>
            <table:table-cell table:style-name="table.cell.border-bottom.border-right.padding-top.top.pleft.pright">
              <text:p text:style-name="text.cell.7.right">€ 244.635</text:p>
            </table:table-cell>
          </table:table-row>
          <table:table-row>
            <table:table-cell table:style-name="table.cell.border-bottom.border-left.border-right.padding-top.top.pleft.pright">
              <text:p text:style-name="text.cell.7.left">RAP22005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Drechterland, Enkhuizen, Den Helder, Hollands Kroon, Hoorn, Koggenland, Medemblik, Opmeer, Schagen, Stede Broec, Texel</text:p>
            </table:table-cell>
            <table:table-cell table:style-name="table.cell.border-bottom.border-right.padding-top.top.pleft.pright">
              <text:p text:style-name="text.cell.7.right">€ 240.580</text:p>
            </table:table-cell>
            <table:table-cell table:style-name="table.cell.border-bottom.border-right.padding-top.top.pleft.pright">
              <text:p text:style-name="text.cell.7.right">€ 100.242</text:p>
            </table:table-cell>
          </table:table-row>
          <table:table-row table:style-name="zebra.body.odd">
            <table:table-cell table:style-name="table.cell.border-bottom.border-left.border-right.padding-top.top.pleft.pright">
              <text:p text:style-name="text.cell.7.left">RAP22005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Capelle aan den IJssel, Delft, Krimpen aan den IJssel, Krimpenerwaard, Lansingerland, Midden-Delfland, Pijnacker-Nootdorp, Zuidplas</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table-cell table:style-name="table.cell.border-bottom.border-left.border-right.padding-top.top.pleft.pright">
              <text:p text:style-name="text.cell.7.left">RAP220058</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brandswaard, Barendrecht, Dordrecht, Molenlanden, Papendrecht, Ridderkerk, Zwijndrecht, Hardinxveld-Giessendam, Gorinchem</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style-name="zebra.body.odd">
            <table:table-cell table:style-name="table.cell.border-bottom.border-left.border-right.padding-top.top.pleft.pright">
              <text:p text:style-name="text.cell.7.left">RAP220059</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rielle, Hellevoetsluis, Hoeksche Waard, Maassluis, Nissewaard, Schiedam, Vlaardingen, Westland, Goeree-Overflakkee</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table-cell table:style-name="table.cell.border-bottom.border-left.border-right.padding-top.top.pleft.pright">
              <text:p text:style-name="text.cell.7.left">RAP220060</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a en Hunze, Assen, Borger-Odoorn, Coevorden, Emmen, Hoogeveen, Meppel, Midden-Drenthe, Steenwijkerland, Westerveld, Westerwolde, Weststellingwerf</text:p>
            </table:table-cell>
            <table:table-cell table:style-name="table.cell.border-bottom.border-right.padding-top.top.pleft.pright">
              <text:p text:style-name="text.cell.7.right">€ 346.500</text:p>
            </table:table-cell>
            <table:table-cell table:style-name="table.cell.border-bottom.border-right.padding-top.top.pleft.pright">
              <text:p text:style-name="text.cell.7.right">€ 144.375</text:p>
            </table:table-cell>
          </table:table-row>
          <table:table-row table:style-name="zebra.body.odd">
            <table:table-cell table:style-name="table.cell.border-bottom.border-left.border-right.padding-top.top.pleft.pright">
              <text:p text:style-name="text.cell.7.left">RAP22006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everwijk, Heemskerk, Velsen</text:p>
            </table:table-cell>
            <table:table-cell table:style-name="table.cell.border-bottom.border-right.padding-top.top.pleft.pright">
              <text:p text:style-name="text.cell.7.right">€ 192.488</text:p>
            </table:table-cell>
            <table:table-cell table:style-name="table.cell.border-bottom.border-right.padding-top.top.pleft.pright">
              <text:p text:style-name="text.cell.7.right">€ 80.203</text:p>
            </table:table-cell>
          </table:table-row>
          <table:table-row>
            <table:table-cell table:style-name="table.cell.border-bottom.border-left.border-right.padding-top.top.pleft.pright">
              <text:p text:style-name="text.cell.7.left">RAP22006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arneveld, Ede, Neder-Betuwe, Rhenen, Veenendaal, Wageningen</text:p>
            </table:table-cell>
            <table:table-cell table:style-name="table.cell.border-bottom.border-right.padding-top.top.pleft.pright">
              <text:p text:style-name="text.cell.7.right">€ 233.648</text:p>
            </table:table-cell>
            <table:table-cell table:style-name="table.cell.border-bottom.border-right.padding-top.top.pleft.pright">
              <text:p text:style-name="text.cell.7.right">€ 97.353</text:p>
            </table:table-cell>
          </table:table-row>
          <table:table-row table:style-name="zebra.body.odd">
            <table:table-cell table:style-name="table.cell.border-bottom.border-left.border-right.padding-top.top.pleft.pright">
              <text:p text:style-name="text.cell.7.left">RAP220063</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tena, Gilze en Rijen, Goirle, Heusden, Hilvarenbeek, Loon op Zand, Oisterwijk, Tilburg, Waalwijk</text:p>
            </table:table-cell>
            <table:table-cell table:style-name="table.cell.border-bottom.border-right.padding-top.top.pleft.pright">
              <text:p text:style-name="text.cell.7.right">€ 288.634</text:p>
            </table:table-cell>
            <table:table-cell table:style-name="table.cell.border-bottom.border-right.padding-top.top.pleft.pright">
              <text:p text:style-name="text.cell.7.right">€ 120.264</text:p>
            </table:table-cell>
          </table:table-row>
          <table:table-row>
            <table:table-cell table:style-name="table.cell.border-bottom.border-left.border-right.padding-top.top.pleft.pright">
              <text:p text:style-name="text.cell.7.left">RAP220064</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240.625</text:p>
            </table:table-cell>
            <table:table-cell table:style-name="table.cell.border-bottom.border-right.padding-top.top.pleft.pright">
              <text:p text:style-name="text.cell.7.right">€ 100.260</text:p>
            </table:table-cell>
          </table:table-row>
          <table:table-row table:style-name="zebra.body.odd">
            <table:table-cell table:style-name="table.cell.border-bottom.border-left.border-right.padding-top.top.pleft.pright">
              <text:p text:style-name="text.cell.7.left">RAP220065</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laricum, Eemnes, Gooise Meren, Hilversum, Huizen, Laren, Weesp, Wijdemer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66</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loemendaal, Haarlem, Zandvoort</text:p>
            </table:table-cell>
            <table:table-cell table:style-name="table.cell.border-bottom.border-right.padding-top.top.pleft.pright">
              <text:p text:style-name="text.cell.7.right">€ 240.265</text:p>
            </table:table-cell>
            <table:table-cell table:style-name="table.cell.border-bottom.border-right.padding-top.top.pleft.pright">
              <text:p text:style-name="text.cell.7.right">€ 100.110</text:p>
            </table:table-cell>
          </table:table-row>
          <table:table-row table:style-name="zebra.body.odd">
            <table:table-cell table:style-name="table.cell.border-bottom.border-left.border-right.padding-top.top.pleft.pright">
              <text:p text:style-name="text.cell.7.left">RAP220067</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phen aan den Rijn, Bodegraven-Reeuwijk, Gouda, Leidschendam-Voorburg, Nieuwkoop, Waddinxveen, Wassenaar, Woerden, Zoetermeer</text:p>
            </table:table-cell>
            <table:table-cell table:style-name="table.cell.border-bottom.border-right.padding-top.top.pleft.pright">
              <text:p text:style-name="text.cell.7.right">€ 298.375</text:p>
            </table:table-cell>
            <table:table-cell table:style-name="table.cell.border-bottom.border-right.padding-top.top.pleft.pright">
              <text:p text:style-name="text.cell.7.right">€ 124.323</text:p>
            </table:table-cell>
          </table:table-row>
          <table:table-row>
            <table:table-cell table:style-name="table.cell.border-bottom.border-left.border-right.padding-top.top.pleft.pright">
              <text:p text:style-name="text.cell.7.left">RAP220068</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Bodegraven-Reeuwijk, Gouda, Krimpenerwaard, Oudewater, Waddinxveen</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style-name="zebra.body.odd">
            <table:table-cell table:style-name="table.cell.border-bottom.border-left.border-right.padding-top.top.pleft.pright">
              <text:p text:style-name="text.cell.7.left">RAP220069</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Alphen aan den Rijn, Kaag en Braassem, Nieuwkoop</text:p>
            </table:table-cell>
            <table:table-cell table:style-name="table.cell.border-bottom.border-right.padding-top.top.pleft.pright">
              <text:p text:style-name="text.cell.7.right">€ 192.500</text:p>
            </table:table-cell>
            <table:table-cell table:style-name="table.cell.border-bottom.border-right.padding-top.top.pleft.pright">
              <text:p text:style-name="text.cell.7.right">€ 80.208</text:p>
            </table:table-cell>
          </table:table-row>
          <table:table-row>
            <table:table-cell table:style-name="table.cell.border-bottom.border-left.border-right.padding-top.top.pleft.pright">
              <text:p text:style-name="text.cell.7.left">RAP220070</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Almere, Lelystad</text:p>
            </table:table-cell>
            <table:table-cell table:style-name="table.cell.border-bottom.border-right.padding-top.top.pleft.pright">
              <text:p text:style-name="text.cell.7.right">€ 298.375</text:p>
            </table:table-cell>
            <table:table-cell table:style-name="table.cell.border-bottom.border-right.padding-top.top.pleft.pright">
              <text:p text:style-name="text.cell.7.right">€ 124.323</text:p>
            </table:table-cell>
          </table:table-row>
          <table:table-row table:style-name="zebra.body.odd">
            <table:table-cell table:style-name="table.cell.border-bottom.border-left.border-right.padding-top.top.pleft.pright">
              <text:p text:style-name="text.cell.7.left">RAP22007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Haarlemmerliede en Spaarnwoude, Haarlemmermeer, Heemstede</text:p>
            </table:table-cell>
            <table:table-cell table:style-name="table.cell.border-bottom.border-right.padding-top.top.pleft.pright">
              <text:p text:style-name="text.cell.7.right">€ 240.265</text:p>
            </table:table-cell>
            <table:table-cell table:style-name="table.cell.border-bottom.border-right.padding-top.top.pleft.pright">
              <text:p text:style-name="text.cell.7.right">€ 100.110</text:p>
            </table:table-cell>
          </table:table-row>
          <table:table-row>
            <table:table-cell table:style-name="table.cell.border-bottom.border-left.border-right.padding-top.top.pleft.pright">
              <text:p text:style-name="text.cell.7.left">RAP220072</text:p>
            </table:table-cell>
            <table:table-cell table:style-name="table.cell.border-bottom.border-right.padding-top.top.pleft.pright">
              <text:p text:style-name="text.cell.7.left">VO met MBO</text:p>
            </table:table-cell>
            <table:table-cell table:style-name="table.cell.border-bottom.border-right.padding-top.top.pleft.pright">
              <text:p text:style-name="text.cell.7.left">Blaricum, Eemnes, Gooise Meren, Hilversum, Huizen, Laren, Weesp, Wijdemeren</text:p>
            </table:table-cell>
            <table:table-cell table:style-name="table.cell.border-bottom.border-right.padding-top.top.pleft.pright">
              <text:p text:style-name="text.cell.7.right">€ 293.000</text:p>
            </table:table-cell>
            <table:table-cell table:style-name="table.cell.border-bottom.border-right.padding-top.top.pleft.pright">
              <text:p text:style-name="text.cell.7.right">€ 122.083</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regionale aanpak personeelstekort onderwijs 2020 en 2021 (hierna: de subsidieregeling) geeft bestaande RAP-regio’s de mogelijkheid om subsidie aan te vragen voor de periode 1 augustus 2023 tot en met 31 december 2023. RAP staat hierbij voor de regionale aanpak personeelstekorten in het po, vo en mbo. De samenwerking in een RAP-regio is gericht op de aanpak van de aanpak van de kwantitatieve en kwalitatieve tekorten in het onderwijs. Dit als onderdeel van een uiteindelijk breder en structureel vorm te geven regionaal onderwijsarbeidsmarktbeleid.</text:p>
      <text:p text:style-name="ifm_p_mt.3.7mm_ifm">Op dit moment zijn er verschillende samenwerkingsverbanden tussen schoolbesturen en lerarenopleidingen, waaronder de Regionale aanpak personeelstekorten (RAP), Samen opleiden en professionaliseren (SO&amp;P) en de regionale allianties van lerarenopleidingen. Voor deze samenwerkingsverbanden geldt dat wordt samengewerkt op deelterreinen van de onderwijsarbeidsmarkt. In het Werkplan Samen voor het beste onderwijs is opgenomen dat de verschillende samenwerkingen worden verbonden om tot een structurele aanpak en bekostiging te komen in plaats van de verschillende bestaande subsidieregelingen.</text:p>
      <text:p text:style-name="ifm_p_mt.3.7mm_ifm">Om ervoor te zorgen dat er een soepele overgang ontstaat tussen de subsidieregeling en de nog verder uit te werken structurele regio-aanpak wordt deze subsidieregeling met vijf maanden verlengd. Daarmee wordt de continuïteit van regionale samenwerking binnen de RAP-regio’s gewaarborgd. In deze periode zetten RAP-regio’s zich in om de bestaande samenwerking met partijen uit te breiden met andere schoolbesturen, mbo-instellingen of lerarenopleidingen. En samen met onder andere SO&amp;P-partnerschappen te werken aan de totstandkoming van onderwijsregio’s. De regio’s zijn hiermee een bron aan informatie voor de Realisatie Eenheid. Deze wijzigingsregeling is onderdeel van de doelstelling om per januari 2024 tot een landelijk dekkend netwerk van onderwijsregio’s te komen.</text:p>
      <text:h text:style-name="ifm_p_font.bold-italic_mt.5.08mm_page.keep-with-next_ifm" text:outline-level="5">Doel van deze subsidieregeling</text:h>
      <text:p text:style-name="ifm_p_mt.4.23mm_ifm">Deze wijzigingsregeling heeft als doel partijen in de regio te faciliteren en te stimuleren om ook in de laatste vijf maanden van 2023 het personeelstekort in het primair en voortgezet onderwijs en middelbaar beroepsonderwijs gezamenlijk aan te pakken.</text:p>
      <text:h text:style-name="ifm_p_font.bold-italic_mt.5.08mm_page.keep-with-next_ifm" text:outline-level="5">Uitvoerbaarheid en Uitvoering</text:h>
      <text:p text:style-name="ifm_p_mt.4.23mm_ifm">De regeling is uitvoerbaar en zal net zoals in de eerdere aanvraagrondes worden uitgevoerd door Dienst Uitvoering Subsidies aan Instellingen (DUS-I). DUS-I zal onder andere de plannen van aanpak toetsen aan de hand van de opgenomen criteria in de regeling.</text:p>
      <text:h text:style-name="ifm_p_font.bold-italic_mt.5.08mm_page.keep-with-next_ifm" text:outline-level="5">Regeldruk</text:h>
      <text:p text:style-name="ifm_p_mt.4.23mm_ifm">De nieuwe subsidieronde, die door deze wijzigingsregeling aan de subsidieregeling wordt toegevoegd, brengt regeldruk met zich. Bij deelname is er sprake van regeldruk. Deze regeldruk is min of meer gelijk aan de regeldruk bij de eerdere subsidierondes.</text:p>
      <text:h text:style-name="ifm_p_font.bold_mt.5.08mm_page.keep-with-next_ifm" text:outline-level="4">Artikelsgewijs</text:h>
      <text:h text:style-name="ifm_p_font.bold-italic_mt.5.08mm_page.keep-with-next_ifm" text:outline-level="5">Artikel I, onderdeel A</text:h>
      <text:p text:style-name="ifm_p_mt.4.23mm_ifm">Voor het verwijzen naar de juiste bijlage in de artikelen was het nodig om de bestaande bijlage van de subsidieregeling van een nummer te voorzien.</text:p>
      <text:h text:style-name="ifm_p_font.bold-italic_mt.5.08mm_page.keep-with-next_ifm" text:outline-level="5">Artikel I, onderdelen B en C</text:h>
      <text:p text:style-name="ifm_p_mt.4.23mm_ifm">Met artikel I, onderdeel B, worden een aantal artikelen en een tweetal paragrafen vernummerd, zodat een nieuwe paragraaf kan worden ingevoegd. Artikel I, onderdeel C, voorziet daarin. Deze nieuwe paragraaf bevat de nieuwe artikelen 27 tot en met 32, die betrekking hebben op de uitbreiding van de regeling met een nieuwe aanvraagronde in 2023. Samenwerkende schoolbesturen en lerarenopleidingen in bestaande regio’s kunnen voor de periode 1 augustus 2023 tot en met 31 december 2023 een subsidieaanvraag indienen.</text:p>
      <text:h text:style-name="ifm_p_font.italic_mt.5.08mm_page.keep-with-next_ifm" text:outline-level="6">Artikel 27</text:h>
      <text:p text:style-name="ifm_p_mt.4.23mm_ifm">Bestaande regio’s, die al eerder in aanvraagronde 2022 subsidie toegekend hebben gekregen op grond van deze regeling, kunnen een aanvraag indienen voor de aanvraagronde in 2023. Tevens is het wenselijk om een regio uit te breiden met een vestiging, mbo-instelling of lerarenopleiding, die nog niet eerder was aangesloten bij een regio. De regio’s nemen in het plan van aanpak op welke activiteiten zij verrichten in de totstandbrenging of versterking van de samenwerking. Dit in aanloop naar de vorming van onderwijsregio’s. De Realisatie Eenheid zal de regio’s ondersteunen bij het versterken van deze samenwerking. De regio’s zijn hiermee een bron aan informatie voor de Realisatie Eenheid.</text:p>
      <text:p text:style-name="ifm_p_mt.3.7mm_ifm">Bij een verminderd aantal deelnemers aan de regio dient opnieuw de rekentool te worden uitgevoerd. Dit hoeft niet indien het aantal deelnemers in de regio gelijk blijft of vermeerdert.</text:p>
      <text:h text:style-name="ifm_p_font.italic_mt.5.08mm_page.keep-with-next_ifm" text:outline-level="6">Artikel 28</text:h>
      <text:p text:style-name="ifm_p_mt.4.23mm_ifm">Het maximale subsidiebedrag per RAP-regio waarop aanspraak kan worden gemaakt, bedraagt vijf twaalfde deel van het toegekende bedrag voor de eerdere RAP-subsidie voor het schooljaar 2022-2023. De subsidie waarvoor nu een aanvraag kan worden ingediend, heeft immers betrekking op vijf maanden in plaats van een twaalf maanden. De maximale subsidiebedragen per RAP-regio zijn opgenomen in de nieuwe bijlage 2 bij de subsidieregeling. Wanneer in de subsidieaanvraag uit aanvraagronde 2022 reeds één of meer mbo-instellingen in de regio deelnamen aan het plan van aanpak in het voortgezet onderwijs en in aanvraagronde 2023 geen mbo-instellingen meer deelnemen, dan wordt het maximale subsidiebedrag met 30% verlaagd.</text:p>
      <text:h text:style-name="ifm_p_font.italic_mt.5.08mm_page.keep-with-next_ifm" text:outline-level="6">Artikel 29</text:h>
      <text:p text:style-name="ifm_p_mt.4.23mm_ifm">Voor regio’s wordt een aanvraagformulier beschikbaar gesteld met vooraf ingevulde gegevens uit aanvraagronde 2022 van deze regeling. De penvoerder geeft op het aanvraagformulier aan of de gegevens kloppen en indien noodzakelijk kunnen deze vooraf ingevulde gegevens worden gewijzigd en aangevuld. Zo kunnen nieuwe vestigingen, lerarenopleidingen of mbo-instellingen aan een regio worden toegevoegd. Dit heeft geen gevolgen voor het toe te kennen bedrag per RAP-regio.</text:p>
      <text:h text:style-name="ifm_p_font.italic_mt.5.08mm_page.keep-with-next_ifm" text:outline-level="6">Artikel 30</text:h>
      <text:p text:style-name="ifm_p_mt.4.23mm_ifm">In het plan van aanpak wordt voor bestaande regio’s aangegeven op welke wijze het plan van aanpak uit aanvraagronde 2022 wordt voortgezet en of aangevuld. Het gaat dus om aanvullende en of nieuwe activiteiten en of continuering van activiteiten.</text:p>
      <text:h text:style-name="ifm_p_font.italic_mt.5.08mm_page.keep-with-next_ifm" text:outline-level="6">Artikel 31</text:h>
      <text:p text:style-name="ifm_p_mt.4.23mm_ifm">Met deze wijziging wordt geregeld dat de subsidie van aanvraagronde 2023 uiterlijk op 7 augustus 2023 wordt vastgesteld. Als de activiteiten zijn uitgevoerd en aan de verplichtingen is voldaan, kan het niet aangewende deel van de subsidie worden besteed aan andere activiteiten passend bij het doel van deze regeling. Dit kunnen bijvoorbeeld activiteiten binnen RATO zijn.</text:p>
      <text:h text:style-name="ifm_p_font.bold-italic_mt.5.08mm_page.keep-with-next_ifm" text:outline-level="5">Artikel I, onderdeel D</text:h>
      <text:p text:style-name="ifm_p_mt.4.23mm_ifm">Artikel 33 (nieuw) is het artikel 27 uit de eerdere regeling, die enkel vernummerd is. Net als bij de vorige subsidierondes wordt de subsidie op grond van artikel 33, eerste lid, verantwoord in de jaarverslaggeving overeenkomstig de Regeling jaarverslaggeving onderwijs, met model G, onderdeel 1. De Minister zal een steekproef uitvoeren op grond van het tweede lid van dat artikel. De aanvrager toont in het kader van de steekproef op verzoek van de Minister aan dat de activiteiten waarvoor subsidie is verstrekt, zijn verricht en dat is voldaan aan de verplichtingen die aan de subsidie verbonden zijn, waaronder de cofinanciering. In het plan van aanpak is opgenomen op welke wijze de realisatie van de doelen wordt gevolgd en vastgesteld. Aan de hand van deze in het plan van aanpak opgenomen werkwijze kan worden aangetoond dat de activiteiten waarvoor subsidie is verstrekt zijn verricht en dat is voldaan aan de subsidieverplichtingen. Dit kunnen bijvoorbeeld de aan te leveren rapportages aan DUS-I zijn of de verslagen van de stuurgroep.</text:p>
      <text:h text:style-name="ifm_p_font.bold-italic_mt.5.08mm_page.keep-with-next_ifm" text:outline-level="5">Artikel I, onderdeel E</text:h>
      <text:p text:style-name="ifm_p_mt.4.23mm_ifm">In verband met de nieuwe aanvraagperiode in 2023 is geregeld dat met name voor de verantwoording de regeling, na de vervaldatum nog wel van toepassing is op de grond van deze regeling verstrekte subsidie.</text:p>
      <text:h text:style-name="ifm_p_font.bold-italic_mt.5.08mm_page.keep-with-next_ifm" text:outline-level="5">Artikel I, onderdeel F en G</text:h>
      <text:p text:style-name="ifm_p_mt.4.23mm_ifm">Hiermee wordt het opschrift van bijlage 1 gewijzigd, en wordt tevens een tweede bijlage toegevoeg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53</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53</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1 april 2023, nr. PO/37382374, houdende wijziging van de Subsidieregeling regionale aanpak personeelstekort onderwijs 2020 en 2021 in verband met de toevoeging van de mogelijkheid om subsidie aan te vragen voor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3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1 april 2023, nr. PO/37382374, houdende wijziging van de Subsidieregeling regionale aanpak personeelstekort onderwijs 2020 en 2021 in verband met de toevoeging van de mogelijkheid om subsidie aan te vragen voor 2023</meta:user-defined>
    <meta:user-defined meta:name="DCTERMS.W3CDTF/DCTERMS.available">2023-04-13</meta:user-defined>
  </office:meta>
</office:document-meta>
</file>