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1</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 april 2023, nr. MinBuza-2023.757501 tot intrekking van het besluit van 7 december 2016, nr. MinBuZa-2016.845933, tot aanwijzing van mevrouw Angela Sofia Barreto Dionisio als persoon op wie de Sanctieregeling terrorisme 2007-II van toepassing is</text:h>
      <text:p text:style-name="ifm_p_mt.3.7mm_ifm">De Minister van Buitenlandse Zaken, 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Het besluit van <text:span text:style-name="ifm_span_font.bold_ifm">7 december 2016, nr. MinBuZa-2016.845933</text:span>, tot aanwijzing van <text:span text:style-name="ifm_span_font.bold_ifm">mevrouw Angela Sofia Barreto Dionisio</text:span>, geboren op <text:span text:style-name="ifm_span_font.bold_ifm">2 augustus 1995 te ’s-Gravenhage, </text:span>als persoon op wie de Sanctieregeling terrorisme 2007-II van toepassing is, wordt ingetrokk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Niet gebleken is dat de hiervoor bedoelde gronden tot aanwijzing zich nog steeds voordoen ten aanzien van betrokkene. Uit dien hoofde kan het besluit van 7 december 2016<text:note text:id="n1" text:note-class="footnote"><text:note-citation text:label="1 ">1</text:note-citation><text:note-body><text:p text:style-name="ifm_p_font.normal_size.6.93pt_mt..5mm_indent.-0.1161in_mleft.0.1161in_ifm">Zie Besluit van de Minister van Buitenlandse Zaken in overeenstemming met de Minister van Veiligheid en Justitie en de Minister van Financiën van 7 december 2016, nr. MinBuZa-2016.845933.</text:p></text:note-body></text:note> worden ingetrokken.</text:p>
      <text:p text:style-name="ifm_p_mt.3.7mm_ifm">Het voorgaande betekent dat betrokkene weer over zijn tegoeden mag beschikken en dat het niet meer verboden is om aan hem financiële middelen ter beschikking te stellen of ten behoeve van hem financiële diensten te verrichten.</text:p>
      <text:p text:style-name="ifm_p_font.italic_mt.3.7mm_ifm">De Minister van Buitenlandse Zaken,<text:line-break/>Voor deze,<text:line-break/>hoofd van de afdeling Terrorismebestrijding en Nationale Veiligheid van de Directie Veiligheidsbeleid,<text:line-break/>M.<text:s/>Noor</text:p>
      <text:p text:style-name="ifm_p_mt.3.7mm_ifm"><text:span text:style-name="ifm_span_font.italic_ifm">Tegen dit besluit kan binnen zes weken na verzend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351</text:span><text:tab/>19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351</text:span><text:tab/>19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3 april 2023, nr. MinBuza-2023.757501 tot intrekking van het besluit van 7 december 2016, nr. MinBuZa-2016.845933, tot aanwijzing van mevrouw Angela Sofia Barreto Dionisio als persoon op wie de Sanctieregeling terrorisme 2007-II van toepassing is</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3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51</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3 april 2023, nr. MinBuza-2023.757501 tot intrekking van het besluit van 7 december 2016, nr. MinBuZa-2016.845933, tot aanwijzing van mevrouw Angela Sofia Barreto Dionisio als persoon op wie de Sanctieregeling terrorisme 2007-II van toepassing is</meta:user-defined>
    <meta:user-defined meta:name="DCTERMS.alternative"/>
    <meta:user-defined meta:name="DCTERMS.W3CDTF/OVERHEIDop.datumOndertekening">2023-04-03</meta:user-defined>
    <meta:user-defined meta:name="DCTERMS.W3CDTF/DCTERMS.available">2023-04-19</meta:user-defined>
    <meta:user-defined meta:name="OVERHEIDop.Ruimtelijkplan/OVERHEIDop.bekendmakingBetreffendePlan"/>
  </office:meta>
</office:document-meta>
</file>