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januari 2023, kenmerk 2023-283503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Promethazine CF 25 mg omhulde tabletten (RVG 50250) en Promethazine 25 mg Teva, omhulde tabletten (RVG 23441=50250)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en Promethazine 25 mg Teva, omhulde tabletten (RVG 23441=50250) voor groothandelaren of apothekers om in de behoeften van patiënten te kunnen voorzien, nog steeds sprake is van een geneesmiddeltekort in Nederland.</text:p>
      <text:p text:style-name="ifm_p_ifm">Daarnaast is inmiddels ook gebleken dat er een geneesmiddeltekort is van Promethazine Eureco-Pharma 25 mg/ml, oplossing voor injectie (RVG 127361//50249). Om die reden wordt het huidige besluit uitgebreid met Promethazine Eureco-Pharma 25 mg/ml, oplossing voor injectie (RVG 127361//50249).</text:p>
      <text:h text:style-name="ifm_p_font.bold_mt.5.08mm_page.keep-with-next_ifm" text:outline-level="4">Verlenging besluit</text:h>
      <text:p text:style-name="ifm_p_mt.4.23mm_ifm">De eerdere toestemming is verleend tot en met 16 augustus 2022; bij besluit van 27 juli 2022, kenmerk 2022-2782531 / IT2063024 (stcrt-2022-20438) verlengd tot en met 19 oktober 2022; bij besluit van 14 oktober 2022, kenmerk 2022-2809105 / IT2063024 (stcrt-2022-28041) verlengd tot en met 13 januari 2023. Het besluit wordt per heden verlengd onder de volgende voorwaarden:</text:p>
      <text:p text:style-name="ifm_p_ifm">•  Deze toestemming is van toepassing voor de ongeregistreerde indicatie’s:</text:p>
      <text:p text:style-name="ifm_p_ifm">○  noodmedicatie, in combinatie met haloperidol, bij een psychose als agitatie de overhand heeft en een benzodiazepine niet mogelijk is.</text:p>
      <text:p text:style-name="ifm_p_ifm">○  slaapproblemen</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Promethazine CF 25 mg omhulde tabletten (RVG 50250), Promethazine 25 mg Teva, omhulde tabletten (RVG 23441=50250) en Promethazine Eureco-Pharma 25mg/ml, oplossing voor injectie (RVG 127361//50249) uiterlijk 31 maart 2023 weer voldoende voorradig zal zijn voor groothandelaren of apothekers teneinde in de behoeften van patiënten te kunnen voorzien. Mede op grond daarvan besluit de inspectie dat de toestemming onder dezelfde voorwaarden wordt verlengd tot en met uiterlijk 31 maart 2023. Dit besluit heeft daarom betrekking op de periode tot en met 31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5</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5</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januari 2023, kenmerk 2023-283503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januari 2023, kenmerk 2023-2835039/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meta:user-defined>
    <meta:user-defined meta:name="DCTERMS.alternative"/>
    <meta:user-defined meta:name="DCTERMS.W3CDTF/DCTERMS.available">2023-01-12</meta:user-defined>
    <meta:user-defined meta:name="OVERHEIDop.Ruimtelijkplan/OVERHEIDop.bekendmakingBetreffendePlan"/>
  </office:meta>
</office:document-meta>
</file>