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family="table-column" style:name="table1.tg1.col9">
      <style:table-column-properties style:rel-column-width="3100*"/>
    </style:style>
    <style:style style:family="table-column" style:name="table1.tg1.col10">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0 april
2023, nr. 2023-4503355, houdende wijziging van de Regeling personeel
veiligheidsregio’s in verband met de actualisering van de bekwaamheidseisen
betreffende enkele functies</text:h>
      <text:p text:style-name="ifm_p_mt.3.7mm_ifm">De Minister van Justitie en Veiligheid,</text:p>
      <text:p text:style-name="ifm_p_mt.3.7mm_ifm">Gelet op artikel 2, eerste lid, van het
Besluit personeel veiligheidsregio’s,</text:p>
      <text:p text:style-name="ifm_p_mt.3.7mm_indent.0mm_ifm">Besluit:</text:p>
      <text:h text:style-name="ifm_p_font.bold_mt.5.08mm_page.keep-with-next_ifm" text:outline-level="2">ARTIKEL<text:s/>I<text:s/></text:h>
      <text:p text:style-name="ifm_p_font.roman_mt.4.23mm_ifm">Bijlage A. behorende bij artikel 1 lid 1 Regeling
personeel veiligheidsregio’s wordt als volgt gewijzigd:</text:p>
      <text:p text:style-name="ifm_p_mt.3.7mm_ifm">1.<text:s/>Supplement p (Functie medewerker brandpreventie), supplement y (Functie
specialist brandpreventie) onderscheidenlijk supplement bb (Functie specialist
risico’s en veiligheid) worden vervangen door: supplement p (Functie medewerker
brandpreventie/medewerker brandveiligheid), supplement y (Functie specialist
brandpreventie/specialist brandveiligheid) onderscheidenlijk supplement bb
(Functie specialist risico’s en veiligheid/specialist ruimtelijke veiligheid),
zoals die zijn opgenomen in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BIJLAGE<text:s/>1<text:s/>BIJ DE REGELING VAN DE MINISTER VAN JUSTITIE EN VEILIGHEID VAN 10 APRIL
2023, 2023-4503355 HOUDENDE WIJZIGING VAN DE REGELING PERSONEEL
VEILIGHEIDSREGIO’S IN VERBAND MET DE ACTUALISERING VAN DE BEKWAAMHEIDSEISEN
BETREFFENDE ENKELE FUNCTIES</text:h>
      <text:h text:style-name="ifm_p_font.bold_mt.5.08mm_page.keep-with-next_ifm" text:outline-level="4">Bijlage<text:s/>A.<text:s/>behorende bij artikel 1 lid 1 Regeling personeel
veiligheidsregio’s</text:h>
      <text:p text:style-name="ifm_p_mt.4.23mm_ifm"><text:span text:style-name="ifm_span_font.bold_mt.4.23mm_ifm">Supplement p. Functie medewerker
brandpreventie/medewerker brandveiligheid</text:span> </text:p>
      <text:p text:style-name="ifm_p_ifm">Functie zoals genoemd in artikel 2 lid 1 van het Besluit personeel
veiligheidsregio’s.</text:p>
      <text:h text:style-name="ifm_p_font.bold-italic_mt.5.08mm_page.keep-with-next_ifm" text:outline-level="5">1.1<text:s/>Algemene informatie</text:h>
      <text:p text:style-name="ifm_p_mt.4.23mm_ifm">Functienaam: Medewerker brandpreventie/Medewerker brandveiligheid</text:p>
      <text:p text:style-name="ifm_p_mt.3.7mm_ifm">Beschrijving van de functie: De medewerker brandpreventie/medewerker
brandveiligheid (MB)</text:p>
      <text:p text:style-name="ifm_p_ifm">1.  werkt op uitvoerend niveau. De werkzaamheden worden procesmatig uitgevoerd,
waarbij de focus ligt op reguliere vraagstukken. Hij heeft overzicht over het
vakgebied Brandveiligheid en legt de verbinding met andere vakgebieden. In zijn
functie kan het zwaartepunt liggen op één of enkele taken zoals (proactief)
adviseren, toezicht houden, stimuleren van brandveilig leven. De MB voert
zelfstandig werkzaamheden uit conform vastgelegde werkafspraken voor één of
meer actoren in het domein van brandveiligheid.</text:p>
      <text:p text:style-name="ifm_p_ifm">2.  werkt in een veiligheidsregio binnen een team dat zich bezighoudt met het
signaleren, analyseren en beoordelen van brandveiligheidsrisico’s en het
adviseren ten aanzien van maatregelen om deze risico’s te beperken. Hij acteert
op diverse plekken binnen de brandweerorganisatie en in de breedte van het
publieke en het private domein.</text:p>
      <text:p text:style-name="ifm_p_ifm">3.  stemt af met de partners waarmee hij vanuit zijn taken te maken krijgt. Dit
kunnen zijn het eigen team en andere afdelingen, gebouweigenaren en
-gebruikers, bevoegd gezag, andere hulpdiensten, et cetera. Hij werkt nauw
samen met de specialist brandveiligheid (SB) en fungeert als zijn ’antenne’ in
de praktijk. De MB werkt nauw samen met de specialist brandveiligheid (SB) en
fungeert als zijn ’antenne’ in de praktijk. Daarnaast werkt hij nauw samen met
de medewerker omgevingsveiligheid (MO) en stemt af wanneer raakvlakken bestaan
tussen elkaars werkzaamheden.</text:p>
      <text:p text:style-name="ifm_p_ifm">4.  signaleert belangen van betrokken partijen en informeert het eigen team
hierover.</text:p>
      <text:p text:style-name="ifm_p_ifm">De wijze van aanpak en uitvoering van het werk wordt voor een groot deel
aan de MB zelf overgelaten. Hij krijgt voornamelijk te maken met niet-complexe
vraagstukken op het gebied van brandveiligheid. Hierbij gaat het met name om
werkzaamheden die binnen het reguliere werkproces vallen.</text:p>
      <text:h text:style-name="ifm_p_font.bold-italic_mt.5.08mm_page.keep-with-next_ifm" text:outline-level="5">2.1<text:s/>Kerntaken en werkgebieden</text:h>
      <text:h text:style-name="ifm_p_font.italic_mt.5.08mm_page.keep-with-next_ifm" text:outline-level="6">Kerntaak<text:s/>1<text:s/>: levert input voor beleid op gebied van brandveiligheid</text:h>
      <text:p text:style-name="ifm_p_mt.4.23mm_ifm">De MB signaleert risico’s en trends in de praktijk op het gebied van
brandveiligheid.</text:p>
      <text:p text:style-name="ifm_p_mt.3.7mm_ifm">Daarnaast levert hij input voor de totstandkoming van landelijk, regionaal
en/of gemeentelijk integraal veiligheidsbeleid. Hierbij is hij proactief ten
aanzien van nieuwe ontwikkelingen. Hij neemt zelfstandig het initiatief om
input te leveren voor beleidsvoorstellen. Daarnaast kan de MB een rol spelen
bij de implementatie en de uitvoering van dit beleid.</text:p>
      <text:h text:style-name="ifm_p_font.italic_mt.5.08mm_page.keep-with-next_ifm" text:outline-level="6">Kerntaak<text:s/>2<text:s/>: verzamelt en geeft informatie over brandveiligheid</text:h>
      <text:p text:style-name="ifm_p_mt.4.23mm_ifm">De MB stimuleert het bewustzijn van brandveiligheid door contacten te
onderhouden met alle partners in het verzorgingsgebied die van belang zijn voor
het uitvoeren van zijn werkzaamheden. Hij verzamelt en beheert
risico-informatie en zorgt voor terugkoppeling van relevante risico’s aan
interne en externe partijen. Ook geeft hij voorlichting over brandveiligheid
aan diverse doelgroepen. Verder werkt hij mee aan voorlichtingscampagnes.</text:p>
      <text:h text:style-name="ifm_p_font.italic_mt.5.08mm_page.keep-with-next_ifm" text:outline-level="6">Kerntaak<text:s/>3<text:s/>: signaleert, analyseert en beoordeelt standaard, niet-complexe
brandveiligheidsrisico’s en -maatregelen</text:h>
      <text:p text:style-name="ifm_p_mt.4.23mm_ifm">De MB signaleert, analyseert en beoordeelt risico-informatie over de
brandveiligheid binnen gestelde kaders, om uiteindelijk advies te kunnen
uitbrengen over maatregelen om deze risico’s te beheersen (kerntaak 4). Hij
signaleert daarbij ook complexe vraagstukken en schakelt dan de SB in.</text:p>
      <text:h text:style-name="ifm_p_font.italic_mt.5.08mm_page.keep-with-next_ifm" text:outline-level="6">Kerntaak<text:s/>4<text:s/>: adviseert over standaard, niet-complexe brandveiligheidsrisico’s en
-maatregelen</text:h>
      <text:p text:style-name="ifm_p_mt.4.23mm_ifm">De MB brengt onderbouwd advies uit over standaard, niet-complexe
brandveiligheidsrisico’s en -maatregelen in de planfase en houdt toezicht op de
naleving van brandveiligheid en adviseert over handhaving in de uitvoerings- en
gebruiksfase aan:</text:p>
      <text:p text:style-name="ifm_p_ifm">–  het bevoegd gezag</text:p>
      <text:p text:style-name="ifm_p_ifm">–  de interne organisatie</text:p>
      <text:p text:style-name="ifm_p_ifm">–  externe partijen.</text:p>
      <text:h text:style-name="ifm_p_font.bold-italic_mt.5.08mm_page.keep-with-next_ifm" text:outline-level="5">3.1<text:s/>Uitwerking kerntaken</text:h>
      <text:h text:style-name="ifm_p_font.italic_mt.5.08mm_page.keep-with-next_ifm" text:outline-level="6">Kerntaak<text:s/>1<text:s/>: levert input voor beleid op gebied van brandveiligheid</text:h>
      <text:h text:style-name="ifm_p_font.bold_mt.4.23mm_page.keep-with-next_ifm" text:outline-level="6">Werkzaamheden</text:h>
      <text:p text:style-name="ifm_p_ifm">–  Neemt initiatief om input te leveren voor de totstandkoming van
brandveiligheidsbeleid.</text:p>
      <text:p text:style-name="ifm_p_ifm">–  Signaleert relevante ontwikkelingen in het eigen vakgebied.</text:p>
      <text:p text:style-name="ifm_p_ifm">–  Draagt bij aan de implementatie en de uitvoering van
brandveiligheidsbeleid.</text:p>
      <text:h text:style-name="ifm_p_font.bold_mt.3.7mm_page.keep-with-next_ifm" text:outline-level="6">Keuzes en dilemma’s</text:h>
      <text:p text:style-name="ifm_p_ifm">–  Regelgericht versus risicogericht.</text:p>
      <text:p text:style-name="ifm_p_ifm">–  Breedte versus diepgang (generalist versus specialist).</text:p>
      <text:p text:style-name="ifm_p_ifm">–  Omgaan met onzekerheid door het ontbreken van duidelijke richtlijnen.</text:p>
      <text:h text:style-name="ifm_p_font.italic_mt.5.08mm_page.keep-with-next_ifm" text:outline-level="6">Kerntaak<text:s/>2<text:s/>: verzamelt en geeft informatie over brandveiligheid</text:h>
      <text:h text:style-name="ifm_p_font.bold_mt.4.23mm_page.keep-with-next_ifm" text:outline-level="6">Werkzaamheden</text:h>
      <text:p text:style-name="ifm_p_ifm">–  Benadert proactief relevante partners en onderhoudt deze contacten om
informatie te verzamelen over specifieke objecten en gebieden.</text:p>
      <text:p text:style-name="ifm_p_ifm">–  Draagt zorg voor het (laten) verwerken van risico-informatie in
informatiesystemen over gebied- en objectspecifieke voorzieningen en
maatregelen.</text:p>
      <text:p text:style-name="ifm_p_ifm">–  Borgt de risico-informatiecyclus in de veiligheidsketen, bijvoorbeeld door
het uitwisselen van informatie met operationele voorbereiding (planvorming,
vakbekwaamheid) en incidentbestrijding.</text:p>
      <text:p text:style-name="ifm_p_ifm">–  Geeft proactief informatie, bijvoorbeeld in de vorm van rondleiding en
instructie, aan de interne organisatie over risico’s, voorzieningen en
maatregelen ten aanzien van brandveiligheid.</text:p>
      <text:p text:style-name="ifm_p_ifm">–  Geeft proactief informatie aan externe partners over risico’s,
voorzieningen en maatregelen ten aanzien van brandveiligheid. Hij stemt hierbij
informatie en aanpak af op de doelgroep.</text:p>
      <text:p text:style-name="ifm_p_ifm">–  Maakt een plan van aanpak voor eenvoudige
(voorlichtings-)activiteiten.</text:p>
      <text:p text:style-name="ifm_p_ifm">–  Werkt mee aan voorlichtingscampagnes.</text:p>
      <text:p text:style-name="ifm_p_ifm">–  Stemt af en wisselt uit met specialisten uit het vakgebied, zowel lokaal,
regionaal als landelijk.</text:p>
      <text:h text:style-name="ifm_p_font.bold_mt.3.7mm_page.keep-with-next_ifm" text:outline-level="6">Keuzes en dilemma’s</text:h>
      <text:p text:style-name="ifm_p_ifm">–  Mono-disciplinaire focus versus signaalfunctie voor multi-partners.</text:p>
      <text:p text:style-name="ifm_p_ifm">–  Signaleren en bijsturen versus ingrijpen.</text:p>
      <text:p text:style-name="ifm_p_ifm">–  Beknopt houden versus uitweiden over de inhoud bij het informeren van de
afdeling Incidentbestrijding en externe partijen (je boodschap helder
overbrengen, zonder alle feiten te benoemen).</text:p>
      <text:h text:style-name="ifm_p_font.italic_mt.5.08mm_page.keep-with-next_ifm" text:outline-level="6">Kerntaak<text:s/>3<text:s/>: signaleert, analyseert en beoordeelt standaard, niet-complexe
brandveiligheidsrisico’s en -maatregelen</text:h>
      <text:h text:style-name="ifm_p_font.bold_mt.4.23mm_page.keep-with-next_ifm" text:outline-level="6">Werkzaamheden</text:h>
      <text:p text:style-name="ifm_p_ifm">–  Signaleert, analyseert en beoordeelt risico-informatie over de
brandveiligheid van het eigen verzorgingsgebied.</text:p>
      <text:p text:style-name="ifm_p_ifm">–  Brengt relevante risico’s op hoofdlijnen in kaart.</text:p>
      <text:p text:style-name="ifm_p_ifm">–  Hanteert relevante scenario’s en adviseert over maatregelen volgens het
kenmerkenschema (gebouw, installatie, mens, brand, omgeving, interventie).</text:p>
      <text:p text:style-name="ifm_p_ifm">–  Beoordeelt in welke situatie inschakeling van een SB noodzakelijk is.</text:p>
      <text:p text:style-name="ifm_p_ifm">–  Beoordeelt of maatregelen voldoende effectief zijn.</text:p>
      <text:h text:style-name="ifm_p_font.bold_mt.3.7mm_page.keep-with-next_ifm" text:outline-level="6">Keuzes en dilemma’s</text:h>
      <text:p text:style-name="ifm_p_ifm">–  Zelf beoordelen versus anderen inschakelen.</text:p>
      <text:p text:style-name="ifm_p_ifm">–  Blijven doorgaan met signaleren zonder dat er een vervolg aan wordt
gegeven.</text:p>
      <text:p text:style-name="ifm_p_ifm">–  Omgaan met onduidelijkheid van aard en ernst van de brandrisico’s.</text:p>
      <text:p text:style-name="ifm_p_ifm">–  Gevoel hebben voor het belang van brandveiligheid versus overige belangen
van burgers, bedrijven en maatschappelijke organisaties.</text:p>
      <text:h text:style-name="ifm_p_font.italic_mt.5.08mm_page.keep-with-next_ifm" text:outline-level="6">Kerntaak<text:s/>4<text:s/>: adviseert over standaard, niet-complexe brandveiligheidsrisico’s en
-maatregelen</text:h>
      <text:h text:style-name="ifm_p_font.bold_mt.4.23mm_page.keep-with-next_ifm" text:outline-level="6">Werkzaamheden</text:h>
      <text:p text:style-name="ifm_p_ifm">–  Adviseert over bouwen, milieu, gebruik en evenementen aan het bevoegd
gezag, interne en externe partijen.</text:p>
      <text:p text:style-name="ifm_p_ifm">–  Adviseert in het kader van brandveiligheidsbewustzijn (bijvoorbeeld ten
aanzien van brandveilig leven).</text:p>
      <text:p text:style-name="ifm_p_ifm">–  Houdt toezicht op de naleving van wet- en regelgeving ten aanzien van
brandveiligheid (eventueel met gelijkwaardigheden) en adviseert over de
handhaving daarvan in de uitvoeringsfase en de gebruiksfase.</text:p>
      <text:p text:style-name="ifm_p_ifm">–  Beoordeelt de brandveiligheidsmaatregelen, die door bedrijven of andere
organisaties worden genomen.</text:p>
      <text:p text:style-name="ifm_p_ifm">–  Neemt deel aan overleggen met internen en externen en participeert in
integrale programma’s voor toezicht.</text:p>
      <text:h text:style-name="ifm_p_font.bold_mt.3.7mm_page.keep-with-next_ifm" text:outline-level="6">Keuzes en dilemma’s</text:h>
      <text:p text:style-name="ifm_p_ifm">–  Omgaan met de verwachting van klanten dat de MB zich flexibel opstelt
versus de verantwoordelijkheid van de MB voor de brandveiligheid.</text:p>
      <text:p text:style-name="ifm_p_ifm">–  Zelf beoordelen versus een SB inschakelen.</text:p>
      <text:p text:style-name="ifm_p_ifm">–  Risicogericht versus regelgericht.</text:p>
      <text:p text:style-name="ifm_p_ifm">–  Afwegen van de noodzaak en proportionaliteit van de voorgestelde
maatregelen versus de impact ervan (bijvoorbeeld financiële en maatschappelijke
haalbaarheid).</text:p>
      <text:p text:style-name="ifm_p_ifm">–  Ontbreken van wettelijke verankering van de mogelijke maatregelen (niet
alles is af te dwingen).</text:p>
      <text:h text:style-name="ifm_p_font.bold-italic_mt.5.08mm_page.keep-with-next_ifm" text:outline-level="5">4.1<text:s/>Competenties</text:h>
      <text:p text:style-name="ifm_p_mt.4.23mm_ifm">Voor elke functie zijn er specifieke competenties benoemd. In de
competentiematrix hieronder worden deze benoemd voor de functie MB, in relatie
tot de kerntaken. In de bijlage Competentiewoordenboek brandweerfuncties op
(v)mbo-niveau is beschreven welke betekenis de niveaus uit de competentiematrix
hebb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10">
              <text:p text:style-name="text.cell.7.center"><text:span text:style-name="ifm_span_font.bold_color.ffffff_ifm">Competenties</text:span></text:p>
            </table:table-cell>
          </table:table-row>
          <table:table-row table:style-name="zebra.head.row2">
            <table:table-cell table:style-name="table.cell.border-bottom.border-left.border-right.padding-top.bottom.pleft.pright">
              <text:p text:style-name="text.cell.7.left"><text:span text:style-name="ifm_span_color.ffffff_ifm">Kerntaken Medewerker brandveiligheid</text:span></text:p>
            </table:table-cell>
            <table:table-cell table:style-name="table.cell.border-bottom.border-right.padding-top.bottom.pleft.pright">
              <text:p text:style-name="text.cell.7.left"><text:span text:style-name="ifm_span_color.ffffff_ifm">Accuraat </text:span></text:p>
            </table:table-cell>
            <table:table-cell table:style-name="table.cell.border-bottom.border-right.padding-top.bottom.pleft.pright">
              <text:p text:style-name="text.cell.7.left"><text:span text:style-name="ifm_span_color.ffffff_ifm">Analyseren </text:span></text:p>
            </table:table-cell>
            <table:table-cell table:style-name="table.cell.border-bottom.border-right.padding-top.bottom.pleft.pright">
              <text:p text:style-name="text.cell.7.left"><text:span text:style-name="ifm_span_color.ffffff_ifm">Communiceren </text:span></text:p>
            </table:table-cell>
            <table:table-cell table:style-name="table.cell.border-bottom.border-right.padding-top.bottom.pleft.pright">
              <text:p text:style-name="text.cell.7.left"><text:span text:style-name="ifm_span_color.ffffff_ifm">Leren en reflecteren </text:span></text:p>
            </table:table-cell>
            <table:table-cell table:style-name="table.cell.border-bottom.border-right.padding-top.bottom.pleft.pright">
              <text:p text:style-name="text.cell.7.left"><text:span text:style-name="ifm_span_color.ffffff_ifm">Oordelen </text:span></text:p>
            </table:table-cell>
            <table:table-cell table:style-name="table.cell.border-bottom.border-right.padding-top.bottom.pleft.pright">
              <text:p text:style-name="text.cell.7.left"><text:span text:style-name="ifm_span_color.ffffff_ifm">Samenwerken </text:span></text:p>
            </table:table-cell>
            <table:table-cell table:style-name="table.cell.border-bottom.border-right.padding-top.bottom.pleft.pright">
              <text:p text:style-name="text.cell.7.left"><text:span text:style-name="ifm_span_color.ffffff_ifm">Resultaatgericht </text:span></text:p>
            </table:table-cell>
            <table:table-cell table:style-name="table.cell.border-bottom.border-right.padding-top.bottom.pleft.pright">
              <text:p text:style-name="text.cell.7.left"><text:span text:style-name="ifm_span_color.ffffff_ifm">Onafhankelijk </text:span></text:p>
            </table:table-cell>
            <table:table-cell table:style-name="table.cell.border-bottom.border-right.padding-top.bottom.pleft.pright">
              <text:p text:style-name="text.cell.7.left"><text:span text:style-name="ifm_span_color.ffffff_ifm">Flexibel</text:span></text:p>
            </table:table-cell>
          </table:table-row>
        </table:table-header-rows>
        <table:table-row table:style-name="zebra.body.odd">
          <table:table-cell table:style-name="table.cell.border-bottom.border-left.border-right.padding-top.top.pleft.pright">
            <text:p text:style-name="text.cell.7.left">1. Levert input voor beleid op gebied van brandveiligheid</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 Geeft informatie over brandveiligheid</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3. Signaleert, analyseert en beoordeelt standaard, niet-complexe
brandveiligheidsrisico’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 Adviseert over standaard, niet-complexe brandveiligheidsrisico’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
      <text:h text:style-name="ifm_p_font.bold_mt.5.08mm_page.keep-with-next_ifm" text:outline-level="4">Bijlage<text:s/>A.<text:s/>behorende bij artikel 1 lid 1 Regeling personeel
veiligheidsregio’s</text:h>
      <text:p text:style-name="ifm_p_mt.4.23mm_ifm"><text:span text:style-name="ifm_span_font.bold_mt.4.23mm_ifm">Supplement y. Functie specialist
brandpreventie/specialist brandveiligheid</text:span> </text:p>
      <text:p text:style-name="ifm_p_ifm">Functie zoals genoemd in artikel 2 lid 1 van het Besluit personeel
veiligheidsregio’s.</text:p>
      <text:h text:style-name="ifm_p_font.bold-italic_mt.5.08mm_page.keep-with-next_ifm" text:outline-level="5">1.1<text:s/>Algemene informatie</text:h>
      <text:p text:style-name="ifm_p_mt.4.23mm_ifm">Functienaam: specialist brandpreventie/specialist brandveiligheid</text:p>
      <text:p text:style-name="ifm_p_mt.3.7mm_ifm">Beschrijving van de functie: De specialist brandpreventie/specialist
brandveiligheid (SB):</text:p>
      <text:p text:style-name="ifm_p_ifm">1.  werkt op beleidsmatig en uitvoerend niveau. De werkzaamheden worden
procesmatig uitgevoerd, waarbij de focus ligt op complexe vraagstukken. Hij
heeft overzicht over het vakgebied brandveiligheid. Hij legt de verbinding met
andere vakgebieden. In zijn functie kan het zwaartepunt liggen op één of enkele
taken zoals het (proactief) adviseren, participeren in de totstandkoming van de
planfiguren van de omgevingswet, toezicht houden, stimuleren van brandveilig
leven en het opstellen van beleidsvoorstellen. Een SB werkt in een
veiligheidsregio binnen een team dat zich bezighoudt met het analyseren en
beoordelen van brandveiligheidsrisico’s en het adviseren ten aanzien van
maatregelen om deze risico’s te beperken. Hij acteert samen met externe
partijen op diverse plekken binnen de brandweerorganisatie en in de breedte van
het publieke en het private domein.</text:p>
      <text:p text:style-name="ifm_p_ifm">2.  adviseert en coördineert zelfstandig werkzaamheden voor of in samenwerking
met een of meer actoren binnen het domein van brandveiligheid:</text:p>
      <text:p text:style-name="ifm_p_ifm">–  Externe partijen en andere disciplines die actief zijn in de publieke en
private sector met betrekking tot brandveiligheid.</text:p>
      <text:p text:style-name="ifm_p_ifm">De SB adviseert voor het vakgebied brandveiligheid aan partners van de
veiligheidsregio.</text:p>
      <text:p text:style-name="ifm_p_ifm">Hij zorgt voor een goede aansluiting van brandveiligheidsadviezen op de
doelen van de externe partijen.</text:p>
      <text:p text:style-name="ifm_p_ifm">–  Afdelingen binnen de veiligheidsregio</text:p>
      <text:p text:style-name="ifm_p_ifm">Met de verschillende afdelingen binnen de brandweer, zoals operationele
voorbereiding en incidentbestrijding, werkt de SB nauw samen, stemt af, wisselt
informatie uit, geeft advies en begeleiding.</text:p>
      <text:p text:style-name="ifm_p_ifm">–  Bestuur en management veiligheidsregio</text:p>
      <text:p text:style-name="ifm_p_ifm">De SB is de adviseur voor het vakgebied brandveiligheid voor het eigen
management en het bestuur. Hij kan afwegen wanneer het nodig is om op te
schalen. Hij kent bestuurlijke belangen en weet commitment voor zijn adviezen
te verkrijgen.</text:p>
      <text:p text:style-name="ifm_p_ifm">3.  doorziet de diverse belangen van betrokken partijen en houdt daar rekening
mee. Hij is in staat om te denken vanuit de omgeving, de verantwoordelijkheden
en de belangen van burgers, bedrijven en instellingen. De aanpak en wijze van
uitvoering van het werk wordt voor een groot deel aan de SB zelf overgelaten.
Hij krijgt voornamelijk te maken met de complexe vraagstukken op het gebied van
brandveiligheid.</text:p>
      <text:h text:style-name="ifm_p_font.bold-italic_mt.5.08mm_page.keep-with-next_ifm" text:outline-level="5">2.1<text:s/>Kerntaken en werkgebieden</text:h>
      <text:h text:style-name="ifm_p_font.italic_mt.5.08mm_page.keep-with-next_ifm" text:outline-level="6">Kerntaak<text:s/>1<text:s/>: ontwikkelt beleid op gebied van brandveiligheid</text:h>
      <text:p text:style-name="ifm_p_mt.4.23mm_ifm">De SB vertaalt bevindingen op basis van praktijkervaringen en
onderzoeksresultaten naar beleidsvoorstellen op het gebied van brandveiligheid.
Daarnaast levert hij input voor de totstandkoming van landelijk, regionaal
en/of gemeentelijk integraal veiligheidsbeleid. Hierbij is hij proactief ten
aanzien van nieuwe ontwikkelingen. Hij is ‘aanjager’ en neemt zelfstandig het
initiatief om te komen tot beleidsvoorstellen. Daarnaast heeft de SB een rol
bij de implementatie en de uitvoering van dit beleid.</text:p>
      <text:h text:style-name="ifm_p_font.italic_mt.5.08mm_page.keep-with-next_ifm" text:outline-level="6">Kerntaak<text:s/>2<text:s/>: initieert en onderhoudt netwerken, stemt af met relevante
partijen</text:h>
      <text:p text:style-name="ifm_p_mt.4.23mm_ifm">De SB stimuleert het brandveiligheidsbewustzijn door actief aandacht te
vragen voor brandveiligheid, zowel binnen als buiten de eigen organisatie. Ook
stemt hij zaken op het gebied van brandveiligheid af met interne en externe
partijen en wisselt deze uit. Daarnaast behoort het organiseren van
voorlichting over brandveiligheid, buiten en binnen de organisatie, tot zijn
taken. Ook levert hij in sommige gevallen zelf een bijdrage aan voorlichting
over brandveiligheid, binnen en buiten de organisatie.</text:p>
      <text:h text:style-name="ifm_p_font.italic_mt.5.08mm_page.keep-with-next_ifm" text:outline-level="6">Kerntaak<text:s/>3<text:s/>: inventariseert, analyseert en beoordeelt complexe
omgevingsveilig-heidsrisico’s en -maatregelen</text:h>
      <text:p text:style-name="ifm_p_mt.4.23mm_ifm">De SB genereert risico-informatie over de brandveiligheid aan de hand van
scenario’s, mate van waarschijnlijkheid en impact en maatschappelijke
ontwikkelingen, om uiteindelijk advies uit te kunnen brengen over
beheersmaatregelen ten aanzien van deze risico’s (kerntaak 4).</text:p>
      <text:h text:style-name="ifm_p_font.italic_mt.5.08mm_page.keep-with-next_ifm" text:outline-level="6">Kerntaak<text:s/>4<text:s/>: adviseert over complexe brandveiligheidsrisico’s en
-maatregelen</text:h>
      <text:p text:style-name="ifm_p_mt.4.23mm_ifm">De SB brengt onderbouwd advies uit over complexe brandveiligheidsrisico’s
en maatregelen in de planfase, houdt toezicht op de naleving van
brandveiligheid en adviseert over handhaving in de uitvoerings- en
gebruiksfase. Het advies is bestemd voor:</text:p>
      <text:p text:style-name="ifm_p_ifm">–  het bevoegd gezag</text:p>
      <text:p text:style-name="ifm_p_ifm">–  de interne organisatie</text:p>
      <text:p text:style-name="ifm_p_ifm">–  externe partijen</text:p>
      <text:h text:style-name="ifm_p_font.bold-italic_mt.5.08mm_page.keep-with-next_ifm" text:outline-level="5">3.1<text:s/>Uitwerking kerntaken</text:h>
      <text:h text:style-name="ifm_p_font.italic_mt.5.08mm_page.keep-with-next_ifm" text:outline-level="6">Kerntaak<text:s/>1<text:s/>: ontwikkelt beleid op gebied van brandveiligheid</text:h>
      <text:h text:style-name="ifm_p_font.bold_mt.4.23mm_page.keep-with-next_ifm" text:outline-level="6">Werkzaamheden</text:h>
      <text:p text:style-name="ifm_p_ifm">–  Levert input (onder meer gebaseerd op risicoanalyses) bij de totstandkoming
van lokaal en regionaal brandveiligheids-/handhavingsbeleid.</text:p>
      <text:p text:style-name="ifm_p_ifm">–  Signaleert en evalueert relevante ontwikkelingen voor het eigen vakgebied
(landelijk/regionaal), op basis van praktijkervaring, dilemma’s en
tekortkomingen in het huidige brandveiligheidsbeleid.</text:p>
      <text:p text:style-name="ifm_p_ifm">–  Vertaalt deze bevindingen en belangen naar beleidsvoorstellen op het gebied
van brandveiligheid en voorstellen voor implementatie.</text:p>
      <text:h text:style-name="ifm_p_font.bold_mt.3.7mm_page.keep-with-next_ifm" text:outline-level="6">Keuzes en dilemma’s</text:h>
      <text:p text:style-name="ifm_p_ifm">–  Regelgericht versus risicogericht.</text:p>
      <text:p text:style-name="ifm_p_ifm">–  Breedte versus diepgang (generalist versus specialist).</text:p>
      <text:p text:style-name="ifm_p_ifm">–  Omgaan met weerstand in eigen organisatie.</text:p>
      <text:p text:style-name="ifm_p_ifm">–  Omgaan met onzekerheid door het ontbreken van duidelijke richtlijnen.</text:p>
      <text:p text:style-name="ifm_p_ifm">–  Inschatten van (bestuurlijk en maatschappelijk) draagvlak.</text:p>
      <text:p text:style-name="ifm_p_ifm">–  Afwegen van verschillende beleidsterreinen.</text:p>
      <text:h text:style-name="ifm_p_font.italic_mt.5.08mm_page.keep-with-next_ifm" text:outline-level="6">Kerntaak<text:s/>2<text:s/>: initieert en onderhoudt netwerken, stemt af met relevante
partijen</text:h>
      <text:h text:style-name="ifm_p_font.bold_mt.4.23mm_page.keep-with-next_ifm" text:outline-level="6">Werkzaamheden</text:h>
      <text:p text:style-name="ifm_p_ifm">–  Maakt een actorenanalyse.</text:p>
      <text:p text:style-name="ifm_p_ifm">–  Benadert en werkt actief samen met relevante partners. Hij gaat hierbij het
gesprek aan over de noodzaak van aandacht voor brandveiligheid in de
besluitvorming.</text:p>
      <text:p text:style-name="ifm_p_ifm">–  Maakt een plan van aanpak voor projecten of activiteiten.</text:p>
      <text:p text:style-name="ifm_p_ifm">–  Stemt af en wisselt uit met specialisten uit het vakgebied, zowel lokaal,
regionaal als landelijk.</text:p>
      <text:p text:style-name="ifm_p_ifm">–  Borgt de risico-informatiecyclus in de veiligheidsketen, onder meer door
het uitwisselen van informatie met de operationele voorbereiding (planvorming,
vakbekwaamheid) en incidentbestrijding.</text:p>
      <text:h text:style-name="ifm_p_font.bold_mt.3.7mm_page.keep-with-next_ifm" text:outline-level="6">Keuzes en dilemma’s</text:h>
      <text:p text:style-name="ifm_p_ifm">–  Balans vinden tussen ‘brengen en halen’.</text:p>
      <text:p text:style-name="ifm_p_ifm">–  Balans vinden tussen je rol als vertegenwoordiger van een organisatie en de
vertaling hiervan in de politiek-bestuurlijke context.</text:p>
      <text:p text:style-name="ifm_p_ifm">–  De inhoudelijke verdieping zoeken in het vakgebied brandveiligheid en de
verbinding tussen brandveiligheid en de ontwikkelingen in mono-en
multidisciplinaire incidentbestrijding.</text:p>
      <text:h text:style-name="ifm_p_font.italic_mt.5.08mm_page.keep-with-next_ifm" text:outline-level="6">Kerntaak<text:s/>3<text:s/>: inventariseert, analyseert en beoordeelt brandveiligheidsrisico’s en
-maatregelen</text:h>
      <text:h text:style-name="ifm_p_font.bold_mt.4.23mm_page.keep-with-next_ifm" text:outline-level="6">Werkzaamheden</text:h>
      <text:p text:style-name="ifm_p_ifm">–  Genereert risico-informatie over de brandveiligheid.</text:p>
      <text:p text:style-name="ifm_p_ifm">–  Brengt relevante risico’s op hoofdlijnen in kaart.</text:p>
      <text:p text:style-name="ifm_p_ifm">–  Stelt (indien er onvoldoende informatie beschikbaar is) een risicoanalyse
op. Prioriteert risico’s.</text:p>
      <text:p text:style-name="ifm_p_ifm">–  Stelt systematisch relevante scenario’s op en levert gegevens aan ten
behoeve van beheersmaatregelen volgens het kenmerkenschema (gebouw,
installatie, mens, brand, omgeving, interventie).</text:p>
      <text:p text:style-name="ifm_p_ifm">–  Beoordeelt of specialistisch onderzoek noodzakelijk is.</text:p>
      <text:p text:style-name="ifm_p_ifm">–  Beoordeelt of de maatregelen voldoende effectief zijn.</text:p>
      <text:h text:style-name="ifm_p_font.bold_mt.3.7mm_page.keep-with-next_ifm" text:outline-level="6">Keuzes en dilemma’s</text:h>
      <text:p text:style-name="ifm_p_ifm">–  Bepalen wanneer de SB zelf beoordeelt en wanneer hij anderen
inschakelt.</text:p>
      <text:p text:style-name="ifm_p_ifm">–  Blijven doorgaan met inventariseren en analyseren en niet komen tot een
oordeel, vanwege de vele onzekerheden.</text:p>
      <text:p text:style-name="ifm_p_ifm">–  Omgaan met onduidelijkheid van aard en ernst van de brandrisico’s.</text:p>
      <text:p text:style-name="ifm_p_ifm">–  Afwegen van belang van brandveiligheid versus privacy van personen of
bedrijven.</text:p>
      <text:p text:style-name="ifm_p_ifm">–  Kiezen voor geschikte onderzoeksinstrumenten en methodieken.</text:p>
      <text:p text:style-name="ifm_p_ifm">–  Afwegen van de noodzaak van de voorgestelde maatregelen versus de impact
ervan (bijvoorbeeld financiële en maatschappelijke haalbaarheid).</text:p>
      <text:h text:style-name="ifm_p_font.italic_mt.5.08mm_page.keep-with-next_ifm" text:outline-level="6">Kerntaak<text:s/>4<text:s/>: adviseert over complexe brandveiligheidsrisico’s en
-maatregelen</text:h>
      <text:h text:style-name="ifm_p_font.bold_mt.4.23mm_page.keep-with-next_ifm" text:outline-level="6">Werkzaamheden</text:h>
      <text:p text:style-name="ifm_p_ifm">–  Adviseert het bevoegd gezag over bouwen, milieu, gebruik en
evenementen.</text:p>
      <text:p text:style-name="ifm_p_ifm">–  Adviseert interne en externe partijen.</text:p>
      <text:p text:style-name="ifm_p_ifm">–  Adviseert in het kader van brandveiligheidsbewustzijn (bijvoorbeeld in het
kader van brandveilig leven).</text:p>
      <text:p text:style-name="ifm_p_ifm">–  Voert toezicht uit in complexe situaties en participeert in integrale
programma’s voor toezicht. Adviseert over het toezicht, de handhaving en de
uitvoering hiervan.</text:p>
      <text:p text:style-name="ifm_p_ifm">–  Beoordeelt de maatregelen die door bedrijven of andere organisaties worden
genomen. ˃ Neemt deel aan overleggen met internen en externen.</text:p>
      <text:p text:style-name="ifm_p_ifm">–  Adviseert over verantwoordelijkheden, mogelijkheden en onmogelijkheden van
repressieve inzet door de brandweer.</text:p>
      <text:p text:style-name="ifm_p_ifm">–  Beoordeelt vergunningsaanvragen en meldingen zo nodig op gelijkwaardigheid
in de planfase, de uitvoeringsfase en/of de gebruiksfase.</text:p>
      <text:p text:style-name="ifm_p_ifm">–  Neemt de rol van projectleider op zich in voorkomende gevallen.</text:p>
      <text:h text:style-name="ifm_p_font.bold_mt.3.7mm_page.keep-with-next_ifm" text:outline-level="6">Keuzes en dilemma’s</text:h>
      <text:p text:style-name="ifm_p_ifm">–  Omgaan met de verwachting van de betrokkenen dat de SB zich flexibel
opstelt versus de verantwoordelijkheid van de SB voor de brandveiligheid.</text:p>
      <text:p text:style-name="ifm_p_ifm">–  Bepalen wanneer de SB zelf beoordeelt en wanneer hij anderen
inschakelt.</text:p>
      <text:p text:style-name="ifm_p_ifm">–  Afwegen van belang van vroegtijdigheid versus concreetheid.</text:p>
      <text:p text:style-name="ifm_p_ifm">–  Voldoen aan de regels versus beheersen van risico’s.</text:p>
      <text:p text:style-name="ifm_p_ifm">–  Afwegen van de noodzaak en proportionaliteit van de voorgestelde
maatregelen versus de impact ervan (bijvoorbeeld financiële en maatschappelijke
haalbaarheid).</text:p>
      <text:p text:style-name="ifm_p_ifm">–  Ontbreken van wettelijke verankering van de mogelijke maatregelen (niet
alles is af te dwingen).</text:p>
      <text:h text:style-name="ifm_p_font.bold-italic_mt.5.08mm_page.keep-with-next_ifm" text:outline-level="5">4.1<text:s/>Competenties</text:h>
      <text:h text:style-name="ifm_p_font.bold_mt.4.23mm_page.keep-with-next_ifm" text:outline-level="5">Competentie: Zelfstandigheid (dimensie
persoonlijk)</text:h>
      <text:h text:style-name="ifm_p_font.bold_mt.3.7mm_page.keep-with-next_ifm" text:outline-level="5">Niveau A (eigen koers varen)</text:h>
      <text:p text:style-name="ifm_p_ifm">–  Neemt, indien nodig, impopulaire maatregelen.</text:p>
      <text:p text:style-name="ifm_p_ifm">–  Gaat conflicten niet uit de weg.</text:p>
      <text:p text:style-name="ifm_p_ifm">–  Neemt informatie in zich op en past deze effectief toe.</text:p>
      <text:p text:style-name="ifm_p_ifm">–  Neemt een duidelijke positie in binnen de organisatie.</text:p>
      <text:p text:style-name="ifm_p_ifm">–  Gaat wel eens tegen tradities en regels in om het gestelde doel te
bereiken.</text:p>
      <text:h text:style-name="ifm_p_font.bold_mt.3.7mm_page.keep-with-next_ifm" text:outline-level="5">Competentie: Analytisch vermogen (dimensie
conceptueel)</text:h>
      <text:h text:style-name="ifm_p_font.bold_mt.3.7mm_page.keep-with-next_ifm" text:outline-level="5">Niveau A (achterhalen)</text:h>
      <text:p text:style-name="ifm_p_ifm">–  Identificeert de achterliggende oorzaken van complexe problemen.</text:p>
      <text:p text:style-name="ifm_p_ifm">–  Schat de afbreukrisico’s in ten aanzien van de verschillende
oplossingsrichtingen.</text:p>
      <text:p text:style-name="ifm_p_ifm">–  Houdt rekening met diverse belangentegenstellingen zowel binnen als buiten
de organisatie.</text:p>
      <text:p text:style-name="ifm_p_ifm">–  Weet draagvlak te krijgen voor een oplossingsrichting.</text:p>
      <text:p text:style-name="ifm_p_ifm">–  Bekijkt ingewikkelde vraagstukken vanuit diverse invalshoeken.</text:p>
      <text:h text:style-name="ifm_p_font.bold_mt.3.7mm_page.keep-with-next_ifm" text:outline-level="5">Competentie: Mondelinge communicatie (dimensie
relationeel)</text:h>
      <text:h text:style-name="ifm_p_font.bold_mt.3.7mm_page.keep-with-next_ifm" text:outline-level="5">Niveau A (inschatten, non-verbaal)</text:h>
      <text:p text:style-name="ifm_p_ifm">–  Past het niveau en de inhoud van communiceren aan de gesprekspartner(s)
aan.</text:p>
      <text:p text:style-name="ifm_p_ifm">–  Maakt gebruik van non-verbaal gedrag dat het verbale gedrag
ondersteunt.</text:p>
      <text:p text:style-name="ifm_p_ifm">–  Spreekt boeiend en aansprekend, is welsprekend.</text:p>
      <text:p text:style-name="ifm_p_ifm">–  Stuurt op eenduidig communiceren van informatie.</text:p>
      <text:p text:style-name="ifm_p_ifm">–  Past gesprekstechnieken toe om een gesprek optimaal te laten verlopen.</text:p>
      <text:h text:style-name="ifm_p_font.bold_mt.3.7mm_page.keep-with-next_ifm" text:outline-level="5">Competentie: Schriftelijk communiceren (dimensie
relationeel)</text:h>
      <text:h text:style-name="ifm_p_font.bold_mt.3.7mm_page.keep-with-next_ifm" text:outline-level="5">Niveau A (beschikt over verschillende
schrijfstijlen)</text:h>
      <text:p text:style-name="ifm_p_ifm">–  Past de schrijfstijl aan het niveau van communiceren van de lezer(s).</text:p>
      <text:p text:style-name="ifm_p_ifm">–  Beschikt over een grote woordenschat.</text:p>
      <text:p text:style-name="ifm_p_ifm">–  Heeft een boeiende manier van schrijven.</text:p>
      <text:p text:style-name="ifm_p_ifm">–  Verwoordt in een tekst argumenten, afwegingen en belangen tot een helder
geheel.</text:p>
      <text:h text:style-name="ifm_p_font.bold_mt.3.7mm_page.keep-with-next_ifm" text:outline-level="5">Competentie: Nauwkeurigheid (dimensie
operationeel)</text:h>
      <text:h text:style-name="ifm_p_font.bold_mt.3.7mm_page.keep-with-next_ifm" text:outline-level="5">Niveau A (overzicht houden)</text:h>
      <text:p text:style-name="ifm_p_ifm">–  Behoudt het overzicht over de veelvoud van details (ziet door de bomen het
bos).</text:p>
      <text:p text:style-name="ifm_p_ifm">–  Blijft zorgvuldig, ook onder druk van belangen, tijd of de ernst van de
gevolgen van mogelijke fouten.</text:p>
      <text:p text:style-name="ifm_p_ifm">–  Maakt een gedegen afweging tussen strikt nakomen van regels, richtlijnen of
procedures en pragmatisme.</text:p>
      <text:p text:style-name="ifm_p_ifm">–  Beslist over het al dan niet afwijken van richtlijnen.</text:p>
      <text:h text:style-name="ifm_p_font.bold_mt.5.08mm_page.keep-with-next_ifm" text:outline-level="4">Bijlage<text:s/>A.<text:s/>behorende bij artikel 1 lid 1 Regeling personeel
veiligheidsregio’s</text:h>
      <text:p text:style-name="ifm_p_mt.4.23mm_ifm"><text:span text:style-name="ifm_span_font.bold_mt.4.23mm_ifm">Supplement bb. Functie specialist risico en
veiligheid/specialist ruimtelijke veiligheid</text:span> </text:p>
      <text:p text:style-name="ifm_p_ifm">Functie zoals genoemd in artikel 2 lid 1 van het Besluit personeel
veiligheidsregio’s.</text:p>
      <text:h text:style-name="ifm_p_font.bold-italic_mt.5.08mm_page.keep-with-next_ifm" text:outline-level="5">1.1<text:s/>Algemene informatie</text:h>
      <text:p text:style-name="ifm_p_mt.4.23mm_ifm">Functienaam: specialist risico en veiligheid/specialist ruimtelijke
veiligheid</text:p>
      <text:p text:style-name="ifm_p_mt.3.7mm_ifm">Beschrijving van de functie: De specialist risico en veiligheid/specialist
ruimtelijke veiligheid (SRV):</text:p>
      <text:p text:style-name="ifm_p_ifm">1.  werkt op beleidsmatig en beheersmatig niveau. De werkzaamheden worden
procesmatig uitgevoerd, waarbij de focus ligt op complexe vraagstukken. Hij
heeft overzicht over het vakgebied omgevingsveiligheid, specifiek het
taakgebied ruimtelijke veiligheid. De SRV legt de verbinding met andere
vakgebieden. In zijn functie kan het zwaartepunt liggen op één of enkele taken
zoals het (proactief) adviseren, participeren in de totstandkoming van de
planfiguren van de omgevingswet, stimuleren van omgevingsbewustzijn, in kaart
brengen van ruimtelijke veiligheid (regionaal risicoprofiel),
beleidsvoorstellen maken op het gebied van omgevingsveiligheid, beoordelen van
de bestrijdbaarheid van scenario’s en het benoemen van restrisico’s en het
borgen van de risico-informatiecyclus in de veiligheidsketen.</text:p>
      <text:p text:style-name="ifm_p_ifm">Een SRV werkt in een veiligheidsregio binnen een team dat zich bezighoudt
met het analyseren en beoordelen van omgevingsveiligheid op het taakgebied
ruimtelijke veiligheid. Daarnaast adviseert de SRV over maatregelen om deze
risico’s te beheersen. De SRV functioneert op diverse plekken binnen de
brandweerorganisatie en in de breedte van het publieke en het private
domein.</text:p>
      <text:p text:style-name="ifm_p_ifm">2.  De SRV adviseert aan en coördineert zelfstandig werkzaamheden voor één of
meer actoren in het domein van omgevingsveiligheid, specifiek het taakgebied
ruimtelijke veiligheid:</text:p>
      <text:p text:style-name="ifm_p_ifm">–  Externe partijen en andere disciplines die actief zijn in de publieke en
private sector met betrekking tot omgevingsveiligheid. De SRV is de adviseur
voor het vakgebied omgevingsveiligheid ten opzichte van bevoegd gezag en
partners van de veiligheidsregio. Hij zorgt voor een goede aansluiting van
adviezen op het gebied van omgevingsveiligheid op de doelen van
multidisciplinaire en externe partijen.</text:p>
      <text:p text:style-name="ifm_p_ifm">–  Afdelingen binnen de veiligheidsregio. Met de verschillende afdelingen
binnen de veiligheidsregio, zoals brandveiligheid, operationele voorbereiding,
incidentbestrijding en gezondheidskundige veiligheid, werkt de SRV nauw samen.
Hij stemt af, wisselt informatie uit, geeft advies en begeleiding.</text:p>
      <text:p text:style-name="ifm_p_ifm">–  Bestuur en management veiligheidsregio. De SRV is de adviseur voor het
vakgebied omgevingsveiligheid voor het eigen management en het bestuur. Hij kan
afwegen wanneer het nodig is om op te schalen. Hij kent bestuurlijke belangen
en weet draagvlak voor zijn adviezen te verkrijgen.</text:p>
      <text:p text:style-name="ifm_p_ifm">3.  doorziet de diverse belangen van betrokken partijen en houdt daar rekening
mee. Het feit dat de rol van de SRV telkens anders is (wisselend speelveld en
wisselende belangen), maakt de functie complex. Hij doorziet multidisciplinaire
belangen met betrekking tot omgevingsveiligheid, in de context van de diverse
partijen.</text:p>
      <text:p text:style-name="ifm_p_ifm">4.  De wijze van aanpak en uitvoering van het werk wordt voor een groot deel
aan de SRV zelf overgelaten. Hij krijgt voornamelijk te maken met de complexe
vraagstukken op het gebied van omgevingsveiligheid, specifiek het taakgebied
ruimtelijke veiligheid.</text:p>
      <text:h text:style-name="ifm_p_font.bold-italic_mt.5.08mm_page.keep-with-next_ifm" text:outline-level="5">2.1<text:s/>Kerntaken en werkgebieden</text:h>
      <text:h text:style-name="ifm_p_font.italic_mt.5.08mm_page.keep-with-next_ifm" text:outline-level="6">Kerntaak<text:s/>1<text:s/>: ontwikkelt beleid op gebied van omgevingsveiligheid</text:h>
      <text:p text:style-name="ifm_p_mt.4.23mm_ifm">De SRV ontwikkelt beleidsvoorstellen op het gebied van omgevingsveiligheid.
Daarnaast levert hij input voor de totstandkoming van landelijk, regionaal
en/of gemeentelijk integraal veiligheidsbeleid en het regionaal risicoprofiel.
Hierbij is hij proactief ten aanzien van nieuwe ontwikkelingen. Hij neemt
zelfstandig het initiatief om te komen tot beleidsvoorstellen. Daarnaast heeft
de SRV een rol bij de implementatie en de uitvoering van dit beleid.</text:p>
      <text:h text:style-name="ifm_p_font.italic_mt.5.08mm_page.keep-with-next_ifm" text:outline-level="6">Kerntaak<text:s/>2<text:s/>: initieert en onderhoudt netwerken, stemt af met relevante
partijen</text:h>
      <text:p text:style-name="ifm_p_mt.4.23mm_ifm">De SRV stimuleert het omgevingsveiligheidsbewustzijn door actief aandacht
te vragen voor omgevingsveiligheid, zowel binnen als buiten de eigen
organisatie. Hij is medeverantwoordelijk voor het delen van risico-informatie.
Ook stemt hij zaken op het gebied van omgevingsveiligheid af met interne en
externe partijen en wisselt deze uit. Daarnaast levert de SRV een bijdrage aan
voorlichting over omgevingsveiligheid, buiten en binnen de organisatie.</text:p>
      <text:h text:style-name="ifm_p_font.italic_mt.5.08mm_page.keep-with-next_ifm" text:outline-level="6">Kerntaak<text:s/>3<text:s/>: inventariseert, analyseert en beoordeelt complexe
omgevingsveiligheidsrisico’s en -maatregelen</text:h>
      <text:p text:style-name="ifm_p_mt.4.23mm_ifm">De SRV inventariseert, analyseert en beoordeelt risico-informatie over de
omgevingsveiligheid aan de hand van scenario’s, mate van waarschijnlijkheid en
impact en maatschappelijke ontwikkelingen, om uiteindelijk advies uit te kunnen
brengen over deze risico’s (kerntaak 4).</text:p>
      <text:h text:style-name="ifm_p_font.italic_mt.5.08mm_page.keep-with-next_ifm" text:outline-level="6">Kerntaak<text:s/>4<text:s/>: adviseert over complexe ruimtelijke veiligheidsrisico’s</text:h>
      <text:p text:style-name="ifm_p_mt.4.23mm_ifm">De SRV brengt, gevraagd en ongevraagd, onderbouwd advies uit over complexe
ruimtelijke veiligheidsrisico’s in de bestaande en in ontwikkeling zijnde
leefomgeving. De SRV participeert actief in de totstandkoming van de
verschillende planfiguren van de omgevingswet. Het doel van het advies is om
bij te dragen aan het verbeteren van de beheersbaarheid, bestrijdbaarheid en
zelfredzaamheid. Daarnaast is het doel om het bevoegd gezag in staat te stellen
een bewuste en bekwame afweging te maken tussen het belang van de ruimtelijke
ontwikkeling en de mate van omgevingsveiligheid. Het advies is bestemd
voor:</text:p>
      <text:p text:style-name="ifm_p_ifm">–  het bevoegd gezag</text:p>
      <text:p text:style-name="ifm_p_ifm">–  de interne organisatie</text:p>
      <text:p text:style-name="ifm_p_ifm">–  externe partijen</text:p>
      <text:h text:style-name="ifm_p_font.bold-italic_mt.5.08mm_page.keep-with-next_ifm" text:outline-level="5">3.1<text:s/>Uitwerking kerntaken</text:h>
      <text:h text:style-name="ifm_p_font.italic_mt.5.08mm_page.keep-with-next_ifm" text:outline-level="6">Kerntaak<text:s/>1<text:s/>: ontwikkelt beleid op gebied van omgevingsveiligheid</text:h>
      <text:h text:style-name="ifm_p_font.bold_mt.4.23mm_page.keep-with-next_ifm" text:outline-level="6">Werkzaamheden</text:h>
      <text:p text:style-name="ifm_p_ifm">–  Levert input (onder meer gebaseerd op risicoanalyses) bij de totstandkoming
van lokaal, regionaal en landelijk omgevingsveiligheidsbeleid.</text:p>
      <text:p text:style-name="ifm_p_ifm">–  Signaleert en evalueert relevante ontwikkelingen voor het eigen vakgebied
(landelijk/regionaal), op basis van praktijkervaring, dilemma’s en
tekortkomingen in het huidige omgevingsveiligheidsbeleid.</text:p>
      <text:p text:style-name="ifm_p_ifm">–  Vertaalt deze bevindingen en belangen naar beleidsvoorstellen op het gebied
van omgevingsveiligheid (op basis van het regionaal risicoprofiel) en
voorstellen voor implementatie.</text:p>
      <text:h text:style-name="ifm_p_font.bold_mt.3.7mm_page.keep-with-next_ifm" text:outline-level="6">Keuzes en dilemma’s</text:h>
      <text:p text:style-name="ifm_p_ifm">–  Breedte versus diepgang (generalist versus specialist).</text:p>
      <text:p text:style-name="ifm_p_ifm">–  Omgaan met weerstand in eigen organisatie.</text:p>
      <text:p text:style-name="ifm_p_ifm">–  Omgaan met onzekerheid door het ontbreken van duidelijke richtlijnen.</text:p>
      <text:p text:style-name="ifm_p_ifm">–  Inschatten van (bestuurlijk en maatschappelijk) draagvlak.</text:p>
      <text:p text:style-name="ifm_p_ifm">–  Afwegen van verschillende beleidsterreinen.</text:p>
      <text:h text:style-name="ifm_p_font.italic_mt.5.08mm_page.keep-with-next_ifm" text:outline-level="6">Kerntaak<text:s/>2<text:s/>: initieert en onderhoudt netwerken, stemt af met relevante
partijen</text:h>
      <text:h text:style-name="ifm_p_font.bold_mt.4.23mm_page.keep-with-next_ifm" text:outline-level="6">Werkzaamheden</text:h>
      <text:p text:style-name="ifm_p_ifm">–  Maakt een actorenanalyse.</text:p>
      <text:p text:style-name="ifm_p_ifm">–  Benadert en werkt actief samen met relevante partners. Hij gaat hierbij het
gesprek aan over de noodzaak van aandacht voor omgevingsveiligheid.</text:p>
      <text:p text:style-name="ifm_p_ifm">–  Maakt een plan van aanpak voor projecten of activiteiten.</text:p>
      <text:p text:style-name="ifm_p_ifm">–  Stemt af en wisselt uit met specialisten uit het vakgebied, zowel lokaal
als landelijk.</text:p>
      <text:p text:style-name="ifm_p_ifm">–  Borgt de risico-informatie in de veiligheidsketen, onder meer door het
uitwisselen van informatie met operationele voorbereiding (planvorming,
vakbekwaamheid) en incidentbestrijding.</text:p>
      <text:h text:style-name="ifm_p_font.bold_mt.3.7mm_page.keep-with-next_ifm" text:outline-level="6">Keuzes en dilemma’s</text:h>
      <text:p text:style-name="ifm_p_ifm">–  Balans vinden tussen ‘brengen en halen’.</text:p>
      <text:p text:style-name="ifm_p_ifm">–  Balans vinden tussen je rol als vertegenwoordiger van een organisatie de
vertaling hiervan in de politiek-bestuurlijke context.</text:p>
      <text:p text:style-name="ifm_p_ifm">–  De inhoudelijke verdieping zoeken in het vakgebied omgevingsveiligheid en
de verbinding tussen omgevingsveiligheid en de ontwikkelingen in mono-en
multidisciplinaire incidentbestrijding.</text:p>
      <text:h text:style-name="ifm_p_font.italic_mt.5.08mm_page.keep-with-next_ifm" text:outline-level="6">Kerntaak<text:s/>3<text:s/>: inventariseert, analyseert en beoordeelt complexe
omgevingsveiligheidsrisico’s en -maatregelen</text:h>
      <text:h text:style-name="ifm_p_font.bold-italic_mt.5.08mm_page.keep-with-next_ifm" text:outline-level="5">3.1<text:s/>Werkzaamheden</text:h>
      <text:p text:style-name="ifm_p_mt.4.23mm_ifm">–  Genereert risico-informatie over de omgevingsveiligheid.</text:p>
      <text:p text:style-name="ifm_p_ifm">–  Brengt relevante risico’s op hoofdlijnen in kaart (onder andere regionaal
risicoprofiel).</text:p>
      <text:p text:style-name="ifm_p_ifm">–  Stelt een risicoanalyse op.</text:p>
      <text:p text:style-name="ifm_p_ifm">–  Prioriteert risico’s.</text:p>
      <text:p text:style-name="ifm_p_ifm">–  Stelt systematisch relevante scenario’s op, met aandacht voor risicobron,
gebeurtenis, waarschijnlijkheid, impact, gevolgen.</text:p>
      <text:p text:style-name="ifm_p_ifm">–  Beoordeelt of specialistisch onderzoek noodzakelijk is.</text:p>
      <text:p text:style-name="ifm_p_ifm">–  Beoordeelt of de maatregelen voldoende effectief zijn.</text:p>
      <text:h text:style-name="ifm_p_font.bold_mt.3.7mm_page.keep-with-next_ifm" text:outline-level="5">Keuzes en dilemma’s</text:h>
      <text:p text:style-name="ifm_p_ifm">–  Bepalen wanneer de SRV zelf beoordeelt en wanneer hij anderen
inschakelt.</text:p>
      <text:p text:style-name="ifm_p_ifm">–  Blijven doorgaan met inventariseren en analyseren en niet komen tot een
oordeel, vanwege de vele onzekerheden.</text:p>
      <text:p text:style-name="ifm_p_ifm">–  Omgaan met onduidelijkheid van aard en ernst van de omgevingsrisico’s.</text:p>
      <text:p text:style-name="ifm_p_ifm">–  Kiezen voor geschikte onderzoeksinstrumenten en methodieken.
Maatschappelijke en bestuurlijke aanvaardbaarheid: hoe ver moet de SRV
gaan?</text:p>
      <text:p text:style-name="ifm_p_ifm">–  Afwegen van de noodzaak van de voorgestelde maatregelen versus de impact
ervan (bijvoorbeeld financiële en maatschappelijke haalbaarheid).</text:p>
      <text:h text:style-name="ifm_p_font.italic_mt.5.08mm_page.keep-with-next_ifm" text:outline-level="6">Kerntaak<text:s/>4<text:s/>: adviseert over complexe ruimtelijke veiligheidsrisico’s</text:h>
      <text:h text:style-name="ifm_p_font.bold_mt.4.23mm_page.keep-with-next_ifm" text:outline-level="6">Werkzaamheden</text:h>
      <text:p text:style-name="ifm_p_ifm">–  Beoordeelt risico’s en scenario’s op beheersbaarheid, bestrijdbaarheid en
zelfredzaamheid, in de bestaande en in ontwikkeling zijnde leefomgeving.</text:p>
      <text:p text:style-name="ifm_p_ifm">–  Adviseert het bevoegd gezag, bijvoorbeeld bij omgevingsvisies, – plannen en
-vergunningen voor ruimtelijke ontwikkeling, infrastructurele projecten,
bescherming van vitale objecten, infrastructuur en voorzieningen, of adviseert
op eigen initiatief.</text:p>
      <text:p text:style-name="ifm_p_ifm">–  Adviseert in het kader van het bewustzijn van ruimtelijke veiligheid.</text:p>
      <text:p text:style-name="ifm_p_ifm">–  Adviseert interne en externe partijen.</text:p>
      <text:p text:style-name="ifm_p_ifm">–  Genereert informatie voor de voorbereiding op relevante scenario’s.</text:p>
      <text:p text:style-name="ifm_p_ifm">–  Neemt deel aan overleggen met interne en externe partijen.</text:p>
      <text:p text:style-name="ifm_p_ifm">–  Adviseert over verantwoordelijkheden, mogelijkheden en onmogelijkheden van
repressieve inzet door de brandweer.</text:p>
      <text:p text:style-name="ifm_p_ifm">–  Neemt de rol van projectleider op zich in voorkomende gevallen.</text:p>
      <text:h text:style-name="ifm_p_font.bold_mt.3.7mm_page.keep-with-next_ifm" text:outline-level="6">Keuzes en dilemma’s</text:h>
      <text:p text:style-name="ifm_p_ifm">–  Omgaan met de verwachtingen, belangen en overwegingen van de betrokkenen
versus de verantwoordelijkheid van de SRV voor de omgevingsveiligheid.</text:p>
      <text:p text:style-name="ifm_p_ifm">–  Bepalen wanneer de SRV zelf beoordeelt en wanneer hij anderen
inschakelt.</text:p>
      <text:p text:style-name="ifm_p_ifm">–  Afwegen van belang van vroegtijdigheid versus concreetheid.</text:p>
      <text:p text:style-name="ifm_p_ifm">–  Voldoen aan regels versus beheersen van risico’s.</text:p>
      <text:p text:style-name="ifm_p_ifm">–  Afwegen van de noodzaak van de voorgestelde maatregelen versus de impact
ervan (bijvoorbeeld financiële en maatschappelijke haalbaarheid).</text:p>
      <text:p text:style-name="ifm_p_ifm">–  Ontbreken van wettelijke verankering van de mogelijke maatregelen (niet
alles is af te dwingen).</text:p>
      <text:h text:style-name="ifm_p_font.bold-italic_mt.5.08mm_page.keep-with-next_ifm" text:outline-level="5">4.1<text:s/>Competenties</text:h>
      <text:h text:style-name="ifm_p_font.bold_mt.4.23mm_page.keep-with-next_ifm" text:outline-level="5">Competentie: Zelfstandigheid (dimensie
persoonlijk)</text:h>
      <text:h text:style-name="ifm_p_font.bold_mt.3.7mm_page.keep-with-next_ifm" text:outline-level="5">Niveau A (eigen koers varen)</text:h>
      <text:p text:style-name="ifm_p_ifm">–  Neemt, indien nodig, impopulaire maatregelen.</text:p>
      <text:p text:style-name="ifm_p_ifm">–  Gaat conflicten niet uit de weg.</text:p>
      <text:p text:style-name="ifm_p_ifm">–  Neemt informatie in zich op en past deze effectief toe.</text:p>
      <text:p text:style-name="ifm_p_ifm">–  Neemt een duidelijke positie in binnen de organisatie.</text:p>
      <text:p text:style-name="ifm_p_ifm">–  Gaat wel eens tegen tradities en regels in om het gestelde doel te
bereiken.</text:p>
      <text:h text:style-name="ifm_p_font.bold_mt.3.7mm_page.keep-with-next_ifm" text:outline-level="5">Competentie: Analytisch vermogen (dimensie
conceptueel)</text:h>
      <text:h text:style-name="ifm_p_font.bold_mt.3.7mm_page.keep-with-next_ifm" text:outline-level="5">Niveau A (achterhalen)</text:h>
      <text:p text:style-name="ifm_p_ifm">–  Identificeert de achterliggende oorzaken van complexe problemen.</text:p>
      <text:p text:style-name="ifm_p_ifm">–  Schat de afbreukrisico’s in ten aanzien van de verschillende
oplossingsrichtingen.</text:p>
      <text:p text:style-name="ifm_p_ifm">–  Houdt rekening met diverse belangentegenstellingen zowel binnen als buiten
de organisatie.</text:p>
      <text:p text:style-name="ifm_p_ifm">–  Weet draagvlak te krijgen voor een oplossingsrichting.</text:p>
      <text:p text:style-name="ifm_p_ifm">–  Bekijkt ingewikkelde vraagstukken vanuit diverse invalshoeken.</text:p>
      <text:h text:style-name="ifm_p_font.bold_mt.3.7mm_page.keep-with-next_ifm" text:outline-level="5">Competentie: Mondelinge communicatie (dimensie
relationeel)</text:h>
      <text:h text:style-name="ifm_p_font.bold_mt.3.7mm_page.keep-with-next_ifm" text:outline-level="5">Niveau A (inschatten, non-verbaal)</text:h>
      <text:p text:style-name="ifm_p_ifm">–  Past het niveau en de inhoud van communiceren aan de gesprekspartner(s)
aan.</text:p>
      <text:p text:style-name="ifm_p_ifm">–  Maakt gebruik van non-verbaal gedrag dat het verbale gedrag
ondersteunt.</text:p>
      <text:p text:style-name="ifm_p_ifm">–  Spreekt boeiend en aansprekend, is welsprekend.</text:p>
      <text:p text:style-name="ifm_p_ifm">–  Stuurt op eenduidig communiceren van informatie.</text:p>
      <text:p text:style-name="ifm_p_ifm">–  Past gesprekstechnieken toe om een gesprek optimaal te laten verlopen.</text:p>
      <text:h text:style-name="ifm_p_font.bold_mt.3.7mm_page.keep-with-next_ifm" text:outline-level="5">Competentie: Schriftelijk communiceren (dimensie
relationeel)</text:h>
      <text:h text:style-name="ifm_p_font.bold_mt.3.7mm_page.keep-with-next_ifm" text:outline-level="5">Niveau A (beschikt over verschillende
schrijfstijlen)</text:h>
      <text:p text:style-name="ifm_p_ifm">–  Past de schrijfstijl aan aan het niveau van communiceren van de
lezer(s).</text:p>
      <text:p text:style-name="ifm_p_ifm">–  Beschikt over een grote woordenschat.</text:p>
      <text:p text:style-name="ifm_p_ifm">–  Heeft een boeiende manier van schrijven.</text:p>
      <text:p text:style-name="ifm_p_ifm">–  Verwoordt in een tekst argumenten, afwegingen en belangen tot een helder
geheel.</text:p>
      <text:h text:style-name="ifm_p_font.bold_mt.3.7mm_page.keep-with-next_ifm" text:outline-level="5">Competentie: Nauwkeurigheid (dimensie
operationeel)</text:h>
      <text:h text:style-name="ifm_p_font.bold_mt.3.7mm_page.keep-with-next_ifm" text:outline-level="5">Niveau A (overzicht houden)</text:h>
      <text:p text:style-name="ifm_p_ifm">–  Behoudt het overzicht over de veelvoud van details (ziet door de bomen het
bos).</text:p>
      <text:p text:style-name="ifm_p_ifm">–  Blijft zorgvuldig, ook onder druk van belangen, tijd of de ernst van de
gevolgen van mogelijke fouten.</text:p>
      <text:p text:style-name="ifm_p_ifm">–  Maakt een gedegen afweging tussen strikt nakomen van regels, richtlijnen of
procedures en pragmatisme.</text:p>
      <text:p text:style-name="ifm_p_ifm">–  Beslist over het al dan niet afwijken van richtlijnen.</text:p>
      <text:h text:style-name="ifm_p_font.bold_mt.5.08mm_page.break-before_ifm" text:outline-level="3">TOELICHTING</text:h>
      <text:p text:style-name="ifm_p_mt.4.23mm_ifm">Deze regeling strekt tot wijziging van de Regeling personeel
veiligheidsregio’s (hierna: Rpv), waarbij een drietal brandweerfuncties worden
geactualiseerd. In bijlage A van de Rpv worden supplementen p, y en bb
gewijzigd. De wijziging betreft in de eerste plaats regulier onderhoud waarbij
een actualisatie plaats vindt van de daarin beschreven kerntaken en
competenties behorende bij de betreffende functies. Daarnaast is de naam van de
functie bij de supplementen p, y onderscheidenlijk bb uitgebreid naar
medewerker brandpreventie/medewerker brandveiligheid, specialist
brandpreventie/specialist brandveiligheid onderscheidenlijk specialist risico’s
en veiligheid/specialist ruimtelijke veiligheid. Middels de uitbreiding van de
namen van de functies wordt de inhoud van de functie beter weergegeven. De
functies in supplementen p en y betreffen meer dan alleen de fase van
preventie. Voor de naam van de functie bij supplement bb geldt dat daarbij tot
uitdrukking wordt gebracht dat de functie ook verband houdt met de ruimtelijke
veilighei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42</text:span><text:tab/>2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42</text:span><text:tab/>2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0 april 2023, nr. 2023-4503355, houdende wijziging van de Regeling personeel veiligheidsregio’s in verband met de actualisering van de bekwaamheidseisen betreffende enkele functies</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13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4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DC.title">Regeling van de Minister van Justitie en Veiligheid van 10 april 2023, nr. 2023-4503355, houdende wijziging van de Regeling personeel veiligheidsregio’s in verband met de actualisering van de bekwaamheidseisen betreffende enkele functies</meta:user-defined>
    <meta:user-defined meta:name="DCTERMS.W3CDTF/DCTERMS.available">2023-04-24</meta:user-defined>
  </office:meta>
</office:document-meta>
</file>