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3</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Legerplaats Harskamp (33C10) Zaak:2023/1430, Inspectie Leefomgeving en Transport</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33C10 – Legerplaats Harskamp</text:p>
      <text:p text:style-name="ifm_p_ifm">Locatie: Otterloseweg 5, 6732 BR Harskamp (gemeente Ede)</text:p>
      <text:p text:style-name="ifm_p_ifm">Activiteit: Bouwen</text:p>
      <text:p text:style-name="ifm_p_ifm">Voor: Het treffen van brandveiligheidsmaatregelen</text:p>
      <text:p text:style-name="ifm_p_ifm">Aanvraagdatum: 4 november 2022</text:p>
      <text:p text:style-name="ifm_p_ifm">Bekendmaking: 7 april 2023</text:p>
      <text:p text:style-name="ifm_p_ifm">Zaaknummer: 2023/1430</text:p>
      <text:p text:style-name="ifm_p_ifm">OLO nummer: 7321849</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333</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333</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rechtswege verleende omgevingsvergunning Legerplaats Harskamp (33C10) Zaak:2023/1430,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2/xml/MC-OEP-StcrtVergunningenOmgeving-Web.xml</meta:user-defined>
    <meta:user-defined meta:name="OVERHEIDop.ActiviteitOmgevingsvergunning/OVERHEIDop.activiteit">bouwen</meta:user-defined>
    <meta:user-defined meta:name="OVERHEIDop.steltVast"/>
    <meta:user-defined meta:name="OVERHEIDop.StcrtID/DC.identifier">stcrt-2023-1133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3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van rechtswege verleende omgevingsvergunning Legerplaats Harskamp (33C10) Zaak:2023/1430, Inspectie Leefomgeving en Transport</meta:user-defined>
    <meta:user-defined meta:name="DCTERMS.W3CDTF/DCTERMS.available">2023-04-19</meta:user-defined>
  </office:meta>
</office:document-meta>
</file>