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200*"/>
    </style:style>
    <style:style style:family="table-column" style:name="table1.tg1.col3">
      <style:table-column-properties style:rel-column-width="6600*"/>
    </style:style>
    <style:style style:family="table-column" style:name="table1.tg1.col4">
      <style:table-column-properties style:rel-column-width="7900*"/>
    </style:style>
    <style:style style:family="table-column" style:name="table1.tg1.col5">
      <style:table-column-properties style:rel-column-width="6600*"/>
    </style:style>
    <style:style style:family="table-column" style:name="table1.tg1.col6">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5 april 2023, nr. ZK-0000017703, houdende tijdelijke vrijstelling op grond van artikel 38 van de Wet gewasbeschermingsmiddelen en biociden ter bescherming van de zaadteelt van Engels raaigras tegen zwarte roest (Tijdelijke vrijstelling ter bescherming van de zaadteelt van Engels raaigras tegen zwarte roest,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mistar ter bescherming van de zaadteelt van Engels raaigras tegen zwarte roest (<text:span text:style-name="ifm_span_font.italic_mt.4.23mm_ifm">Puccinia gramini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ei 2023 en vervalt op 28 augustus 2023.</text:p>
      <text:h text:style-name="ifm_p_font.bold_mt.5.08mm_page.keep-with-next_ifm" text:outline-level="2">Artikel<text:s/>4<text:s/></text:h>
      <text:p text:style-name="ifm_p_mt.4.23mm_ifm">Dit besluit wordt aangehaald als: Tijdelijke vrijstelling ter bescherming van de zaadteelt van Engels raaigras tegen zwarte roest, 2023.</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MISTAR (11767)</text:h>
      <text:h text:style-name="ifm_p_font.bold_mt.5.08mm_page.keep-with-next_ifm" text:outline-level="4">Wettelijk Gebruiksvoorschrift</text:h>
      <text:p text:style-name="ifm_p_mt.4.23mm_ifm">Het middel is uitsluitend toegelaten als schimmel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23">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jaar</text:span></text:p>
            </table:table-cell>
            <table:table-cell table:style-name="table.cell.border-top.border-bottom.border-right.padding-top.bottom.pleft.pright">
              <text:p text:style-name="text.cell.7.left"><text:span text:style-name="ifm_span_font.bold_color.ffffff_ifm">Maximaal aantal liter middel per ha per jaar</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Engels raaigras</text:p>
          </table:table-cell>
          <table:table-cell table:style-name="table.cell.border-bottom.border-right.padding-top.top.pleft.pright">
            <text:p text:style-name="text.cell.7.left">Zwarte roest<text:span text:style-name="ifm_span_font.superscript_ifm"><text:bookmark-ref text:reference-format="text" text:ref-name="n456">2</text:bookmark-ref></text:span></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left">35</text:p>
          </table:table-cell>
        </table:table-row>
        <table:table-row>
          <table:table-cell table:style-name="table.cell." table:number-columns-spanned="6">
            <text:p text:style-name="ifm_p_font.normal_size.6.93pt_mt..5mm_indent.-0.1161in_mleft.0.1161in_ifm"><text:bookmark-start text:name="n123"/><text:span text:style-name="ifm_span_font.superscript_size.6.93pt_ifm">1</text:span><text:s/><text:bookmark-end text:name="n123"/>Verlaging van de dosering is toegestaan, maar van het maximaal aantal toepassingen en de andere toepassingsvoorwaarden mag niet worden afgeweken. Werkzaamheid is vastgesteld voor de genoemde dosering per toepassing en niet voor verlaagde dosering</text:p>
            <text:p text:style-name="ifm_p_font.normal_size.6.93pt_mt..5mm_indent.-0.1161in_mleft.0.1161in_ifm"><text:bookmark-start text:name="n456"/><text:span text:style-name="ifm_span_font.superscript_size.6.93pt_ifm">2</text:span><text:s/><text:bookmark-end text:name="n456"/>Zwarte roest (<text:span text:style-name="ifm_span_font.italic_size.6.93pt_ifm">Puccinia graminis</text:span>)</text:p>
          </table:table-cell>
        </table:table-row>
      </table:table>
      <text:h text:style-name="ifm_p_font.bold_mt.5.08mm_page.keep-with-next_ifm" text:outline-level="4">Toepassingsvoorwaarden</text:h>
      <text:p text:style-name="ifm_p_mt.4.23mm_ifm">Om in het water levende organismen te beschermen is toepassing van dit middel op percelen die grenzen aan oppervlaktewater uitsluitend toegestaan indien op het gehele perceel gebruik wordt gemaakt van een techniek uit tenminste de klasse DRT95.</text:p>
      <text:h text:style-name="ifm_p_font.bold-italic_mt.5.08mm_page.keep-with-next_ifm" text:outline-level="5">Resistentiemanagement</text:h>
      <text:p text:style-name="ifm_p_mt.4.23mm_ifm">Dit middel bevat de werkzame stof azoxystrobin. Azoxystrobin behoort tot de strobilurinen. De FRAC code is 11. Bij dit product bestaat een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ij onvoldoende beheersing van zwarte roest (<text:span text:style-name="ifm_span_font.italic_mt.4.23mm_ifm">Puccinia graminis</text:span>) in de zaadteelt van Engels raaigras kan de kwantitatieve schade door opbrengstderving oplopen tot 50% naast kwalitatieve schade vanwege kwaliteitsverlies. Bij het schonen van zaadpartijen worden kaf en slechte zaden verwijderd. Bij een hoge aantasting zijn de zaadpartijen ‘licht’, de zaden zijn dan matig gevuld. Het uitsorteren van de lichte zaden leidt tot verdere opbrengstderving. Deze partijen zaad zijn minder kiemkrachtig en kunnen niet goed bewaard worden.</text:p>
      <text:h text:style-name="ifm_p_font.italic_mt.5.08mm_page.keep-with-next_ifm" text:outline-level="6">Alternatieven</text:h>
      <text:h text:style-name="ifm_p_font.bold_mt.5.08mm_page.keep-with-next_ifm" text:outline-level="7">Maatregelen</text:h>
      <text:p text:style-name="ifm_p_mt.4.23mm_ifm">Er zijn beperkt Engels raaigras rassen beschikbaar die resistent zijn tegen zwarte roest. Sinds enkele jaren is er meer aandacht voor zwarte roest in veredelingsprogramma’s.</text:p>
      <text:h text:style-name="ifm_p_font.bold_mt.5.08mm_page.keep-with-next_ifm" text:outline-level="7">Toegelaten middelen, goedgekeurde basisstoffen en voormalige RUBmiddelen</text:h>
      <text:p text:style-name="ifm_p_mt.4.23mm_ifm">Een middel op basis van prothioconazool en tebuconazool is toegelaten in de teelt van graszaad ter beheersing van zwarte roest. Dit middel mag één keer per 12 maanden worden toegepast. In het algemeen zijn twee toepassingen nodig om graszaad vanaf het doorschieten tot aan de oogst te beschermen tegen zwarte roest.</text:p>
      <text:p text:style-name="ifm_p_mt.3.7mm_ifm">Met de toepassing van de maatregelen en middelen kan zwarte roest in de zaadteelt van Engels raaigras niet afdoende beheerst worden.</text:p>
      <text:h text:style-name="ifm_p_font.italic_mt.5.08mm_page.keep-with-next_ifm" text:outline-level="6">Bijzondere omstandigheden</text:h>
      <text:p text:style-name="ifm_p_mt.4.23mm_ifm">Van twee middelen is de toelating van de toepassing in de teelt van graszaad vervallen. Een middel op basis van cyproconazool en trifloxystrobin had een opgebruiktermijn tot 31 december 2019. De toelating van een middel op basis van propiconazool is beëindigd, met een opgebruiktermijn tot 19 maart 2020.</text:p>
      <text:p text:style-name="ifm_p_mt.3.7mm_ifm">De toelatinghouder en sector leveren inspanning om te komen tot de uitbreiding van de toelating. De uitbreidingsaanvraag van de toelating van het middel op basis van azoxystrobin is naar verwachting van de toelatingshouder bijna gereed voor indiening bij het Ctgb. Doordat het Ctgb voorlopig de instroom beperkt van aanvragen voor toelating of uitbreiding van een toelating kan deze uitbreidingsaanvraag nog niet in behandeling genomen worden. Daardoor kan de besluitvorming over deze uitbreiding niet binnen de gestelde termijn van drie jaar gerealiseerd worden. Op verzoek van LNV wordt bij deze aanvraag afgeweken van de gestelde termijn omdat de vertraging buiten de invloed van de aanvrager ligt.</text:p>
      <text:p text:style-name="ifm_p_mt.3.7mm_ifm">In het kader van het Uitvoeringsprogramma Toekomstvisie Gewasbescherming heeft Wageningen UR in 2021 een studie uitgevoerd waarin wetenschappelijke- en praktijkkennis is opgehaald om potentiële oplossingsrichtingen voor de beheersing van zwarte roest te identificeren. Het rapport ‘Handelingsperspectieven voor zwarte roest’ biedt aanknopingspunten voor (potentiële) oplossingsrichtingen voor de beheersing van zwarte roest in graszaad. Maatregelen die het snelst haalbaar zijn: een later zaaitijdstip en een beperkte en gesplitste stikstofgift. Dit heeft nog niet geleid tot een praktijkgerichte aanpak van zwarte roest. Voor de langere termijn bieden resistente rassen en het toepassen van groeiremmers mogelijk perspectief.</text:p>
      <text:h text:style-name="ifm_p_font.italic_mt.5.08mm_page.keep-with-next_ifm" text:outline-level="6">Conclusie</text:h>
      <text:p text:style-name="ifm_p_mt.4.23mm_ifm">De NVWA komt tot volgende conclusies:</text:p>
      <text:p text:style-name="ifm_p_ifm">•  Een landbouwtechnisch doelmatige zaadteelt van Engels raaigras in Nederland wordt bedreigd door onvoldoende mogelijkheden tot beheersing van zwarte roest.</text:p>
      <text:p text:style-name="ifm_p_ifm">•  Een landbouwtechnisch doelmatige zaadteelt van Engels raaigras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azoxystrobin in de teelt van graszaad. Het feit dat dit niet binnen de gestelde termijn gerealiseerd kan worden, kan de aanvrager niet worden aangerekend.</text:p>
      <text:p text:style-name="ifm_p_mt.3.7mm_ifm">De tijdelijke vrijstelling van Amistar voor het bestrijden van zwarte roest in de zaadteelt van Engels raaigr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text:p>
      <text:p text:style-name="ifm_p_mt.3.7mm_ifm"><text:span text:style-name="ifm_span_font.italic_ifm">Om in het water levende organismen te beschermen is toepassing van dit middel op percelen die grenzen aan oppervlaktewater uitsluitend toegestaan indien op het gehele perceel gebruik wordt gemaakt van een techniek uit tenminste de klasse DRT95.</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Amistar in de teelt van graszaad van Engels raaigras te verlenen.</text:p>
      <text:h text:style-name="ifm_p_font.bold_mt.5.08mm_page.keep-with-next_ifm" text:outline-level="4">3<text:s/>Overwegingen</text:h>
      <text:p text:style-name="ifm_p_mt.4.23mm_ifm">Een tijdelijke vrijstelling van het gewasbeschermingsmiddel Amistar is gewenst, omdat zonder deze vrijstelling de zaadteelt van Engels raaigras op geen enkele andere redelijke wijze te beschermen is tegen zwarte roest. Hierdoor wordt de doelmatige zaadteelt van Engels raaigr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mistar ter bescherming van de zaadteelt van Engels raaigras tegen zwarte roest.</text:p>
      <text:p text:style-name="ifm_p_mt.3.7mm_ifm">Dit besluit treedt in werking op 1 mei 2023 en vervalt op 28 augustus 2023.</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59</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59</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5 april 2023, nr. ZK-0000017703, houdende tijdelijke vrijstelling op grond van artikel 38 van de Wet gewasbeschermingsmiddelen en biociden ter bescherming van de zaadteelt van Engels raaigras tegen zwarte roest (Tijdelijke vrijstelling ter bescherming van de zaadteelt van Engels raaigras tegen zwarte roest,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5 april 2023, nr. ZK-0000017703, houdende tijdelijke vrijstelling op grond van artikel 38 van de Wet gewasbeschermingsmiddelen en biociden ter bescherming van de zaadteelt van Engels raaigras tegen zwarte roest (Tijdelijke vrijstelling ter bescherming van de zaadteelt van Engels raaigras tegen zwarte roest, 2023)</meta:user-defined>
    <meta:user-defined meta:name="DCTERMS.alternative"/>
    <meta:user-defined meta:name="DCTERMS.W3CDTF/OVERHEIDop.datumOndertekening">2023-04-05</meta:user-defined>
    <meta:user-defined meta:name="DCTERMS.W3CDTF/DCTERMS.available">2023-04-18</meta:user-defined>
    <meta:user-defined meta:name="OVERHEIDop.Ruimtelijkplan/OVERHEIDop.bekendmakingBetreffendePlan"/>
  </office:meta>
</office:document-meta>
</file>