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AC de Peelhorst GZD B.V.</text:span></text:p>
      <text:p text:style-name="ifm_p_ifm">Aan DAC de Peelhorst GZD B.V. is een vergunning verleend voor het verrichten van handelingen met ioniserende straling uitzendende toestellen ten behoeve van veterinaire diagnostiek, binnen de locatie van Uden, gelegen aan de Drossard 11 te Uden.</text:p>
      <text:p text:style-name="ifm_p_ifm">Kenmerk: <text:span text:style-name="ifm_span_font.underline_ifm">ANVS-PP-2023/0096052-04</text:span></text:p>
      <text:p text:style-name="ifm_p_ifm">Datum: <text:span text:style-name="ifm_span_font.underline_ifm">5 april 2023</text:span></text:p>
      <text:p text:style-name="ifm_p_mt.3.7mm_ifm"><text:span text:style-name="ifm_span_font.underline_ifm">Stichting Dierenasiel De Kuipershoek van de Dierenbescherming</text:span></text:p>
      <text:p text:style-name="ifm_p_ifm">De op 6 april 2019, aan Stichting Dierenasiel De Kuipershoek van de Dierenbescherming, gevestigd te Klarenbeek, verleende vergunning met nummer ANVS-PP-2019/0050561-07, is gewijzigd en betreft een uitbreiding van één intra-oraal toestel en wijziging van de maximale hoogspanning van één toestel binnen de locatie van Stichting Dierenasiel De Kuipershoek van de Dierenbescherming, gelegen aan de Kuipersdijk 11 te Klarenbeek.</text:p>
      <text:p text:style-name="ifm_p_ifm">Kenmerk: <text:span text:style-name="ifm_span_font.underline_ifm">ANVS-PP-2023/0095101-06</text:span></text:p>
      <text:p text:style-name="ifm_p_ifm">Datum: <text:span text:style-name="ifm_span_font.underline_ifm">5 april 2023</text:span></text:p>
      <text:p text:style-name="ifm_p_mt.3.7mm_ifm"><text:span text:style-name="ifm_span_font.underline_ifm">Kliniek voor Parodontologie en Implantologie Scheveningen</text:span></text:p>
      <text:p text:style-name="ifm_p_ifm">Aan E. Liefferink, handelend onder de naam Kliniek voor Parodontologie en Implantologie Scheveningen, gevestigd te ’s-Gravenhage, is een vergunning verleend voor handelingen ten behoeve van tandheelkundige diagnostiek binnen de locatie van Kliniek voor Parodontologie en Implantologie Scheveningen, gelegen aan de Dr. Lelykade 32 te ’s-Gravenhage.</text:p>
      <text:p text:style-name="ifm_p_ifm">Kenmerk: <text:span text:style-name="ifm_span_font.underline_ifm">ANVS-PP-2023/0095790-08</text:span></text:p>
      <text:p text:style-name="ifm_p_ifm">Datum: <text:span text:style-name="ifm_span_font.underline_ifm">5 april 2023</text:span></text:p>
      <text:p text:style-name="ifm_p_mt.3.7mm_ifm"><text:span text:style-name="ifm_span_font.underline_ifm">Trillium Klinische Fysica</text:span></text:p>
      <text:p text:style-name="ifm_p_ifm">Aan B.J. Vermolen en E.J. Tesselaar, handelend in maatschapsverband onder de naam Trillium Klinische Fyisca, gevestigd te Soesterberg, is een vergunning verleend voor het verrichten van handelingen ten behoeve van kwaliteitscontroles, dosimetrie en onderwijs met ioniserende straling uitzendende toestellen, op steeds wisselende plaatsen in geheel Nederland bij derden.</text:p>
      <text:p text:style-name="ifm_p_ifm">Kenmerk: <text:span text:style-name="ifm_span_font.underline_ifm">ANVS-PP-2023/0095628-07</text:span></text:p>
      <text:p text:style-name="ifm_p_ifm">Datum: <text:span text:style-name="ifm_span_font.underline_ifm">5 april 2023</text:span></text:p>
      <text:p text:style-name="ifm_p_mt.3.7mm_ifm"><text:span text:style-name="ifm_span_font.underline_ifm">Dierenkliniek Spaarne B.V.</text:span></text:p>
      <text:p text:style-name="ifm_p_ifm">Aan Dierenkliniek Spaarne B.V., gevestigd te Heemstede, is een vergunning verleend voor het verrichten van handelingen met ioniserende straling uitzendende toestellen ten behoeve van veterinaire diagnostiek binnen de locatie van Dierenkliniek Spaarne, gelegen aan de Jan van Goyenstraat 18 te Heemstede.</text:p>
      <text:p text:style-name="ifm_p_ifm">Kenmerk: <text:span text:style-name="ifm_span_font.underline_ifm">ANVS-PP-2023/0095440-04</text:span></text:p>
      <text:p text:style-name="ifm_p_ifm">Datum: <text:span text:style-name="ifm_span_font.underline_ifm">5 april 2023</text:span></text:p>
      <text:p text:style-name="ifm_p_mt.3.7mm_ifm"><text:span text:style-name="ifm_span_font.underline_ifm">Evidensia Nederland B.V.</text:span></text:p>
      <text:p text:style-name="ifm_p_ifm">Vanwege overdracht van de vergunning is de tenaamstelling van de vergunning met kenmerk ANVS-PP-2020/0057948-04, laatstelijk gewijzigd op 31 augustus 2022 onder kenmerk ANVS-PP-2022/0092132-04 gewijzigd in Evidensia Nederland B.V.</text:p>
      <text:p text:style-name="ifm_p_ifm">Kenmerk: <text:span text:style-name="ifm_span_font.underline_ifm">ANVS-PP-2023/0095989-04</text:span></text:p>
      <text:p text:style-name="ifm_p_ifm">Datum: <text:span text:style-name="ifm_span_font.underline_ifm">5 april 2023</text:span></text:p>
      <text:p text:style-name="ifm_p_mt.3.7mm_ifm"><text:span text:style-name="ifm_span_font.underline_ifm">Spine B.V.</text:span></text:p>
      <text:p text:style-name="ifm_p_ifm">Aan Spine B.V., statutair gevestigd te Tynaarlo, is, onder intrekking van de op 1 augustus 2013 verleende vergunning met nummer 2013/0419-5, een vergunning verleend voor het verrichten van handelingen ten behoeve van medische diagnostiek met een ioniserende straling uitzendend toestel binnen de locatie van Rugkliniek Iprenburg, gelegen aan de Hospitaallaan 10 te Veenhuizen.</text:p>
      <text:p text:style-name="ifm_p_ifm">Kenmerk: <text:span text:style-name="ifm_span_font.underline_ifm">ANVS-PP-2022/0094118-08</text:span></text:p>
      <text:p text:style-name="ifm_p_ifm">Datum: <text:span text:style-name="ifm_span_font.underline_ifm">5 april 2023</text:span></text:p>
      <text:p text:style-name="ifm_p_mt.3.7mm_ifm"><text:span text:style-name="ifm_span_font.underline_ifm">Dierenarts praktijk Wolff</text:span></text:p>
      <text:p text:style-name="ifm_p_ifm">Aan N. Wolff, handelend onder de naam D.A.P. Nanne Wolff, gevestigd te Wezep, is een vergunning verleend voor het verrichten van handelingen met ioniserende straling uitzendende toestellen ten behoeve van veterinaire diagnostiek en het verrichten van handelingen ten behoeve van tandheelkundige diagnostiek uitsluitend voor zover het tandheelkundige toepassingen betreft waarbij blootstelling van dieren plaatsvindt, binnen de locatie van Dierenartspraktijk Wolff, gelegen aan de Zuiderzeestraat 571 te Wezep.</text:p>
      <text:p text:style-name="ifm_p_ifm">Kenmerk: <text:span text:style-name="ifm_span_font.underline_ifm">ANVS-PP-2023/0096063-04</text:span></text:p>
      <text:p text:style-name="ifm_p_ifm">Datum: <text:span text:style-name="ifm_span_font.underline_ifm">5 april 2023</text:span></text:p>
      <text:p text:style-name="ifm_p_mt.3.7mm_ifm"><text:span text:style-name="ifm_span_font.underline_ifm">Stichting Biomedical Primate Research Centre (BPRC)</text:span></text:p>
      <text:p text:style-name="ifm_p_ifm">De op 10 maart 1998, aan Stichting Biomedical Primate Research Centre, gevestigd te Rijswijk, verleende vergunning met nummer 98/373S, AI/CK/VCR/KEW, laatstelijk gewijzigd op 18 december 2020, met nummer ANVS-PP-2020/0057871-07, is gewijzigd in verband met het realiseren van een radionuclidenlaboratorium niveau-B en een radionuclidenlaboratorium niveau-D binnen de locatie van BPRC, gelegen aan de Lange Kleiweg 157-159 te Rijswijk.</text:p>
      <text:p text:style-name="ifm_p_ifm">Kenmerk: <text:span text:style-name="ifm_span_font.underline_ifm">ANVS-PP-2022/0095072-07</text:span></text:p>
      <text:p text:style-name="ifm_p_ifm">Datum: <text:span text:style-name="ifm_span_font.underline_ifm">7 april 2023</text:span></text:p>
      <text:p text:style-name="ifm_p_mt.3.7mm_ifm"><text:span text:style-name="ifm_span_font.underline_ifm">DHL Supply Chain (Netherlands) B.V.</text:span></text:p>
      <text:p text:style-name="ifm_p_ifm">De op 10 februari 2014, aan DHL Supply Chain (Netherlands) B.V., gevestigd te Eindhoven, verleende vergunning met nummer 2013/1271-05, laatstelijk gewijzigd op 17 juni 2015, met nummer 2015/0074-05, is gewijzigd in verband met een geplande uitbreiding van handelingen ten behoeve van opslag van thoriumhoudende lampen en thoriumhoudende optische componenten op een nieuwe locatie te Weert, gelegen aan de Via Laera 3 te Weert.</text:p>
      <text:p text:style-name="ifm_p_ifm">Kenmerk: <text:span text:style-name="ifm_span_font.underline_ifm">ANVS-PP-2023/0095991-08</text:span></text:p>
      <text:p text:style-name="ifm_p_ifm">Datum: <text:span text:style-name="ifm_span_font.underline_ifm">7 april 2023</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niCura Dierenziekenhuis Drechtstreek B.V.</text:span></text:p>
      <text:p text:style-name="ifm_p_ifm">De op 28 november 2014, aan H.T.M. van der Linden, M.H.J. Reijers Holding B.V., Mulders Diergeneeskunde B.V., E.E. Gijsbers-Soeteman, Van den Brink B.V. en E.G.H. Wouters, handelend onder de naam Maatschap Dierenartsenprakijk Drechtstreek, verleende vergunning met nummer 2014/0987-07, laatstelijk gewijzigd op 12 oktober 2016 en tenaamgesteld aan AniCura Dierenziekenhuis Drechtstreek B.V., met nummer 2016/0821-10, voor het verrichten van handelingen met ioniserende straling uitzendende toestellen, is ingetrokken.</text:p>
      <text:p text:style-name="ifm_p_ifm">Kenmerk: <text:span text:style-name="ifm_span_font.underline_ifm">ANVS-PP-2022/0095094-04</text:span></text:p>
      <text:p text:style-name="ifm_p_ifm">Datum: <text:span text:style-name="ifm_span_font.underline_ifm">7 april 2023</text:span></text:p>
      <text:p text:style-name="ifm_p_mt.3.7mm_ifm">De Autoriteit Nucleaire Veiligheid en Stralingsbescherming heeft, onder het daarbij vermelde kenmerk, <text:span text:style-name="ifm_span_font.bold_ifm">een erkenning verleend</text:span> aan een instelling voor opleidingen op het gebied van stralingsbescherming. Onderstaande erkenningen zijn voorbereid met toepassing van Titel 4.1 van de Algemene wet bestuursrecht.</text:p>
      <text:p text:style-name="ifm_p_mt.3.7mm_ifm"><text:span text:style-name="ifm_span_font.underline_ifm">Stichting Hogeschool Utrecht</text:span></text:p>
      <text:p text:style-name="ifm_p_ifm">Aan Stichting Hogeschool Utrecht, gevestigd te Utrecht, is erkenning verleend voor de periode tot en met 18 mei 2028, als instelling waar personen een diploma, certificaat of een ander getuigschrift ter afsluiting van een opleiding op het gebied van stralingsbescherming kunnen behalen. Het betreft een verlenging van de erkenning met kenmerk 2017/0214-48.</text:p>
      <text:p text:style-name="ifm_p_ifm">Kenmerk: <text:span text:style-name="ifm_span_font.underline_ifm">ANVS-PP-2023/0094971-48</text:span></text:p>
      <text:p text:style-name="ifm_p_ifm">Datum: <text:span text:style-name="ifm_span_font.underline_ifm">7 april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52</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52</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2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4-14</meta:user-defined>
  </office:meta>
</office:document-meta>
</file>