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43</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thesaurier-generaal van 6 april 2023 (2023-0000093829), houdende verlening van ondermandaat, volmacht en machtiging betreffende de uitvoering van de Wet open overheid (Besluit ondermandaat, volmacht en machtiging betreffende de uitvoering van de Wet open overheid op het terrein van de Generale Thesaurie)</text:h>
      <text:p text:style-name="ifm_p_mt.7.4mm_ifm">De thesaurier-generaal van de Generale Thesaurie,</text:p>
      <text:p text:style-name="ifm_p_mt.3.7mm_ifm">Gelet op artikel 10:3 van de Algemene wet bestuursrecht;</text:p>
      <text:p text:style-name="ifm_p_mt.3.7mm_ifm">Gelet op artikel 19a, eerste lid, van het Mandaatbesluit van Ministerie van Financiën 2020;</text:p>
      <text:p text:style-name="ifm_p_mt.3.7mm_indent.0mm_ifm">Besluit:</text:p>
      <text:h text:style-name="ifm_p_font.bold_mt.5.08mm_page.keep-with-next_ifm" text:outline-level="2">Artikel<text:s/>1.<text:s/>Begrippen</text:h>
      <text:p text:style-name="ifm_p_mt.4.23mm_ifm">In dit besluit wordt verstaan onder:</text:p>
      <text:p text:style-name="ifm_p_ifm">a.  <text:span text:style-name="ifm_span_font.italic_ifm">Awb:</text:span> Algemene wet bestuursrecht;</text:p>
      <text:p text:style-name="ifm_p_ifm">b.  <text:span text:style-name="ifm_span_font.italic_ifm">Woo-verzoek:</text:span> een verzoek om informatie op grond van de Wet open overheid.</text:p>
      <text:h text:style-name="ifm_p_font.bold_mt.5.08mm_page.keep-with-next_ifm" text:outline-level="2">Artikel<text:s/>2.<text:s/>Volmacht en machtiging</text:h>
      <text:p text:style-name="ifm_p_mt.4.23mm_ifm">Voor de toepassing van dit besluit en de daarop berustende bepalingen wordt met de verlening van mandaat gelijkgesteld de verlening van volmacht en machtiging.</text:p>
      <text:h text:style-name="ifm_p_font.bold_mt.5.08mm_page.keep-with-next_ifm" text:outline-level="2">Artikel<text:s/>3.<text:s/>Ondermandaat</text:h>
      <text:p text:style-name="ifm_p_mt.4.23mm_ifm">1.  Aan de directeuren en plaatsvervangend directeuren van de Generale Thesaurie wordt ondermandaat verleend voor het beslissen op een Woo-verzoek.</text:p>
      <text:p text:style-name="ifm_p_mt.3.7mm_ifm">2.  De ondergemandateerde is bevoegd tot het verlenen van ondermandaat aan de afdelingshoofden van de Generale Thesaurie.</text:p>
      <text:h text:style-name="ifm_p_font.bold_mt.5.08mm_page.keep-with-next_ifm" text:outline-level="2">Artikel<text:s/>4.<text:s/>Ondertekening</text:h>
      <text:p text:style-name="ifm_p_mt.4.23mm_ifm">Besluiten die op grond van dit ondermandaatbesluit worden genomen, worden als volgt ondertekend:</text:p>
      <text:p text:style-name="ifm_p_ifm">De Minister van Financiën,</text:p>
      <text:p text:style-name="ifm_p_ifm">Namens deze,</text:p>
      <text:p text:style-name="ifm_p_ifm">Gevolgd door naam en functie van de ondergemandateerde functionaris</text:p>
      <text:p text:style-name="ifm_p_ifm">of</text:p>
      <text:p text:style-name="ifm_p_ifm">De Staatssecretaris Fiscaliteit en Belastingdienst,</text:p>
      <text:p text:style-name="ifm_p_ifm">Namens deze,</text:p>
      <text:p text:style-name="ifm_p_ifm">Gevolgd door naam en functie van de ondergemandateerde functionaris</text:p>
      <text:h text:style-name="ifm_p_font.bold_mt.5.08mm_page.keep-with-next_ifm" text:outline-level="2">Artikel<text:s/>6.<text:s/>Inwerkingtreding en citeertitel</text:h>
      <text:p text:style-name="ifm_p_mt.4.23mm_ifm">1.  Dit besluit treedt in werking met ingang van de dag na de datum van uitgifte van de Staatscourant waarin het wordt geplaatst en werkt terug tot en met 1 april 2023.</text:p>
      <text:p text:style-name="ifm_p_mt.3.7mm_ifm">2.  Dit besluit wordt aangehaald als: Besluit ondermandaat, volmacht en machtiging betreffende de uitvoering van de Wet open overheid op het terrein van de Generale Thesaurie.</text:p>
      <text:p text:style-name="ifm_p_font.italic_mt.3.7mm_ifm">De Thesaurier-generaal,<text:line-break/>A.C.C.<text:s/>Rebergen</text:p>
      <text:h text:style-name="ifm_p_font.bold_mt.5.08mm_page.break-before_ifm" text:outline-level="4">TOELICHTING</text:h>
      <text:p text:style-name="ifm_p_mt.4.23mm_ifm">Met de inwerkingtreding van de Wet open overheid (Woo) per 1 mei 2022 is de Uitvoeringsregeling Wob Financiën vervallen. Dat betekent dat vanaf die datum de taken en bevoegdheden ten aanzien van de behandeling van verzoeken om informatie op grond van de Woo niet (meer) zijn vastgelegd. In het Mandaatbesluit Ministerie van Financiën 2020 is vastgelegd dat aan de directeuren-generaal van het kernministerie mandaat wordt verleend om te besluiten op Woo-verzoeken die betrekking hebben op informatie die berust bij het kernministerie. Zij kunnen aan onder hen ressorterende ambtenaren ter zake ondermandaat verlenen. In dit besluit regelt de thesaurier-generaal van de Generale Thesaurie het ondermandaat aan de directeuren en plaatsvervangend directeuren van de Generale Thesaurie voor de beslissing op een Woo-verzoek, met uitzondering van het beslissen op bezwaar.</text:p>
      <text:p text:style-name="ifm_p_font.italic_mt.3.7mm_ifm">De thesaurier-generaal,<text:line-break/>A.C.C.<text:s/>Reber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243</text:span><text:tab/>18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243</text:span><text:tab/>18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thesaurier-generaal van 6 april 2023 (2023-0000093829), houdende verlening van ondermandaat, volmacht en machtiging betreffende de uitvoering van de Wet open overheid (Besluit ondermandaat, volmacht en machtiging betreffende de uitvoering van de Wet open overheid op het terrein van de Generale Thesaurie)</dc:title>
    <meta:user-defined meta:name="OVERHEIDop.configuratie">https://repository.officiele-overheidspublicaties.nl/MasterConfiguraties/MC-OEP-StcrtBvasDelegatieMandaatBesl-Web/1.9/xml/MC-OEP-StcrtBvasDelegatieMandaatBesl-Web.xml</meta:user-defined>
    <meta:user-defined meta:name="OVERHEIDop.steltVast"/>
    <meta:user-defined meta:name="OVERHEIDop.StcrtID/DC.identifier">stcrt-2023-11243</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1243</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thesaurier-generaal van 6 april 2023 (2023-0000093829), houdende verlening van ondermandaat, volmacht en machtiging betreffende de uitvoering van de Wet open overheid (Besluit ondermandaat, volmacht en machtiging betreffende de uitvoering van de Wet open overheid op het terrein van de Generale Thesaurie)</meta:user-defined>
    <meta:user-defined meta:name="DCTERMS.W3CDTF/DCTERMS.available">2023-04-18</meta:user-defined>
  </office:meta>
</office:document-meta>
</file>