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3-n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 Besluit van de thesaurier-generaal van 6 april 2023
(2023-0000093829), houdende verlening van ondermandaat, volmacht en machtiging
betreffende de uitvoering van de Wet open overheid (Besluit ondermandaat,
volmacht en machtiging betreffende de uitvoering van de Wet open overheid op
het terrein van de Generale Thesaurie)</text:h>
      <text:p text:style-name="ifm_p_mt.3.7mm_ifm">De thesaurier-generaal van de Generale Thesaurie,</text:p>
      <text:p text:style-name="ifm_p_mt.3.7mm_ifm">Gelet op artikel 10:3 van de Algemene wet
bestuursrecht;</text:p>
      <text:p text:style-name="ifm_p_mt.3.7mm_ifm">Gelet op artikel 19a, eerste lid, van het
Mandaatbesluit van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Ondermandaat</text:h>
      <text:p text:style-name="ifm_p_mt.4.23mm_ifm">1.  Aan de directeuren en plaatsvervangend directeuren van de Generale
Thesaurie wordt ondermandaat verleend voor het beslissen op een
Woo-verzoek.</text:p>
      <text:p text:style-name="ifm_p_mt.3.7mm_ifm">2.  De ondergemandateerde is bevoegd tot het verlenen van ondermandaat aan de
afdelingshoofden van de Generale Thesaurie.</text:p>
      <text:h text:style-name="ifm_p_font.bold_mt.5.08mm_page.keep-with-next_ifm" text:outline-level="2">Artikel<text:s/>4.<text:s/>Ondertekening</text:h>
      <text:p text:style-name="ifm_p_mt.4.23mm_ifm">Besluiten die op grond van dit ondermandaatbesluit worden genomen, worden
als volgt ondertekend:</text:p>
      <text:p text:style-name="ifm_p_ifm">De Minister van Financiën,</text:p>
      <text:p text:style-name="ifm_p_ifm">Namens deze,</text:p>
      <text:p text:style-name="ifm_p_ifm">Gevolgd door naam en functie van de ondergemandateerde functionaris</text:p>
      <text:p text:style-name="ifm_p_ifm">of</text:p>
      <text:p text:style-name="ifm_p_ifm">De Staatssecretaris Fiscaliteit en Belastingdienst,</text:p>
      <text:p text:style-name="ifm_p_ifm">Namens deze,</text:p>
      <text:p text:style-name="ifm_p_ifm">Gevolgd door naam en functie van de ondergemandateerde functionaris</text:p>
      <text:h text:style-name="ifm_p_font.bold_mt.5.08mm_page.keep-with-next_ifm" text:outline-level="2">Artikel<text:s/>5.<text:s/>Inwerkingtreding en citeertitel</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op het terrein
van de Generale Thesaurie.</text:p>
      <text:p text:style-name="ifm_p_font.italic_mt.3.7mm_ifm">De thesaurier-generaal,<text:line-break/>A.C.C.<text:s/>Rebergen</text:p>
      <text:h text:style-name="ifm_p_font.bold_mt.5.08mm_page.break-before_ifm" text:outline-level="3">TOELICHTING</text:h>
      <text:p text:style-name="ifm_p_mt.4.23mm_ifm">Met de inwerkingtreding van de Wet open overheid (Woo) per 1 mei 2022 is de
Uitvoeringsregeling Wob Financiën vervallen. Dat betekent dat vanaf die datum
de taken en bevoegdheden ten aanzien van de behandeling van verzoeken om
informatie op grond van de Woo niet (meer) zijn vastgelegd. In het
Mandaatbesluit Ministerie van Financiën 2020 is vastgelegd dat aan de
directeuren-generaal van het kernministerie mandaat wordt verleend om te
besluiten op Woo-verzoeken die betrekking hebben op informatie die berust bij
het kernministerie. Zij kunnen aan onder hen ressorterende ambtenaren ter zake
ondermandaat verlenen. In dit besluit regelt de thesaurier-generaal van de
Generale Thesaurie het ondermandaat aan de directeuren en plaatsvervangend
directeuren van de Generale Thesaurie voor de beslissing op een Woo-verzoek,
met uitzondering van het beslissen op bezwaar.</text:p>
      <text:p text:style-name="ifm_p_font.italic_mt.3.7mm_ifm">De thesaurier-generaal,<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43-n1</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43-n1</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 Besluit van de thesaurier-generaal van 6 april 2023 (2023-0000093829), houdende verlening van ondermandaat, volmacht en machtiging betreffende de uitvoering van de Wet open overheid (Besluit ondermandaat, volmacht en machtiging betreffende de uitvoering van de Wet open overheid op het terrein van de Generale Thesaurie)</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1243-n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243</meta:user-defined>
    <meta:user-defined meta:name="DCTERMS.W3CDTF/OVERHEIDop.jaargang">2023</meta:user-defined>
    <meta:user-defined meta:name="OVERHEIDop.versieInformatie">Rectificatie</meta:user-defined>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ctificatie – Besluit van de thesaurier-generaal van 6 april 2023 (2023-0000093829), houdende verlening van ondermandaat, volmacht en machtiging betreffende de uitvoering van de Wet open overheid (Besluit ondermandaat, volmacht en machtiging betreffende de uitvoering van de Wet open overheid op het terrein van de Generale Thesaurie)</meta:user-defined>
    <meta:user-defined meta:name="OVERHEIDop.versienummer">n1</meta:user-defined>
    <meta:user-defined meta:name="DCTERMS.W3CDTF/DCTERMS.available">2023-05-25</meta:user-defined>
  </office:meta>
</office:document-meta>
</file>