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 Groningen voor de aanleg van de Fietsroute Plus Groningen-Ten Boer, gedeelte Vorktand Zuid</text:h>
      <text:h text:style-name="ifm_p_font.bold_mt.7.4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provincie Groningen, ten name van die provincie onroerende zaken ter onteigening aan die nodig zijn voor de aanleg van de Fietsroute Plus Groningen-Ten Boer, gedeelte Vorktand Zuid, vanaf de t-splitsing van de Noorddijkerweg met de Midscheeps (km. 0.000) tot en met de aansluiting op de Stadsweg (km. 1.205) met bijkomende werken, in de gemeente Groningen.</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Groningen, Harm Buiterplein 1 te Groningen (alleen op afspraak)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20 april 2023 tot en met 31 mei 2023.</text:p>
      <text:p text:style-name="ifm_p_mt.3.7mm_ifm">Belanghebbenden kunnen in de periode dat de stukken ter inzage liggen, deze stukken ook digitaal inzien en/of downloaden op het Rijkswaterstaat Publicatie Platform (https://open.rws.nl/ter-inzage/onteigeningen/).</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2-100902.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7 juni 2023 om 12:00 uur in het Provinciehuis van de provincie Groningen, Sint Jansstraat 4.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208</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208</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koninklijk besluit tot aanwijzing van onroerende zaken ter onteigening in de gemeente Groningen voor de aanleg van de Fietsroute Plus Groningen-Ten Boer, gedeelte Vorktand Zuid</dc:title>
    <meta:user-defined meta:name="OVERHEIDop.DienstAgentschapInstellingOfProject/DC.creator">Rijkswaterstaat</meta:user-defined>
    <meta:user-defined meta:name="OVERHEIDop.configuratie">https://repository.officiele-overheidspublicaties.nl/MasterConfiguraties/MC-OEP-StcrtOverigOnteigening-Web/1.10/xml/MC-OEP-StcrtOverigOnteigening-Web.xml</meta:user-defined>
    <meta:user-defined meta:name="OVERHEIDop.steltVast"/>
    <meta:user-defined meta:name="OVERHEIDop.StcrtID/DC.identifier">stcrt-2023-11208</meta:user-defined>
    <meta:user-defined meta:name="OVERHEIDop.datumEindeReactietermijn">2023-04-18</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0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 koninklijk besluit tot aanwijzing van onroerende zaken ter onteigening in de gemeente Groningen voor de aanleg van de Fietsroute Plus Groningen-Ten Boer, gedeelte Vorktand Zuid</meta:user-defined>
    <meta:user-defined meta:name="DCTERMS.W3CDTF/DCTERMS.available">2023-04-19</meta:user-defined>
  </office:meta>
</office:document-meta>
</file>