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96</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Centre van het verbod VFR-vluchten uit te voeren beneden de minimum VFR-vlieghoogte die plaatsvinden binnen een plaatselijk luchtverkeersleidingsgebied of boven gebieden met aaneengesloten bebouwing, industrie- en havengebieden daaronder begrepen, dan wel boven mensenverzamelingen, Inspectie Leefomgeving en Transport</text:h>
      <text:p text:style-name="ifm_p_font.italic_mt.7.4mm_ifm">Datum 6 april 2023</text:p>
      <text:p text:style-name="ifm_p_font.italic_ifm">Nummer ILT-2023/2694</text:p>
      <text:p text:style-name="ifm_p_mt.3.7mm_ifm">DE MINISTER VAN INFRASTRUCTUUR EN WATERSTAAT,</text:p>
      <text:p text:style-name="ifm_p_mt.3.7mm_ifm">Handelende in overeenstemming met de Minister van Defensie;</text:p>
      <text:p text:style-name="ifm_p_mt.3.7mm_ifm">Gelezen het verzoek om ontheffing van 14 maart 2023, aangevuld met de e-mails van 28 en 31 maart 2023 van HeliCentre B.V., contactpersoon: J. Peddemors, adres: Emoeweg 12, 8218 PC Lelystad; telefoonnummer: +31 88 122 1221; e- mail: info@helicentre.nl;</text:p>
      <text:p text:style-name="ifm_p_mt.3.7mm_ifm">Overwegende dat:</text:p>
      <text:p text:style-name="ifm_p_ifm">•  HeliCentre B.V. vluchten uitvoert als gedeclareerd overeenkomstig ORO.DEC.100 van verordening (EU) nr. 965/2012;</text:p>
      <text:p text:style-name="ifm_p_ifm">•  het doel van de vlucht is het maken van filmbeelden boven Breda ter promotie van Koningsdag 2023;</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Centre B.V. ingediend bij de Inspectie Leefomgeving en Transport overeenkomstig ORO.DEC.100 van verordening (EU) nr. 965/2012 en waarvan de ontvangst van de verklaring is bevestigd door de Inspectie Leefomgeving en Transport overeenko 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dinsdag 11 april 2023 ontheffing verleend van het verbod, genoemd in paragraaf SERA.5005, onderdeel (f), van verordening (EU) nr. 923/2012 om een VFR-vlucht uit te voeren beneden de minimum VFR-vlieghoogte die plaatsvindt binnen een plaatselijk luchtverkeersleidingsgebied of <text:span text:style-name="ifm_span_font.bold_mt.4.23mm_ifm"><text:span text:style-name="ifm_span_font.underline_mt.4.23mm_ifm">boven</text:span></text:spa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75 meter (250 voet) boven de grond of het water doch ten minste 30 meter (100 voet) boven de hoogste hindernis gelegen binnen een afstand van 100 meter van de helikopter;</text:p>
      <text:p text:style-name="ifm_p_ifm">c.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text:span text:style-name="ifm_span_font.bold_ifm">Natura 2000-gebieden worden gemeden</text:span>;</text:p>
      <text:p text:style-name="ifm_p_ifm">4°.  vee niet wordt verstoord;</text:p>
      <text:p text:style-name="ifm_p_ifm">5°.  <text:span text:style-name="ifm_span_font.bold_ifm">geluidsgevoelige objecten, zoals dierentuinen, ziekenhuizen, penitentiaire inrichtingen etc., worden gemeden;</text:span></text:p>
      <text:p text:style-name="ifm_p_ifm">6°.  in geval van een noodlanding het risico voor inzittenden en derden zoveel mogelijk wordt beperkt;</text:p>
      <text:p text:style-name="ifm_p_ifm">d.  de gezagvoerder stelt zich van tevoren op de hoogte met betrekking tot plaatsen die geschikt zijn voor het uitvoeren van een noodlanding;</text:p>
      <text:p text:style-name="ifm_p_ifm">e.  te allen tijde wordt de vlucht met een zodanige combinatie van hoogte en snelheid uitgevoerd dat de vlieger in staat is om, in geval van een motorstoring, de bebouwing te verlaten;</text:p>
      <text:p text:style-name="ifm_p_ifm">f.  de vlucht wordt zodanig uitgevoerd dat niet wordt gevlogen in het gevaarlijke gebied van het hoogtesnelheidsdiagram, aangegeven in het vlieghandboek van de in artikel 1 bedoelde helikopter;</text:p>
      <text:p text:style-name="ifm_p_ifm">g.  er wordt niet bij voortduring laaggevlogen, doch slechts gedurende de periode dat dit voor het uitvoeren van de vlucht noodzakelijk is en slechts op het traject zoals dat van tevoren aan de Landelijke eenheid, afdeling Luchtvaart, is doorgegeven;</text:p>
      <text:p text:style-name="ifm_p_ifm">h.  voor en na de vlucht is de opdracht van de opdrachtgever ter inzage aanwezig zodat deze kan worden gecontroleerd door de Landelijke eenheid, afdeling Luchtvaart, of de Inspectie Leefomgeving en Transport;</text:p>
      <text:p text:style-name="ifm_p_ifm">i.  er worden geen passagiers vervoerd tijdens de vlucht; alleen de gezagvoerder en taakspecialisten als bedoeld in verordening (EU) nr. 965/2012 zijn toegestaan;</text:p>
      <text:p text:style-name="ifm_p_ifm">j.  vluchtuitvoering vindt plaats overeenkomstig het gestelde in deel SPO van verordening (EU) nr. 965/2012;</text:p>
      <text:p text:style-name="ifm_p_ifm">k.  er dient, na het ingediende vliegplan, eerst een klaring te zijn verkregen van de betrokken plaatselijke luchtverkeersleidingsdienst voor vluchten die plaatsvinden binnen het plaatselijke luchtverkeersleidingsgebied;</text:p>
      <text:p text:style-name="ifm_p_ifm">l.  tijdens het uitvoeren van de vlucht is een tweezijdige radioverbinding tot stand gebracht met de betrokken luchtverkeersleidingsdienst en wordt voortdurend op de aangewezen radiofrequentie geluisterd;</text:p>
      <text:p text:style-name="ifm_p_ifm">m.  vóór de aanvang van de vlucht worden ingelicht:</text:p>
      <text:p text:style-name="ifm_p_ifm">de meldkamer van de Landelijke eenheid, afdeling Luchtvaart, tel. 088 - 6623616; e-mail: luchtvaarttoezicht.landelijke-eenheid@politie.nl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n.  vóór aanvang van de vlucht wordt gecoördineerd met de plaatselijke militaire luchtverkeersleiding van de Militaire luchthaven Gilze-Rijen en bij geen gehoor met de Supervisor van MilATCC Schiphol, tel. 0577-458700; aan de voorwaarden door hen gesteld wordt strikt de hand gehouden;</text:p>
      <text:p text:style-name="ifm_p_ifm">o.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088-4890000; e-mail: ILTDocumentManagement@ILenT.nl.</text:p>
      <text:p text:style-name="ifm_p_ifm">De aanvrager doet deze bekendmaking in de plaatselijke media en stuurt een kopie onder vermelding van het kenmerk van deze ontheffing per e -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1 april 2023 en vervalt met ingang van 12 april 2023, tenzij deze voortijdig wordt ingetrokken.</text:p>
      <text:p text:style-name="ifm_p_font.italic_mt.3.7mm_ifm">DE MINISTER VAN INFRASTRUCTUUR EN WATERSTAAT,<text:line-break/>namens deze,<text:line-break/>Inspecteur Luchthavens en luchtruim, Afdeling Vergunningverlening rail en luchtvaart.<text:line-break/>M.A.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Centre B.V. maakt filmbeelden boven Breda ter promotie van Koningsdag 2023. Een deel van de vluchten moet hierbij worden uitgevoerd beneden de minimale vlieghoogte binnen een plaatselijk luchtverkeersleidingsgebied of boven gebieden met aaneengesloten bebouwing, industrie- en havengebieden daaronder begrepen, of boven mensenverzamelingen.</text:p>
      <text:p text:style-name="ifm_p_ifm">Vanwege het gebruik van een tweemotorige helikopter kan vluchtuitvoering, onder de voorschriften en beperkingen zoals opgenomen in deze beschikking verantwoord worden uitgevoerd.</text:p>
      <text:p text:style-name="ifm_p_ifm">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of boven mensenverzamelingen.</text:p>
      <text:p text:style-name="ifm_p_mt.3.7mm_ifm">Omdat omwonenden overlast kunnen ervaren als gevolg van deze film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196</text:span><text:tab/>13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196</text:span><text:tab/>13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Centre van het verbod VFR-vluchten uit te voeren beneden de minimum VFR-vlieghoogte die plaatsvinden binnen een plaatselijk luchtverkeersleidingsgebied of boven gebieden met aaneengesloten bebouwing, industrie- en havengebieden daaronder begrepen, dan wel boven mensenverzamelingen,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119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9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Centre van het verbod VFR-vluchten uit te voeren beneden de minimum VFR-vlieghoogte die plaatsvinden binnen een plaatselijk luchtverkeersleidingsgebied of boven gebieden met aaneengesloten bebouwing, industrie- en havengebieden daaronder begrepen, dan wel boven mensenverzamelingen, Inspectie Leefomgeving en Transport</meta:user-defined>
    <meta:user-defined meta:name="DCTERMS.W3CDTF/DCTERMS.available">2023-04-13</meta:user-defined>
  </office:meta>
</office:document-meta>
</file>