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6-n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7 april 2023</text:p>
      <text:p text:style-name="ifm_p_font.italic_ifm">Nummer: ILT-2023/2702</text:p>
      <text:p text:style-name="ifm_p_mt.3.7mm_ifm">DE MINISTER VAN INFRASTRUCTUUR EN WATERSTAAT,</text:p>
      <text:p text:style-name="ifm_p_mt.3.7mm_ifm">Handelende in overeenstemming met de Minister van
Defensie;</text:p>
      <text:p text:style-name="ifm_p_mt.3.7mm_ifm">Gelezen het verzoek om ontheffing van 14 maart 2023, aangevuld
met de e-mails van 28 en 31 maart 2023 en 7 april 2023 van HeliCentre B.V.,
contactpersoon: J. Peddemors, adres: Emoeweg 12, 8218 PC Lelystad;
telefoonnummer: +31 88 122 1221; e-mail: info@helicentre.nl;</text:p>
      <text:p text:style-name="ifm_p_mt.3.7mm_ifm">Overwegende dat:</text:p>
      <text:p text:style-name="ifm_p_ifm">•  HeliCentre B.V. vluchten uitvoert als gedeclareerd overeenkomstig
ORO.DEC.100 van verordening (EU) nr. 965/2012;</text:p>
      <text:p text:style-name="ifm_p_ifm">•  het doel van de vlucht is het maken van filmbeelden boven Breda ter
promotie van Koningsdag 2023;</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Centre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dinsdag 11 april 2023 ontheffing verleend van het verbod, genoemd in paragraaf
SERA.5005, onderdeel (f), van verordening (EU) nr. 923/2012 om een VFR-vlucht
uit te voeren beneden de minimum VFR-vlieghoogte die plaatsvindt binnen een
plaatselijk luchtverkeersleidingsgebied of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boven de grond of het water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
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Landelijke eenheid, afdeling Luchtvaart, tel.
088-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n.  vóór aanvang van de vlucht wordt gecoördineerd met de plaatselijke
militaire luchtverkeersleiding van de Militaire luchthaven Gilze-Rijen en bij
geen gehoor met de Supervisor van MilATCC Schiphol, tel. 0577-458700; aan de
voorwaarden door hen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eschikking ILT-2023/2694 van 7 april 2023 wordt ingetrokken.</text:p>
      <text:h text:style-name="ifm_p_font.bold_mt.5.08mm_page.keep-with-next_ifm" text:outline-level="2">Artikel<text:s/>6<text:s/></text:h>
      <text:p text:style-name="ifm_p_mt.4.23mm_ifm">Deze beschikking treedt in werking met ingang van 11 april 2023 en vervalt
met ingang van 12 april 2023, tenzij deze voortijdig wordt ingetrokken.</text:p>
      <text:p text:style-name="ifm_p_font.italic_mt.3.7mm_ifm">DE MINISTER VAN INFRASTRUCTUUR EN WATERSTAAT,<text:line-break/>namens
deze,<text:line-break/>Inspecteur Luchthavens en
luchtruim,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Centre B.V. maakt filmbeelden boven Breda ter promotie van Koningsdag
2023. Een deel van de vluchten moet hierbij worden uitgevoerd beneden de
minimale vlieghoogte binnen een plaatselijk luchtverkeersleidingsgebied of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worden uitgevoerd.</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96-n1</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96-n1</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1196-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96</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RECTIFICATIE 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OVERHEIDop.versienummer">n1</meta:user-defined>
    <meta:user-defined meta:name="DCTERMS.W3CDTF/DCTERMS.available">2023-04-19</meta:user-defined>
  </office:meta>
</office:document-meta>
</file>