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diverse pijpleidingen onshore, Ministerie van Economische Zaken en Klimaat</text:h>
      <text:p text:style-name="ifm_p_mt.7.4mm_ifm">De Staatssecretaris van Economische Zaken en Klimaat maakt bekend:</text:p>
      <text:p text:style-name="ifm_p_mt.3.7mm_ifm">Dat op 20 december TAQA Onshore B.V. een verzoek tot ontheffing voor de verplichting tot het indienen van een verwijderingsplan en de verplichting tot het verwijderen van een mijnbouwwerk heeft ingediend voor de volgende leidingen, horende bij de Concessie Bergen II:</text:p>
      <text:p text:style-name="ifm_p_ifm">−  K-508-05-BB</text:p>
      <text:p text:style-name="ifm_p_ifm">−  K-508-12</text:p>
      <text:p text:style-name="ifm_p_ifm">−  K-508-01</text:p>
      <text:p text:style-name="ifm_p_ifm">−  K-508-09</text:p>
      <text:p text:style-name="ifm_p_ifm">−  K-508-19</text:p>
      <text:p text:style-name="ifm_p_mt.3.7mm_ifm">Deze ontheffing is aangevraagd voor de duur van twee jaar, zodat de verwijdering van de leidingen kan aansluiten bij de planning van verwijdering van de gehele Concessie Bergen II.</text:p>
      <text:p text:style-name="ifm_p_mt.3.7mm_ifm">Ingevolge artikel 40e, eerste lid, van het Mijnbouwbesluit kan een ontheffing verleend worden, indien het mijnbouwwerk voldoet aan één of meerdere van de in het artikel genoemde condities. TAQA heeft aangegeven dat zij de ontheffing aanvraagt omdat de leidingen doelmatiger verwijderd kunnen worden als zij tezamen met de gehele Concessie Bergen II worden verwijderd. De genoemde reden van het ontheffingsverzoek voldoet aan de beschrijving zoals bedoeld in artikel 40e, eerste lid, onder b.</text:p>
      <text:p text:style-name="ifm_p_mt.3.7mm_ifm">Vóór 1 januari 2025 dient een verwijderingsplan voor alle vijf de genoemde leidinge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voor 22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19</text:span><text:tab/>1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19</text:span><text:tab/>1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diverse pijpleidingen onshor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11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Besluit instemming ontheffingsverzoek diverse pijpleidingen onshore, Ministerie van Economische Zaken en Klimaat</meta:user-defined>
    <meta:user-defined meta:name="DCTERMS.W3CDTF/DCTERMS.available">2023-01-17</meta:user-defined>
  </office:meta>
</office:document-meta>
</file>