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 op grond van de Wet beheer rijkswaterstaatswerken voor het wijzigen van de vergunning van 22 oktober 2013, met kenmerk RWS-2013/54351 (Z8500242814), voor het realiseren en exploiteren van een oplaadstation voor elektrische motorvoertuigen op verzorgingsplaats Smokkelpad langs de rijksweg N36, ter hoogte van km 15,6 (HRL) in gemeente Twenteran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heeft het voornemen om een vergunning te verlenen op grond van de Wet beheer rijkswaterstaatswerken (Wbr), aan Fastned B.V. De ontwerpvergunning betreft het wijzigen van de vergunning van 22 oktober 2013, met kenmerk RWS-2013/54351 (Z8500242814), voor het realiseren en exploiteren van een oplaadstation voor elektrische motorvoertuigen op verzorgingsplaats Smokkelpad langs de rijksweg N36, ter hoogte van km 15,6 (HRL) in gemeente Twenterand. De wijziging betreft onder andere: het wijzigen van de locatie, het wijzigen van de overkapping, het wijzigen van het aantal laadpunten (snelladers), het realiseren van een technische zone (met een transformator, meterkast en powercabinettes), het plaatsen van een totem, het realiseren van een voetpad en het aanleggen van parkeerplaatsen.</text:p>
            <text:p text:style-name="common-al">Terinzagelegging</text:p>
            <text:p text:style-name="common-al">De ontwerpvergunning met bijbehorende stukken ligt vanaf 12 april 2023 tot en met 24 mei 2023 ter inzage bij Rijkswaterstaat Oost-Nederland: Eusebiusbuitensingel 66 in Arnhem. Voor het inzien van de vergunning dient u telefonisch een afspraak te maken. Dit kan via het telefoonnummer 06 159 528 31. De ontwerpvergunning met bijbehorende stukken is ook beschikbaar op het Rijkswaterstaat publicatie platform via de website: https://open.rws.nl/ter-inzage/vergunningen.</text:p>
            <text:p text:style-name="common-al">Zienswijze(n)</text:p>
            <text:p text:style-name="common-al">Een ieder kan zowel mondeling als schriftelijk zienswijzen inbrengen gedurende de periode van terinzagelegging. Schriftelijke zienswijzen kunnen worden gericht aan Rijkswaterstaat Oost-Nederland, Afdeling Vergunningverlening, Postbus 2232, 3500 GE Utrecht, onder vermelding van zaaknummer RWSZ2022-00016396. Voor mondelinge zienswijzen kan contact worden opgenomen met de Afdeling Vergunningverlening bereikbaar onder telefoonnummer 06 159 528 31.</text:p>
            <text:p text:style-name="common-al">Inlichtingen</text:p>
            <text:p text:style-name="common-al">Voor meer informatie over de (ontwerp)vergunning kunt u contact opnemen de afdeling vergunningverlening van Rijkswaterstaat Oost-Nederland via e-mailadres: on-vergunningen@rws.nl.</text:p>
            <text:p text:style-name="common-al">DE MINISTER VAN INFRASTRUCTUUR EN WATERSTAAT,</text:p>
            <text:p text:style-name="common-al">namens deze, </text:p>
            <text:p text:style-name="common-al">Afdelingshoofd Vergunningverlening Rijkswaterstaat Oost-Nederland,</text:p>
            <text:p text:style-name="common-al">Mevrouw mr. M. Wit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18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118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118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2-00016396</meta:user-defined>
    <meta:user-defined meta:name="DCTERMS.abstract">Vergunning WBR bouwen snellaadstations Fastned Smokkelpad Twenterand 06-03-2023</meta:user-defined>
    <dc:language>nl</dc:language>
    <meta:user-defined meta:name="OVERHEIDop.locatietype/OVERHEIDop.gebiedsmarkering">Punt</meta:user-defined>
    <meta:user-defined meta:name="DC.title">Ontwerpvergunning op grond van de Wet beheer rijkswaterstaatswerken voor het wijzigen van de vergunning van 22 oktober 2013, met kenmerk RWS-2013/54351 (Z8500242814), voor het realiseren en exploiteren van een oplaadstation voor elektrische motorvoertuigen op verzorgingsplaats Smokkelpad langs de rijksweg N36, ter hoogte van km 15,6 (HRL) in gemeente Twenterand.</meta:user-defined>
    <meta:user-defined meta:name="DCTERMS.W3CDTF/DCTERMS.available">2023-04-12</meta:user-defined>
    <meta:user-defined meta:name="DCTERMS.W3CDTF/OVERHEIDop.jaargang">2023</meta:user-defined>
    <meta:user-defined meta:name="OVERHEIDop.publicationIssue">11181</meta:user-defined>
    <meta:user-defined meta:name="OVERHEIDop.StcrtID/DC.identifier">stcrt-2023-11181</meta:user-defined>
    <meta:user-defined meta:name="OVERHEIDop.versieInformatie"/>
  </office:meta>
</office:document-meta>
</file>