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put MSG-01y en LPG-behandelingsfaciliteiten, Ministerie van Economische Zaken en Klimaat</text:h>
      <text:p text:style-name="ifm_p_mt.7.4mm_ifm">De Staatssecretaris van Economische Zaken en Klimaat doet de volgende kennisgeving:</text:p>
      <text:p text:style-name="ifm_p_mt.3.7mm_ifm">Dat op 28 november 2022 ONE-Dyas B.V. te Amsterdam, een melding buiten gebruik stelling heeft ingediend voor de van put MSG-01y en de bijbehorende LPG-behandelingsfaciliteiten behorende bij de Q16-Maas plant aan de Aziëweg 7 te Rotterdam.</text:p>
      <text:p text:style-name="ifm_p_mt.3.7mm_ifm">De melding is getoetst aan hoofdstuk 5, artikel 40b, lid 1 van het mijnbouwbesluit. Op basis van artikel 44, lid 3 van de mijnbouwwet is de operator verplicht voor 1 januari 2023 een verwijderingsplan aan te leveren, tenzij voor deze tijd een ontheffing is verleend.</text:p>
      <text:p text:style-name="ifm_p_mt.3.7mm_ifm">Voor nadere inlichtingen kunt u zich wenden tot de heer T. Beemster (tel. 070-379 7477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118</text:span><text:tab/>17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118</text:span><text:tab/>17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put MSG-01y en LPG-behandelingsfaciliteiten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3-111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18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melding buiten werking zijnde put MSG-01y en LPG-behandelingsfaciliteiten, Ministerie van Economische Zaken en Klimaat</meta:user-defined>
    <meta:user-defined meta:name="DCTERMS.W3CDTF/DCTERMS.available">2023-01-17</meta:user-defined>
  </office:meta>
</office:document-meta>
</file>