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latform L4B, Ministerie van Economische Zaken en Klimaat</text:h>
      <text:p text:style-name="ifm_p_mt.7.4mm_ifm">De Staatssecretaris van Economische Zaken en Klimaat maakt bekend:</text:p>
      <text:p text:style-name="ifm_p_mt.3.7mm_ifm">Dat op 31 oktober 2022 TotalEnergies EP Nederland B.V. een verzoek tot ontheffing voor de verplichting tot het indienen van een verwijderingsplan en de verplichting tot het verwijderen van een mijnbouwwerk heeft ingediend voor het platform L4B, gelegen op het Nederland Continentaal Plat, het blok L4.</text:p>
      <text:p text:style-name="ifm_p_mt.3.7mm_ifm">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TotalEnergies heeft aangegeven dat zij de ontheffing aanvraagt omdat het platform waarschijnlijk onderdeel gaat uitmaken van het Aramis CCS project. Waarbij de werkzaamheden voor het in gebruik nemen als CCS platform nog tot minstens 2030 zullen duren. De genoemde reden van het ontheffingsverzoek voldoet aan de beschrijving zoals bedoeld in artikel 40e, eerste lid, onder b.</text:p>
      <text:p text:style-name="ifm_p_mt.3.7mm_ifm">Vóór 1 januari 2028 dient een verwijderingsplan voor het platform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22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5</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5</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latform L4B,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1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platform L4B, Ministerie van Economische Zaken en Klimaat</meta:user-defined>
    <meta:user-defined meta:name="DCTERMS.W3CDTF/DCTERMS.available">2023-01-17</meta:user-defined>
  </office:meta>
</office:document-meta>
</file>