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iverse putten onshore, Ministerie van Economische Zaken en Klimaat</text:h>
      <text:p text:style-name="ifm_p_mt.7.4mm_ifm">De Staatssecretaris van Economische Zaken en Klimaat maakt bekend:</text:p>
      <text:p text:style-name="ifm_p_mt.3.7mm_ifm">Dat op 20 december TAQA Onshore B.V. een verzoek tot ontheffing voor de verplichting tot het indienen van een verwijderingsplan en de verplichting tot het verwijderen van een mijnbouwwerk heeft ingediend voor de volgende putten, horende bij de Concessie Bergen II:</text:p>
      <text:p text:style-name="ifm_p_ifm">−  Groet-03 &amp; Groet-04 horende bij locatie Groet II</text:p>
      <text:p text:style-name="ifm_p_ifm">−  ZuidSchermer-01 horende bij locatie Schermer Zuid</text:p>
      <text:p text:style-name="ifm_p_ifm">−  Schermer-04 horende bij locatie Schermer 1-4</text:p>
      <text:p text:style-name="ifm_p_ifm">−  Zuidwijk-01 horende bij locatie Zuidwijk 1</text:p>
      <text:p text:style-name="ifm_p_mt.3.7mm_ifm">Deze ontheffing is aangevraagd voor de duur van twee jaar.</text:p>
      <text:p text:style-name="ifm_p_mt.3.7mm_ifm">Ingevolge artikel 40e, eerste lid, van het Mijnbouwbesluit kan een ontheffing verleend worden, indien het mijnbouwwerk voldoet aan één of meerdere van de in het artikel genoemde condities. TAQA heeft aangegeven dat zij de ontheffing aanvraagt omdat de putten doelmatiger verwijderd kunnen worden met de gehele Concessie Bergen II. De genoemde reden van het ontheffingsverzoek voldoet aan de beschrijving zoals bedoeld in artikel 40e, eerste lid, onder b.</text:p>
      <text:p text:style-name="ifm_p_mt.3.7mm_ifm">Vóór 1 januari 2025 dient een verwijderingsplan voor alle vijf de genoemde putte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22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4</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4</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iverse putten onshor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diverse putten onshore, Ministerie van Economische Zaken en Klimaat</meta:user-defined>
    <meta:user-defined meta:name="DCTERMS.W3CDTF/DCTERMS.available">2023-01-17</meta:user-defined>
  </office:meta>
</office:document-meta>
</file>