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diverse putten offshore, Ministerie van Economische Zaken en Klimaat</text:h>
      <text:p text:style-name="ifm_p_mt.7.4mm_ifm">De Staatssecretaris van Economische Zaken en Klimaat maakt bekend:</text:p>
      <text:p text:style-name="ifm_p_mt.3.7mm_ifm">Dat op 20 december TAQA Offshore B.V. een verzoek tot ontheffing voor de verplichting tot het indienen van een verwijderingsplan en de verplichting tot het verwijderen van een mijnbouwwerk heeft ingediend voor de volgende putten, gelegen in de Noordzee:</text:p>
      <text:p text:style-name="ifm_p_ifm">–  P15-G-01-S1</text:p>
      <text:p text:style-name="ifm_p_ifm">–  P15-E-01</text:p>
      <text:p text:style-name="ifm_p_ifm">–  P15-E-02</text:p>
      <text:p text:style-name="ifm_p_mt.3.7mm_ifm">Deze ontheffing is aangevraagd voor de duur van zeven maanden.</text:p>
      <text:p text:style-name="ifm_p_mt.3.7mm_ifm">Ingevolge artikel 40e, eerste lid, van het Mijnbouwbesluit kan een ontheffing verleend worden, indien het mijnbouwwerk voldoet aan één of meerdere van de in het artikel genoemde condities. TAQA heeft aangegeven dat zij de ontheffing aanvraagt omdat de putten doelmatiger verwijderd kunnen worden met de rest van het bijbehorende platform. De genoemde reden van het ontheffingsverzoek voldoet aan de beschrijving zoals bedoeld in artikel 40e, eerste lid, onder b.</text:p>
      <text:p text:style-name="ifm_p_mt.3.7mm_ifm">Vóór 1 augustus 2023 dient een verwijderingsplan voor alle drie de genoemde putten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voor 22 febr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13</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13</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diverse putten offshor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11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diverse putten offshore, Ministerie van Economische Zaken en Klimaat</meta:user-defined>
    <meta:user-defined meta:name="DCTERMS.W3CDTF/DCTERMS.available">2023-01-17</meta:user-defined>
  </office:meta>
</office:document-meta>
</file>