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finitief besluit tot vervreemding van cultuurgoed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taatssecretaris van Onderwijs, Cultuur en Wetenschap </text:p>
            <text:p text:style-name="al"/>
          </text:section>
          <text:section text:name="artikel_id1-3-2-2-2" text:style-name="artikel">
            <text:p text:style-name="artikel_kop_titel"><text:span text:style-name="artikel_kop_label"/> </text:p>
            <text:p text:style-name="al">Gelet op de voorgenomen besluiten tot vervreemding van:</text:p>
            <text:p text:style-name="al"/>
            <text:p text:style-name="al"/>
            <text:p text:style-name="al">1. Een tekening, Huwelijk van Tobias en Sara, door Pieter Coecke van Aelst, zoals gepubliceerd in de Staatscourant 2019 nr. 25010</text:p>
            <text:p text:style-name="al"/>
            <text:p text:style-name="al">2. Twee zilveren zoutvaten van Johannes Lutma l, zoals gepubliceerd in de Staatscourant 2019 nr. 25010</text:p>
            <text:p text:style-name="al"/>
            <text:p text:style-name="al">3. Schilderij op koper, De bruiloft te Canaa, door J.G. Platzer, zoals gepubliceerd in de Staatscourant 2020 nr. 59867</text:p>
            <text:p text:style-name="al"/>
            <text:p text:style-name="al">4.Zes kunstwerken door FMHaaglanden, zoals gepubliceerd in de Staatscourant 2022 nr. 5440</text:p>
            <text:p text:style-name="al"/>
            <text:p text:style-name="al">5.Drie kunstwerken door het Rijksvastgoedbedrijf, zoals gepubliceerd in de Staatscourant 2022 nr. 5631</text:p>
            <text:p text:style-name="al"/>
            <text:p text:style-name="al">6. Een glasramen kunstwerk door het Rijksvastgoedbedrijf, zoals gepubliceerd in de Staatscourant 2022 nr. 8568</text:p>
            <text:p text:style-name="al"/>
            <text:p text:style-name="al">7. Een schilderij en een tekening door het Rijkswaterstaat, zoals gepubliceerd in de Staatscourant 2022 nr. 9709</text:p>
            <text:p text:style-name="al"/>
            <text:p text:style-name="al">8. Het 255-delig Lasonder-servies door Rijksmuseum Twenthe, zoals gepubliceerd in de Staatscourant 2022 nr. 15290</text:p>
            <text:p text:style-name="al"/>
            <text:p text:style-name="al">9. Vijftig kunstwerken door Rechtbank Oost-Brabant, zoals gepubliceerd in de Staatscourant 2022 nr. 19877</text:p>
            <text:p text:style-name="al"/>
            <text:p text:style-name="al">10. Een pantser hefkoepel met kanon 15L24 op affuit, inclusief bijhorende losse onderdelen door het Nationaal Militair Museum, zoals gepubliceerd in de Staatscourant 2022 nr. 24676</text:p>
            <text:p text:style-name="al"/>
            <text:p text:style-name="al">11. 46 kunstwerken door de Dienst Uitvoering Onderwijs, zoals gepubliceerd in de Staatscourant 2022 nr. 25107</text:p>
            <text:p text:style-name="al"/>
            <text:p text:style-name="al">12. 117 kunstwerken door het Ministerie van Financiën/Belastingdienst, zoals gepubliceerd in de Staatscourant 2022 nr. 27331</text:p>
            <text:p text:style-name="al"/>
            <text:p text:style-name="al">13. 44 kunstwerken door de Rijksdienst voor Ondernemend Nederland, zoals gepubliceerd in de Staatscourant 2022 nr. 28102</text:p>
            <text:p text:style-name="al"/>
            <text:p text:style-name="al">14. 83 kunstwerken door Rijkswaterstaat Corporate Dienst, zoals gepubliceerd in de Staatscourant 2022 nr. 31376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Overwegende dat geen zienswijzen zijn ingediend, dan wel dat besloten is tot restitutie</text:p>
            <text:p text:style-name="al"/>
            <text:p text:style-name="al"/>
            <text:p text:style-name="al">Besluit dat respectievelijk Rijksmuseum Amsterdam, Rijksdienst voor het Cultureel Erfgoed, FMHaaglanden, Rijksvastgoedbedrijf, Rijkswaterstaat, Rijksmuseum Twenthe, Rechtbank Oost- Brabant, Nationaal Militair Museum, Dienst Uitvoering Onderwijs, Ministerie van Financiën/Belastingdienst, Rijksdienst voor Ondernemend Nederland en Rijkswaterstaat Corporate Dienst kunnen overgaan tot vervreemding van de cultuurgoederen. </text:p>
            <text:p text:style-name="al"/>
            <text:p text:style-name="al"/>
            <text:p text:style-name="al">De Staatssecretaris van Onderwijs, Cultuur en Wetenschap </text:p>
            <text:p text:style-name="al"/>
            <text:p text:style-name="al">Gunay Uslu</text:p>
            <text:p text:style-name="al"/>
            <text:p text:style-name="al">Den Haag, 11 april 2023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9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109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109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.Ministerie/DC.creator">Ministerie van Onderwijs, Cultuur en Wetenschap</meta:user-defined>
    <meta:user-defined meta:name="OVERHEID.Ministerie/OVERHEID.authority">Ministerie van Onderwijs, Cultuur en Wetenschap</meta:user-defined>
    <meta:user-defined meta:name="OVERHEIDop.configuratie">https://repository.officiele-overheidspublicaties.nl/MasterConfiguraties/MC-DRP-StcrtErfgoedwetVerv-Web-CB/1.0/xml/MC-DRP-StcrtErfgoedwetVerv-Web-CB.xml</meta:user-defined>
    <meta:user-defined meta:name="OVERHEID.Informatietype/DC.type">officiële publicatie</meta:user-defined>
    <meta:user-defined meta:name="OVERHEIDop.Rubriek/DC.type">vervreemding erfgoed</meta:user-defined>
    <meta:user-defined meta:name="OVERHEID.Ministerie/DCTERMS.publisher">Ministerie van Binnenlandse Zaken en Koninkrijksrelaties</meta:user-defined>
    <meta:user-defined meta:name="OVERHEID.TaxonomieBeleidsagendaDecentraal/OVERHEID.category">Cultuur en recreatie | Organisatie en beleid</meta:user-defined>
    <dc:language>nl</dc:language>
    <meta:user-defined meta:name="DC.title">Definitief besluit tot vervreemding van cultuurgoeder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1090</meta:user-defined>
    <meta:user-defined meta:name="OVERHEIDop.StcrtID/DC.identifier">stcrt-2023-11090</meta:user-defined>
    <meta:user-defined meta:name="OVERHEIDop.versieInformatie"/>
  </office:meta>
</office:document-meta>
</file>