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tussen de Nederlandse Voedsel- en Warenautoriteit en Stichting Kwaliteitseisen Landbouwtechniek</text:h>
      <text:p text:style-name="ifm_p_mt.7.4mm_ifm">Ondergetekenden:</text:p>
      <text:p text:style-name="ifm_p_mt.3.7mm_ifm">De Staat der Nederlanden, te dezen vertegenwoordigd door de Minister van Landbouw, Natuur en voedselkwaliteit, namens deze de Inspecteur-Generaal van de Nederlandse Voedsel- en Warenautoriteit, namens deze de heer C.A.M. van Alphen, directeur National Plant Protection Organization (NPPO), hierna te noemen de NVWA;</text:p>
      <text:p text:style-name="ifm_p_mt.3.7mm_ifm">en</text:p>
      <text:p text:style-name="ifm_p_mt.3.7mm_ifm">Stichting Kwaliteitseisen Landbouwtechniek, gevestigd te Wageningen, te dezen vertegenwoordigd door de heer W. Claessens in zijn hoedanigheid van voorzitter, hierna te noemen SKL.</text:p>
      <text:p text:style-name="ifm_p_mt.3.7mm_ifm">Hierna samen te noemen: partijen.</text:p>
      <text:p text:style-name="ifm_p_mt.3.7mm_ifm">Overwegende dat:</text:p>
      <text:p text:style-name="ifm_p_ifm">−  De Minister van Landbouw, Natuur en Voedselkwaliteit (hierna: LNV) is in artikel 81a van de Wet gewasbeschermingsmiddelen en biociden (hierna: Wgb) aangewezen als bevoegde autoriteit als bedoeld in de verordening (EU) 2017/625. De NVWA houdt namens de Minister toezicht op de naleving van de Wgb.</text:p>
      <text:p text:style-name="ifm_p_ifm">−  Nederland moet voldoen aan de keuringsplicht voor apparatuur voor de toepassing van gewasbeschermingsmiddelen, vastgelegd in artikel 8 van de Europese richtlijn duurzame gewasbescherming 2009/128/EG (hierna: SUD<text:note text:id="n1" text:note-class="footnote"><text:note-citation text:label="1 ">1</text:note-citation><text:note-body><text:p text:style-name="ifm_p_font.normal_size.6.93pt_mt..5mm_indent.-0.1161in_mleft.0.1161in_ifm">SUD: Sustainable Use Directive</text:p></text:note-body></text:note>), Bijlage II van deze richtlijn en de normen die naar aanleiding hiervan zijn opgesteld.</text:p>
      <text:p text:style-name="ifm_p_ifm">−  De voormalige productschappen Tuinbouw, Zuivel en Akkerbouw delegeerde de keuringsplicht direct aan Stichting Kwaliteitseisen Landbouwtechniek (hierna: SKL). Na het opheffen van de productschappen is vastgelegd in artikel VII van de Regeling van de Minister van Economische Zaken van 10 december 2014, nr. WJZ/14139630 dat de NVWA is belast met het toezicht op de naleving van het bepaalde bij of krachtens Wgb én dat de NVWA met de door de productschappen ingestelde keuringsinstantie, SKL, afspraken kan maken over de inschakeling van SKL bij de uitvoering van de keuring. Deze overeenkomst bevat eerdergenoemde afspraken.</text:p>
      <text:p text:style-name="ifm_p_ifm">−  SKL is een private stichting en voert een keuringsprogramma uit voor apparatuur voor de toepassing van gewasbeschermingsmiddelen (hierna: keuringsprogramma) zoals bedoeld in artikel 8 van de SUD.</text:p>
      <text:p text:style-name="ifm_p_ifm">−  Door middel van acceptatie van het SKL-keuringsprogramma (ISO 9001:2015 gecertificeerd), vastgelegd in deze samenwerkingsovereenkomst, geeft de NVWA vorm aan en borgt haar verplichtingen voortkomend uit de keuringsplicht op grond van artikel 8 van de SUD.</text:p>
      <text:p text:style-name="ifm_p_ifm">−  Goedkeuringsbewijzen voor apparatuur voor de toepassing van gewasbeschermingsmiddelen die zijn afgegeven door, door SKL gecertificeerde, keuringsstations worden aangemerkt als officieel goedkeuringsbewijs als bedoeld in artikel 32b van het Besluit gewasbeschermingsmiddelen en biociden (hierna: Bgb). Hieruit blijkt dat aan de eisen van bijlage II de SUD is voldaan.</text:p>
      <text:p text:style-name="ifm_p_ifm">−  Samenwerking tussen partijen verhoogt de effectiviteit van het toezicht op het gebruik van deugdelijke toepassingsapparatuur.</text:p>
      <text:p text:style-name="ifm_p_ifm">−  SKL kan zelfstandig wijzigingen in het keuringsprogramma voorstellen en de NVWA beoordeelt of voorgenomen wijzigingen in dit programma overeenkomen met Europese en Nationale wet- en regelgeving.</text:p>
      <text:p text:style-name="ifm_p_ifm">−  Partijen werken samen bij het vormgeven van een doeltreffend toezicht op de relevante wet- en regelgeving. Informatie-uitwisseling is noodzakelijk voor het vervullen van een taak van algemeen belang, te weten de toezichthoudende taak op o.a. de voedselveiligheid, natuur &amp; milieu en de volksgezondheid, waarbij het risico voor het algemeen belang leidend is voor het handelen van de NVWA. Deze uitwisseling vindt zijn grondslag in artikel 6, eerste lid, onder e, van de Algemene verordening gegevensbescherming (hierna: AVG).</text:p>
      <text:p text:style-name="ifm_p_mt.3.7mm_indent.0mm_ifm">Komen overeen:</text:p>
      <text:h text:style-name="ifm_p_font.bold_mt.5.08mm_page.keep-with-next_ifm" text:outline-level="2">Artikel<text:s/>1:<text:s/>Doel</text:h>
      <text:p text:style-name="ifm_p_mt.4.23mm_ifm">1.  Uitvoering geven aan art. 8 van de SUD.</text:p>
      <text:p text:style-name="ifm_p_mt.3.7mm_ifm">2.  Bevorderen van de onderlinge samenwerking van de partijen.</text:p>
      <text:p text:style-name="ifm_p_mt.3.7mm_ifm">3.  Continuïteit borgen in de samenwerking.</text:p>
      <text:p text:style-name="ifm_p_ifm">Deze doelen worden bereikt door het formaliseren van samenwerkingsafspraken op hoofdlijnen en het weergeven van kaders ten behoeve van deze werkafspraken.</text:p>
      <text:h text:style-name="ifm_p_font.bold_mt.5.08mm_page.keep-with-next_ifm" text:outline-level="2">Artikel<text:s/>2:<text:s/>Contactpersonen</text:h>
      <text:p text:style-name="ifm_p_mt.4.23mm_ifm">1.  Beide partijen wijzen een contactpersoon aan die als eerste aanspreekpunt zal fungeren voor de uitvoering van deze overeenkomst.</text:p>
      <text:p text:style-name="ifm_p_mt.3.7mm_ifm">2a.  Als contactpersoon voor de NVWA zal fungeren de relatiemanager van NVWA Team Front.</text:p>
      <text:p text:style-name="ifm_p_mt.3.7mm_ifm">2b.  Als contactpersoon van SKL zal fungeren de directeur van SKL.</text:p>
      <text:p text:style-name="ifm_p_mt.3.7mm_ifm">3.  Bij wijzigingen van contactpersonen zullen partijen elkaar informeren.</text:p>
      <text:h text:style-name="ifm_p_font.bold_mt.5.08mm_page.keep-with-next_ifm" text:outline-level="2">Artikel<text:s/>3:<text:s/>Nadere werkafspraken</text:h>
      <text:p text:style-name="ifm_p_mt.4.23mm_ifm">SKL en de NVWA kunnen nadere werkafspraken maken ter uitvoering van deze samenwerkingsafspraken.</text:p>
      <text:h text:style-name="ifm_p_font.bold_mt.5.08mm_page.keep-with-next_ifm" text:outline-level="2">Artikel<text:s/>4:<text:s/>Verplichtingen NVWA</text:h>
      <text:p text:style-name="ifm_p_mt.4.23mm_ifm">1.  De NVWA accepteert het SKL keuringsprogramma. De voorwaarden voor acceptatie van het SKL keuringsprogramma zijn in deze overeenkomst opgenomen.</text:p>
      <text:p text:style-name="ifm_p_mt.3.7mm_ifm">2.  De NVWA merkt het (SKL) goedkeuringsbewijs aan als goedkeuringsbewijs, zoals genoemd in artikel 32b van het Bgb.</text:p>
      <text:p text:style-name="ifm_p_mt.3.7mm_ifm">3.  De NVWA merkt het (SKL) goedkeuringsbewijs aan als certificaat, zoals genoemd in artikel 5, lid 2 van de SUD.</text:p>
      <text:p text:style-name="ifm_p_mt.3.7mm_ifm">4.  De NVWA informeert SKL tijdig over ontwikkelingen en aanstaande wijzigingen van de relevante nationale en internationale wet- en regelgeving m.b.t. keuring van toepassingsapparatuur voor gewasbeschermingsmiddelen alsmede het hierbij behorende interventiebeleid en geeft SKL indien mogelijk de gelegenheid hierover te adviseren.</text:p>
      <text:p text:style-name="ifm_p_mt.3.7mm_ifm">5.  De NVWA adviseert SKL indien mogelijk bij ontwikkeling en wijziging van het keuringsprogramma van SKL.</text:p>
      <text:p text:style-name="ifm_p_mt.3.7mm_ifm">6.  De NVWA reageert schriftelijk op voorgenomen wijzigingen in het keuringsprogramma en geeft daarbij aan of voldaan wordt aan de Europese en nationale regelgeving.</text:p>
      <text:p text:style-name="ifm_p_mt.3.7mm_ifm">7.  De NVWA houdt 2<text:span text:style-name="ifm_span_font.superscript_ifm">de</text:span> lijns toezicht op het naar behoren uitvoeren van de overeengekomen taken en werkzaamheden door SKL.</text:p>
      <text:p text:style-name="ifm_p_mt.3.7mm_ifm">8.  De NVWA ondersteunt SKL op verzoek en indien mogelijk bij het beantwoorden van vragen van gebruikers en andere belanghebbenden over de juiste interpretatie voor wat betreft de wettelijke verplichting voor de periodieke keuringen.</text:p>
      <text:h text:style-name="ifm_p_font.bold_mt.5.08mm_page.keep-with-next_ifm" text:outline-level="2">Artikel<text:s/>5:<text:s/>Verplichtingen SKL</text:h>
      <text:p text:style-name="ifm_p_mt.4.23mm_ifm">1.  SKL draagt ervoor zorg dat het keuringsprogramma voorziet in:</text:p>
      <text:p text:style-name="ifm_p_ifm">–  het uitvoeren van keuringen volgens de hiervoor geldende wet- en regelgeving en internationale normen;</text:p>
      <text:p text:style-name="ifm_p_ifm">–  het afgeven van goedkeuringsbewijzen voor toepassingsapparatuur die volgens het SKL keuringsprogramma zijn goedgekeurd en die voldoen aan de (minimale) wettelijke eisen.</text:p>
      <text:p text:style-name="ifm_p_mt.3.7mm_ifm">2.  Om verdere betrouwbaarheid van het SKL-keuringsprogramma te waarborgen, erkennen beide partijen het belang van een geaccrediteerd kwaliteitssysteem conform ISO/IEC 17065. SKL streeft binnen de looptijd van deze overeenkomst naar accreditatie van het kwaliteitssysteem.</text:p>
      <text:p text:style-name="ifm_p_mt.3.7mm_ifm">3.  SKL draagt zorg voor deskundige en vakbekwame keurmeesters die beschikken over een geldig certificaat (diploma) en als zodanig zijn geregistreerd in de SKL database.</text:p>
      <text:p text:style-name="ifm_p_mt.3.7mm_ifm">4.  SKL geeft aan erkende keuringsstations toestemming om na goedkeuring van een toepassingsapparaat voor gewasbeschermingsmiddelen een (SKL) goedkeuringsbewijs af te geven. SKL informeert de NVWA tijdig over veranderingen in het (SKL) goedkeuringsbewijs en stemt deze veranderingen met de NVWA af.</text:p>
      <text:p text:style-name="ifm_p_mt.3.7mm_ifm">5.  Ter verificatie van het keuringsprogramma voert de NVWA 2<text:span text:style-name="ifm_span_font.superscript_ifm">e</text:span> lijns toezicht uit bij SKL. SKL verleent medewerking aan het 2<text:span text:style-name="ifm_span_font.superscript_ifm">de</text:span> lijns toezicht.</text:p>
      <text:p text:style-name="ifm_p_mt.3.7mm_ifm">6.  SKL verleent op verzoek van NVWA of andere overheidsorganisaties medewerking aan audits of andere onderzoeken vanuit de Europese Commissie of andere organisaties.</text:p>
      <text:h text:style-name="ifm_p_font.bold_mt.5.08mm_page.keep-with-next_ifm" text:outline-level="2">Artikel<text:s/>6:<text:s/>Informatieverstrekking en Gegevensverwerking</text:h>
      <text:p text:style-name="ifm_p_mt.4.23mm_ifm">1.  De NVWA en SKL verstrekken elkaar desgevraagd informatie die noodzakelijk is voor de adequate uitvoering van de wettelijke toezichtstaak van de NVWA, voor zover wettelijke bepalingen hieraan niet in de weg staan. Dit kan al dan niet geaggregeerde informatie zijn over geconstateerde afwijkingen m.b.t. toepassingsapparatuur maar ook informatie t.b.v. de adequate uitvoering van het toezicht van de NVWA met betrekking tot resultaten van individuele keuringen.</text:p>
      <text:p text:style-name="ifm_p_mt.3.7mm_ifm">2.  Verstrekking van gegevens, vindt plaats op grond van artikel 6, eerste lid, onder e, van de AVG</text:p>
      <text:p text:style-name="ifm_p_mt.3.7mm_ifm">3.  Openbaarmaking van gegevens vindt plaats met inachtneming van de Wet open overheid.</text:p>
      <text:p text:style-name="ifm_p_mt.3.7mm_ifm">4.  De informatie die SKL van de NVWA heeft verkregen wordt uitsluitend aangewend binnen SKL ten behoeve van de uitvoering van het keuringsprogramma van SKL.</text:p>
      <text:p text:style-name="ifm_p_mt.3.7mm_ifm">5.  De gegevens als bedoeld in dit artikel worden niet voor andere doeleinden verwerkt dan na toestemming van de andere partij.</text:p>
      <text:p text:style-name="ifm_p_mt.3.7mm_ifm">6.  Samenwerkingspartners treffen in het kader van de beveiliging van informatie zo goed als redelijkerwijs mogelijk technische en organisatorische beveiligingsmaatregelen om te kunnen voldoen aan hetgeen is bepaald in deze set aan samenwerkingsafspraken.</text:p>
      <text:h text:style-name="ifm_p_font.bold_mt.5.08mm_page.keep-with-next_ifm" text:outline-level="2">Artikel<text:s/>7:<text:s/>Overleg</text:h>
      <text:p text:style-name="ifm_p_mt.4.23mm_ifm">1.  De NVWA en SKL voeren over de uitvoering van deze overeenkomst jaarlijks tenminste éénmaal bestuurlijk overleg of vaker indien één of beide partijen dit wenselijk achten. Dit overleg vindt plaats tussen de directeur National Plant Protection Organization en/ of het NVWA divisiehoofd Regie en expertise en de voorzitter van SKL met daarbij de nodige ondersteuning van betrokken medewerkers.</text:p>
      <text:p text:style-name="ifm_p_mt.3.7mm_ifm">2.  De NVWA en SKL voeren over de uitvoering van deze overeenkomst zo vaak als wenselijk technisch (operationeel) overleg.</text:p>
      <text:h text:style-name="ifm_p_font.bold_mt.5.08mm_page.keep-with-next_ifm" text:outline-level="2">Artikel<text:s/>8:<text:s/>Rapportage</text:h>
      <text:p text:style-name="ifm_p_mt.4.23mm_ifm">1.  SKL stelt een jaarverslag op met informatie over de uitgevoerde keuringen van toepassingsapparatuur en neemt daarbij informatie op die gespecificeerd is in de werkafspraken.</text:p>
      <text:p text:style-name="ifm_p_mt.3.7mm_ifm">2.  SKL verstrekt jaarlijks een verslag over de resultaten van het toezicht dat SKL uitvoert op de keuringsstations en opleiding en certificering van keurmeesters.</text:p>
      <text:h text:style-name="ifm_p_font.bold_mt.5.08mm_page.keep-with-next_ifm" text:outline-level="2">Artikel<text:s/>9:<text:s/>Communicatie</text:h>
      <text:p text:style-name="ifm_p_mt.4.23mm_ifm">1.  Alle communicatie-uitingen die de werkwijze van de NVWA raken, worden door SKL voor publicatie ter toestemming aangeboden aan de NVWA.</text:p>
      <text:p text:style-name="ifm_p_mt.3.7mm_ifm">2.  In geval van gemeenschappelijk belang treden de NVWA en de SKL in overleg om tot een gezamenlijke lijn van communicatie en woordvoering te komen.</text:p>
      <text:h text:style-name="ifm_p_font.bold_mt.5.08mm_page.keep-with-next_ifm" text:outline-level="2">Artikel<text:s/>10:<text:s/>Geheimhouding</text:h>
      <text:p text:style-name="ifm_p_mt.4.23mm_ifm">1.  Partijen maken van hetgeen hen bij de uitvoering van deze overeenkomst ter kennis komt, en waarvan zij het vertrouwelijke karakter kennen of redelijkerwijs behoren te vermoeden, op geen enkele wijze aan derden bekend behalve voor zover enig wettelijk voorschrift of uitspraak van de rechter hen tot bekendmaking daarvan verplicht of tenzij dit voortvloeit uit accreditatie.</text:p>
      <text:h text:style-name="ifm_p_font.bold_mt.5.08mm_page.keep-with-next_ifm" text:outline-level="2">Artikel<text:s/>11:<text:s/>Audits</text:h>
      <text:p text:style-name="ifm_p_mt.4.23mm_ifm">1.  De NVWA houdt 2<text:span text:style-name="ifm_span_font.superscript_mt.4.23mm_ifm">de</text:span> lijns toezicht op het naar behoren uitvoeren van de overeengekomen taken en werkzaamheden door SKL.</text:p>
      <text:p text:style-name="ifm_p_mt.3.7mm_ifm">2.  De NVWA houdt rekening, voor zover dit kan en om overlappingen te vermijden, met accreditaties die SKL bezit.</text:p>
      <text:p text:style-name="ifm_p_mt.3.7mm_ifm">3.  SKL verleent alle medewerking aan het 2<text:span text:style-name="ifm_span_font.superscript_ifm">de</text:span> lijns toezicht. Als, op basis van het 2<text:span text:style-name="ifm_span_font.superscript_ifm">de</text:span> lijns toezicht, er tekortkomingen worden vastgesteld dan treden NVWA en SKL in overleg om vast te stellen hoe en binnen welke termijn deze tekortkomingen worden opgeheven. Indien er tijdens een audit afwijkingen worden vastgesteld, worden deze afgehandeld binnen de termijnen die in het auditplan zijn opgenomen.</text:p>
      <text:p text:style-name="ifm_p_mt.3.7mm_ifm">4.  SKL verstrekt jaarlijks een verslag over o.a. de resultaten van het interne toezicht dat SKL uitvoert.</text:p>
      <text:p text:style-name="ifm_p_mt.3.7mm_ifm">5.  Na afloop van elke audit bij SKL door een certificerende of accrediterende instelling stelt SKL het verslag/auditrapport, binnen twee weken na ontvangst van het rapport, beschikbaar aan de NVWA.</text:p>
      <text:h text:style-name="ifm_p_font.bold_mt.5.08mm_page.keep-with-next_ifm" text:outline-level="2">Artikel<text:s/>12:<text:s/>Geschillenbeslechting</text:h>
      <text:p text:style-name="ifm_p_mt.4.23mm_ifm">1.  Partijen zullen zich maximaal inspannen om de samenwerkingsafspraken na te komen. Indien voor een partij, naar de mening van de andere partij dit niet het geval is, zal deze partij de andere partij daarover onmiddellijk schriftelijk informeren en zullen partijen de ontstane verstoring zo snel als redelijkerwijs mogelijk onderling proberen op te lossen en zich inspannen herhaling te voorkomen.</text:p>
      <text:p text:style-name="ifm_p_mt.3.7mm_ifm">2.  Indien partijen ondanks de inspanningen genoemd in het voorgaande lid er niet in slagen om een gedragen oplossing te vinden, zullen zij zich met hun op schrift gestelde versie van hun visie en oplossingsrichting wenden tot het bestuurlijk overleg tussen de partijen.</text:p>
      <text:p text:style-name="ifm_p_mt.3.7mm_ifm">3.  Voorafgaand aan dit overleg zendt elke partij haar zienswijze omtrent het geschil, alsmede een voorstel voor een oplossing daarvan, aan de andere partij.</text:p>
      <text:p text:style-name="ifm_p_mt.3.7mm_ifm">4.  Dit bestuurlijk overleg, waar zowel de SKL als de NVWA zitting in neemt, neemt dan een besluit over het ontstane geschil en legt de uitkomst ervan vast. Indien één van partijen de wens daartoe kenbaar maakt, wordt het overleg voorgezeten door een door partijen gezamenlijk of, bij gebreke van overeenstemming daarover binnen twee dagen, een door de directeur Directie Plantaardige Agroketens en Voedselkwaliteit van het ministerie te benoemen voorzitter.</text:p>
      <text:p text:style-name="ifm_p_mt.3.7mm_ifm">5.  In het uiterste geval worden geschillen in verband met deze overeenkomst of met afspraken die daarmee samenhangen, beslecht door de bevoegde burgerlijke rechter te Den Haag. Een partij zal zich echter pas op andere wijze dan in kort geding tot de rechter wenden, indien het geschil niet volgens de procedure van het eerste tot en met het vierde lid binnen 9 weken is opgelost;</text:p>
      <text:p text:style-name="ifm_p_mt.3.7mm_ifm">6.  Elke partij draagt de eigen kosten, voortvloeiend uit de procedure. De kosten van de in het vierde lid bedoelde voorzitter worden door elke partij voor een gelijk deel gedragen.</text:p>
      <text:h text:style-name="ifm_p_font.bold_mt.5.08mm_page.keep-with-next_ifm" text:outline-level="2">Artikel<text:s/>13:<text:s/>Onafhankelijkheid</text:h>
      <text:p text:style-name="ifm_p_mt.4.23mm_ifm">1.  SKL is en blijft onpartijdig en bevindt zich niet in een situatie die de onpartijdigheid in het professioneel handelen ten aanzien van de uitoefening van haar taken voortvloeiend uit artikel 8 van de SUD beïnvloedt.</text:p>
      <text:p text:style-name="ifm_p_mt.3.7mm_ifm">2.  SKL informeert NVWA tijdig in geval van verandering binnen de huidige rechtsvorm of het ontplooien van andere activiteiten binnen SKL die mogelijk van invloed kunnen zijn op de onafhankelijke positie van SKL.</text:p>
      <text:h text:style-name="ifm_p_font.bold_mt.5.08mm_page.keep-with-next_ifm" text:outline-level="2">Artikel<text:s/>14:<text:s/>Inwerkingtreding, wijziging en looptijd</text:h>
      <text:p text:style-name="ifm_p_mt.4.23mm_ifm">1.  Deze samenwerkingsafspraken treden in werking op het moment van ondertekening en gelden daarna voor 3 jaar.</text:p>
      <text:p text:style-name="ifm_p_mt.3.7mm_ifm">2.  De NVWA beoordeelt of door SKL voorgenomen wijzigingen in het keuringsprogramma overeenkomen met Europese en Nationale wet- en regelgeving, waarbij SKL en NVWA zich maximaal in zullen spannen om bij een verschil van inzicht alsnog tot overeenstemming te zullen komen, en dat NVWA de acceptatie van het SKL keuringsprogramma voor toepassingsapparatuur kan heroverwegen indien het voldoen aan wet- en regelgeving niet langer verzekerd is.</text:p>
      <text:p text:style-name="ifm_p_mt.3.7mm_ifm">3.  Elke Partij kan deze samenwerkingsafspraken (te allen tijde) met inachtneming van een opzegtermijn van 6 maanden schriftelijk opzeggen. Hierbij wordt afgesproken en schriftelijk vastgelegd hoe de aangegane verplichtingen worden afgerond.</text:p>
      <text:p text:style-name="ifm_p_mt.3.7mm_ifm">4.  Partijen wijzigen en / of verlengen deze afspraken uitsluitend schriftelijk en met onderlinge instemming. De wijzigingen worden als bijlagen aan de samenwerkingsovereenkomst gehecht.</text:p>
      <text:p text:style-name="ifm_p_mt.3.7mm_ifm">5.  Deze samenwerkingsovereenkomst zal samen met andere afgesloten overeenkomsten openbaar worden gemaakt, onder andere op de website van de NVWA.</text:p>
      <text:p text:style-name="ifm_p_mt.3.7mm_ifm">6.  Indien er omstandigheden zijn die leiden tot opheffing van SKL of beëindiging door SKL van de keuringen van toepassingsapparatuur, draagt SKL het keuringsprogramma en alle gegevens over keuringen van toepassingsapparatuur aan de NVWA over, tenzij de NVWA goedkeuring geeft aan overdracht aan een andere organisatie die de werkzaamheden van SKL overneemt.</text:p>
      <text:p text:style-name="ifm_p_font.italic_mt.3.7mm_ifm">
                  Utrecht,
                   14 november 2022
               </text:p>
      <text:p text:style-name="ifm_p_font.italic_mt.3.7mm_ifm">De Nederlandse Voedsel- en Warenautoriteit<text:line-break/>C.A.M. van<text:s/>Alphen<text:line-break/>directeur National Plant Protection Organization</text:p>
      <text:p text:style-name="ifm_p_font.italic_mt.3.7mm_ifm">
                  Utrecht
                   14 november 2022
               </text:p>
      <text:p text:style-name="ifm_p_font.italic_mt.3.7mm_ifm">Stichting Kwaliteitseisen Landbouwtechniek<text:line-break/>W.<text:s/>Claessens<text:line-break/>voorzitter van bestuur SKL</text:p>
      <text:h text:style-name="ifm_p_font.bold_mt.5.08mm_page.break-before_ifm" text:outline-level="4">BIJLAGE<text:s/>I.<text:s/></text:h>
      <text:h text:style-name="ifm_p_font.bold_mt.5.08mm_page.keep-with-next_ifm" text:outline-level="5">Wetgeving en Begrippen</text:h>
      <text:p text:style-name="ifm_p_mt.4.23mm_ifm"><text:span text:style-name="ifm_span_font.bold_mt.4.23mm_ifm">Begrippen:</text:span></text:p>
      <text:p text:style-name="ifm_p_mt.3.7mm_ifm"><text:span text:style-name="ifm_span_font.bold_ifm">Audit: </text:span>Systematisch, onafhankelijk gedocumenteerd proces om vast te stellen in welke mate aan vooraf overeengekomen auditcriteria is voldaan.</text:p>
      <text:p text:style-name="ifm_p_mt.3.7mm_ifm"><text:span text:style-name="ifm_span_font.bold_ifm">Inspectie</text:span>: Een beoordeling van het geregistreerde bedrijf door de SKL inspecteur op naleving van de eisen van SKL keuringsprotocol en de SKL werkvoorschriften. De beoordeling kan bestaan uit audits, documentbeoordelingen, waarnemingen op locatie, het doen van testen en metingen, het nemen en laten onderzoeken van monsters en audits.</text:p>
      <text:p text:style-name="ifm_p_mt.3.7mm_ifm"><text:span text:style-name="ifm_span_font.bold_ifm">Interventiebeleid</text:span>: Het beleid dat de NVWA toepast om geconstateerde overtredingen op te heffen en in de toekomst te voorkomen, rekening houdend met:</text:p>
      <text:p text:style-name="ifm_p_ifm">–  de ernst van de overtreding;</text:p>
      <text:p text:style-name="ifm_p_ifm">–  de houding en het gedrag van de ondernemer;</text:p>
      <text:p text:style-name="ifm_p_ifm">–  de risico's die verbonden zijn met het proces en het product waarmee de desbetreffende ondernemer zich bezighoudt.</text:p>
      <text:p text:style-name="ifm_p_mt.3.7mm_ifm"><text:span text:style-name="ifm_span_font.bold_ifm">Keurmeester</text:span>: Keurmeester met een geldig certificaat, geregistreerd in de SKL database.</text:p>
      <text:p text:style-name="ifm_p_mt.3.7mm_ifm"><text:span text:style-name="ifm_span_font.bold_ifm">(SKL) goedkeuringsbewijs</text:span>: Het bewijs waarmee wordt aangetoond dat een toepassingsapparaat voor gewasbeschermingsmiddelen is gekeurd volgens het SKL keuringsprogramma voor toepassingsapparatuur en voldoet aan de eisen, die SKL aan de goedkeuring van een toepassingsapparaat voor gewasbeschermingsmiddelen stelt.</text:p>
      <text:p text:style-name="ifm_p_mt.3.7mm_ifm"><text:span text:style-name="ifm_span_font.bold_ifm">SKL database</text:span>: Database van Stichting Kwaliteitseisen Landbouwtechniek (SKL) met daarin opgenomen de kenmerken van de verdeelapparatuur en de testresultaten.</text:p>
      <text:p text:style-name="ifm_p_mt.3.7mm_ifm"><text:span text:style-name="ifm_span_font.bold_ifm">SKL erkend keuringsstation</text:span>: Bedrijf waarvan SKL heeft verklaard dat keuringen worden uitgevoerd volgens het keuringsprogramma en dat bevoegd is tot het afgeven van goedkeuringsbewijzen.</text:p>
      <text:p text:style-name="ifm_p_mt.3.7mm_ifm"><text:span text:style-name="ifm_span_font.bold_ifm">SKL Werkvoorschriften</text:span>: Werkvoorschrift voor periodieke keuring van een bepaald type verdeelapparatuur voor gewasbeschermingsmiddelen.</text:p>
      <text:p text:style-name="ifm_p_mt.3.7mm_ifm"><text:span text:style-name="ifm_span_font.bold_ifm">Apparatuur voor de toepassing van gewasbeschermingsmiddelen</text:span>: Apparaat dat specifiek is bestemd voor het verdelen van gewasbeschermingsmiddelen, inclusief hulpstukken die essentieel zijn voor de doeltreffende werking daarvan, zoals spuitdoppen, manometers, filters, zeven en toebehoren voor het schoonmaken van tanks.</text:p>
      <text:p text:style-name="ifm_p_mt.3.7mm_ifm"><text:span text:style-name="ifm_span_font.bold_ifm">Keuring van toepassingsapparatuur</text:span>: Periodieke keuring van apparatuur voor de toepassing van gewasbeschermingsmiddelen.</text:p>
      <text:p text:style-name="ifm_p_mt.3.7mm_ifm"><text:span text:style-name="ifm_span_font.bold_ifm">Keuringsprogramma voor toepassingsapparatuur</text:span>: Het systeem van certificaten welke vereisten en procedures voor het verlenen, vernieuwen en intrekken van certificaten omvat. Het keuringssysteem, opgezet door SKL, bevat o.a. (werk) voorschriften, eisen en voorwaarden voor het uitvoeren van periodieke keuringen van verdeelapparatuur voor gewasbeschermingsmiddelen, kwalificeren van keurmeesters en het erkennen van keuringsstations. Werkvoorschriften zijn afgeleid van de NEN ISO normen voor de keuring van toepassingsapparatuur.</text:p>
      <text:p text:style-name="ifm_p_mt.3.7mm_ifm"><text:span text:style-name="ifm_span_font.bold_ifm">Technische voorwaarden voor de inrichting van een SKL keuringstation</text:span>: Eisen beschreven in technische voorwaarden voor de inrichting van een SKL-keuringstation zoals weergegeven op website van SKL. SKL heeft drie categorieën waar een bedrijf voor erkend kan worden, te weten onder andere veldspuiten, boomgaardspuiten en motorvatspuiten.</text:p>
      <text:p text:style-name="ifm_p_mt.3.7mm_ifm"><text:span text:style-name="ifm_span_font.bold_ifm">2de lijns toezicht</text:span>: Het toezicht van de NVWA op het naar behoren uitvoeren van de overeengekomen taken en werkzaamheden door SKL. De NVWA kan diverse toezichtsinstrumenten inzetten waaronder audits.</text:p>
      <text:p text:style-name="ifm_p_mt.3.7mm_ifm"><text:span text:style-name="ifm_span_font.bold_ifm">Wet- en regelgeving:</text:span></text:p>
      <text:p text:style-name="ifm_p_mt.3.7mm_ifm">Combinatie van Europese Richtlijn duurzaam gebruik, nationale wet- en regelgeving op gebied van gewasbeschermingsmiddelen en biociden en relevante nationale wet- en regelgeving op gebied bescherming van het milieu bij toepassing van gewasbeschermingsmiddelen en biociden.</text:p>
      <text:p text:style-name="ifm_p_mt.3.7mm_ifm">Richtlijn duurzaam gebruik</text:p>
      <text:p text:style-name="ifm_p_ifm">RICHTLIJN 2009/128/EG VAN HET EUROPEES PARLEMENT EN DE RAAD van 21 oktober 2009 tot vaststelling van een kader voor communautaire actie ter verwezenlijking van een duurzaam gebruik van pesticiden (SUD).</text:p>
      <text:p text:style-name="ifm_p_ifm">Artikel 8 Keuring van apparatuur die in gebruik is.</text:p>
      <text:p text:style-name="ifm_p_ifm">Bijlage II Gezondheids-, veiligheids- en milieubepalingen in het kader van de keuring van apparatuur voor de toepassing van pesticiden</text:p>
      <text:p text:style-name="ifm_p_mt.3.7mm_ifm">Nationale Wet- en regelgeving</text:p>
      <text:p text:style-name="ifm_p_ifm">Wet gewasbeschermingsmiddelen en biociden</text:p>
      <text:p text:style-name="ifm_p_ifm">https://wetten.overheid.nl/BWBR0021670/2021-07-01</text:p>
      <text:p text:style-name="ifm_p_ifm">Artikel 80. Toepassingsmethoden en -apparatuur</text:p>
      <text:p text:style-name="ifm_p_ifm">Artikel 81a. Bevoegde autoriteit</text:p>
      <text:p text:style-name="ifm_p_mt.3.7mm_ifm">Besluit gewasbeschermingsmiddelen en biociden</text:p>
      <text:p text:style-name="ifm_p_ifm">https://wetten.overheid.nl/BWBR0022530/2018-07-01</text:p>
      <text:p text:style-name="ifm_p_ifm">Artikel 32b. Keuring van apparatuur</text:p>
      <text:p text:style-name="ifm_p_mt.3.7mm_ifm">Regeling gewasbeschermingsmiddelen en biociden</text:p>
      <text:p text:style-name="ifm_p_ifm">https://wetten.overheid.nl/BWBR0022545/2021-04-01</text:p>
      <text:p text:style-name="ifm_p_ifm">Artikel 8.14. Keuring van gewasbeschermingsapparatuur</text:p>
      <text:p text:style-name="ifm_p_mt.3.7mm_ifm">Activiteitenbesluit milieubeheer</text:p>
      <text:p text:style-name="ifm_p_ifm">https://wetten.overheid.nl/BWBR0022762/2021-07-01</text:p>
      <text:p text:style-name="ifm_p_ifm">Afdeling 3.5 Agrarisch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86</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86</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afspraken tussen de Nederlandse Voedsel- en Warenautoriteit en Stichting Kwaliteitseisen Landbouwtechniek</dc:title>
    <meta:user-defined meta:name="OVERHEIDop.DienstAgentschapInstellingOfProject/DC.creator">Nederlandse Voedsel- en Warenautoriteit (NVWA)</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10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Samenwerkingsafspraken tussen de Nederlandse Voedsel- en Warenautoriteit en Stichting Kwaliteitseisen Landbouwtechniek</meta:user-defined>
    <meta:user-defined meta:name="DCTERMS.W3CDTF/DCTERMS.available">2023-04-17</meta:user-defined>
  </office:meta>
</office:document-meta>
</file>