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8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de volgende besluiten genomen, overeenkomstig de procedure van artikel 20, lid 4, van de Tracéwet in samenhang met afdeling 3.4 van de Algemene wet bestuursrecht.</text:p>
      <text:p text:style-name="ifm_p_mt.3.7mm_ifm"><text:span text:style-name="ifm_span_font.underline_ifm">gemeente Amstelveen</text:span></text:p>
      <text:p text:style-name="ifm_p_ifm">1.  Omgevingsvergunning voor het bouwen van een viaduct over de Beneluxbaan (KW005) voor het realiseren van de verbreding van de A9 (zaaknummer: 11596846).</text:p>
      <text:p text:style-name="ifm_p_ifm">2.  Omgevingsvergunning voor het bouwen van een viaduct over de burgemeester Boersweg (KW006) voor het realiseren van de verbreding van de A9 (zaaknummer: 11596260).</text:p>
      <text:p text:style-name="ifm_p_mt.3.7mm_ifm">De besluiten zijn niet gewijzigd ten opzichte van de ontwerpbesluiten. De besluiten zijn op 11 april 2023 aan de aanvrager bekendgemaakt.</text:p>
      <text:h text:style-name="ifm_p_font.bold_mt.5.08mm_page.keep-with-next_ifm" text:outline-level="4">Waar en wanneer kunt u de stukken inzien?</text:h>
      <text:p text:style-name="ifm_p_mt.4.23mm_ifm">De besluiten en de bijbehorende stukken liggen met ingang van 12 april 2023 tot en met 23 mei 2023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an er beroep ingesteld worden?</text:h>
      <text:p text:style-name="ifm_p_mt.4.23mm_ifm">De volgende (rechts)personen kunnen van 12 april 2023 tot en met 23 mei 2023 beroep instellen tegen (een van) de genoemde besluiten:</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text:p>
      <text:p text:style-name="ifm_p_ifm">www.raadvanstate.nl/bestuursrechtspraak</text:p>
      <text:h text:style-name="ifm_p_font.bold_mt.5.08mm_page.keep-with-next_ifm" text:outline-level="4">Meer informatie?</text:h>
      <text:p text:style-name="ifm_p_mt.4.23mm_ifm">Voor meer informatie over de besluiten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80</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80</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080</meta:user-defined>
    <meta:user-defined meta:name="OVERHEIDop.datumEindeReactietermijn">2023-05-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8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04-12</meta:user-defined>
  </office:meta>
</office:document-meta>
</file>