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april 2023, nr. IENW/BSK-2023/93103, tot wijziging van de Regeling
beoordeling reinigbaarheid grond 2006 in verband met indexering van de in de
regeling gestelde tarieven</text:h>
      <text:p text:style-name="ifm_p_mt.3.7mm_ifm">De Staatssecretaris van Infrastructuur en Waterstaat,</text:p>
      <text:p text:style-name="ifm_p_mt.3.7mm_ifm">Gelet op artikel 28a van de Wet
bodembescherming;</text:p>
      <text:p text:style-name="ifm_p_mt.3.7mm_indent.0mm_ifm">BESLUIT:</text:p>
      <text:h text:style-name="ifm_p_font.bold_mt.5.08mm_page.keep-with-next_ifm" text:outline-level="2">ARTIKEL<text:s/>I<text:s/></text:h>
      <text:p text:style-name="ifm_p_font.roman_mt.4.23mm_ifm">De Regeling beoordeling reinigbaarheid grond 2006 wordt
als volgt gewijzigd:</text:p>
      <text:p text:style-name="ifm_p_mt.3.7mm_indent.no_ifm">A</text:p>
      <text:p text:style-name="ifm_p_mt.3.7mm_ifm">In artikel 9, eerste lid, onderdeel b, en derde lid, onderdeel c, wordt
‘€ 75,–’ vervangen door ‘€ 90,–’.</text:p>
      <text:p text:style-name="ifm_p_mt.3.7mm_indent.no_ifm">B</text:p>
      <text:p text:style-name="ifm_p_mt.3.7mm_ifm">In artikel 11, onderdeel c, wordt ‘€ 50,–’ vervangen door ‘€ 60,–’.</text:p>
      <text:h text:style-name="ifm_p_font.bold_mt.5.08mm_page.keep-with-next_ifm" text:outline-level="2">ARTIKEL<text:s/>II<text:s/></text:h>
      <text:p text:style-name="ifm_p_mt.4.23mm_ifm">Deze regeling treedt in werking met ingang van 1 juli 2023.</text:p>
      <text:p text:style-name="ifm_p_mt.3.7mm_ifm">Deze regeling zal met de toelichting in de Staa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text:s/>1.<text:s/>Inleiding</text:h>
      <text:p text:style-name="ifm_p_mt.4.23mm_ifm">In de Regeling beoordeling reinigbaarheid grond 2006 zijn tarieven
opgenomen die het kader vormen voor de beoordeling of grond wel of niet
gereinigd of geïmmobiliseerd dient te worden. Echter, deze tarieven zijn niet
meer gewijzigd sinds de vaststelling in 2006. Hierdoor is indexatie gewenst om
de prijsontwikkelingen van de afgelopen decennia in de tarieven terug te laten
komen.</text:p>
      <text:p text:style-name="ifm_p_mt.3.7mm_ifm">De tarieven in de Regeling beoordeling reinigbaarheid grond 2006 vormen de
bovengrens voor het bepalen of grond gereinigd of geïmmobiliseerd moet worden.
De gedachte achter het instellen van een bovengrens is om de markt te
beschermen tegen onredelijke tarieven bij de verplichting tot reiniging en
immobilisatie van grond. De indexering van de tarieven is hiermee niet
strijdig, omdat de door de wijziging verhoogde tarieven nog steeds in
redelijkheid gevraagd kunnen worden.</text:p>
      <text:h text:style-name="ifm_p_font.bold-italic_mt.5.08mm_page.keep-with-next_ifm" text:outline-level="5">§<text:s/>2.<text:s/>Indexatie</text:h>
      <text:p text:style-name="ifm_p_mt.4.23mm_ifm">Voor de indexering van de tarieven is aangesloten bij de
inputprijsindexatie van het CBS van Grond-, Weg- en Waterbouw (GWW)-projecten
en de indexatie van de tarieven van de afvalstoffenbelasting die wordt geheven
op grond van de Wet belastingen op milieugrondslag. De indexatie van de
GWW-sector is relevant, omdat in deze indexatie de ontwikkeling van de kosten
van loon, materiaal en materieel voor Grond-, Weg- en Waterbouw-projecten zijn
opgenomen. De handelingen die verricht moeten worden in het kader van reiniging
van de grond en de technieken die hiervoor gebruikt worden, hebben sterke
overeenkomsten met de werkzaamheden van de GWW-sector. Daarnaast is de
indexatie van de tarieven die worden geheven op grond van de Wet belastingen op
milieugrondslag meegenomen bij de bepaling van de nieuwe tarieven. Bij het
bewerkingsproces voor het reinigen van grond blijft in geval van
nat-extractieve reiniging een reststroom over die veelal gestort dient te
worden. Voor het storten van het residu moet afvalstoffenbelasting betaald
worden. Aangezien de storttarieven samenhangen met het reinigingsproces van de
grond, is het logisch om de ontwikkeling van de afvalstoffenbelasting door te
berekenen in de nieuwe tarieven in de Regeling beoordeling reinigbaarheid grond
2006.</text:p>
      <text:p text:style-name="ifm_p_mt.3.7mm_ifm">Zowel de indexatie van de GWW-sector als ook de indexatie van de
belastingen op grond van de Wet belastingen op milieugrondslag komen neer op
een stijging van circa 20 procent. Dit percentage is het uitgangspunt geweest
bij de berekening van de nieuwe tarieven. Bij vaststelling van de Regeling
beoordeling reinigbaarheid grond in 2006 zijn de bedragen afgerond op een
veelvoud van vijf.<text:note text:id="n1" text:note-class="footnote"><text:note-citation text:label="1 ">1</text:note-citation><text:note-body><text:p text:style-name="ifm_p_font.normal_size.6.93pt_mt..5mm_indent.-0.1161in_mleft.0.1161in_ifm"><text:span text:style-name="ifm_span_font.italic_size.6.93pt_ifm">Stcrt</text:span> 2006, 145, p. 15.</text:p></text:note-body></text:note> Bij de wijziging van de tarieven in deze regeling is deze lijn
gevolgd.</text:p>
      <text:h text:style-name="ifm_p_font.bold-italic_mt.5.08mm_page.keep-with-next_ifm" text:outline-level="5">§<text:s/>3.<text:s/>Gevolgen</text:h>
      <text:p text:style-name="ifm_p_mt.4.23mm_ifm">De verhoging van de tarieven zal tot gevolg hebben dat voor een groter
aandeel van de grond een verplichting geldt om te reinigen of immobiliseren.
Dit is in lijn met de ontwikkeling naar een circulaire economie, waarin
hoogwaardige verwerking de voorkeur heeft. Echter, door de hoge storttarieven
kiezen ontdoeners van grond vanuit financiële overwegingen vaak al voor
reiniging van grond in plaats van storten, ook wanneer dit niet verplicht is op
grond van de Regeling beoordeling reinigbaarheid grond 2006. De storttarieven
zijn momenteel hoger dan zowel de huidige als de in deze wijzigingsregeling
opgenomen tarieven, zodat in de praktijk weinig veranderingen worden voorzien.
De verhoging van de tarieven verandert niets aan de procedure van de
beoordeling van grond. Hierdoor heeft dit geen impact op de administratieve en
uitvoeringslasten die met de Regeling beoordeling reinigbaarheid grond 2006
gepaard gaan. De wijziging zal dus geen noemenswaardige financiële en
praktische gevolgen hebben.</text:p>
      <text:h text:style-name="ifm_p_font.bold-italic_mt.5.08mm_page.keep-with-next_ifm" text:outline-level="5">§<text:s/>4.<text:s/>Situatie na inwerkingtreding Aanvullingswet bodem Omgevingswet</text:h>
      <text:p text:style-name="ifm_p_mt.4.23mm_ifm">De wettelijke grondslag voor deze wijzigingsregeling is neergelegd in de
Wet bodembescherming. Vanaf de inwerkingtreding van de Aanvullingswet bodem
Omgevingswet zal die wet ingetrokken zijn. Deze aanvullingswet zal op dezelfde
dag als de Omgevingswet in werking treden. Er is in het Aanvullingsbesluit
bodem Omgevingswet voorzien in een nieuwe rechtsbasis voor de Regeling
beoordeling reinigbaarheid grond 2006. Het Aanvullingsbesluit bodem
Omgevingswet voegt een nieuw artikel 1a toe aan het Besluit stortplaatsen en
stortverboden afvalstoffen, waarin voorzien wordt in een rechtsbasis voor het
stellen van nadere regels op dit gebied bij ministeriële regeling. In de
Regeling beoordeling reinigbaarheid grond 2006 wordt in artikel 43a naar deze
nieuwe rechtsbasis verwezen wanneer de Aanvullingsregeling bodem Omgevingswet
in werking treedt. Hiermee is ook na de inwerkingtreding van de Aanvullingswet
bodem Omgevingswet voorzien in een wettelijke grondslag voor de Regeling
beoordeling reinigbaarheid grond 2006.</text:p>
      <text:h text:style-name="ifm_p_font.bold-italic_mt.5.08mm_page.keep-with-next_ifm" text:outline-level="5">§<text:s/>5.<text:s/>Internetconsultatie en toetsing</text:h>
      <text:p text:style-name="ifm_p_mt.4.23mm_ifm">De regeling is ter toetsing voorgelegd aan het Adviescollege Toetsing en
Regeldruk (hierna: ATR). De ATR heeft geadviseerd de voorgenomen dynamische
verwijzing naar NEN 5707 te herzien en de statische verwijzing naar deze norm
in de Regeling beoordeling reinigbaarheid grond 2006 te behouden. De reden
hiervoor is dat statisch verwijzen een betere waarborg vormt dat de
lasteneffecten van een geactualiseerde verwijzing in beeld zullen zijn ten
behoeve van besluitvorming. Op basis van dit advies is de dynamische verwijzing
van NEN 5707, zoals in de conceptversie van de regeling was opgenomen, uit de
regeling gehaald.</text:p>
      <text:p text:style-name="ifm_p_mt.3.7mm_ifm">De regeling is daarnaast van december 2022 tot januari 2023 opengesteld
voor reacties via internetconsulatie. De ATR heeft in reactie op de
internetconsultatie ook het bovengenoemde advies gedeeld. Verder zijn er geen
reacties binnengekomen.</text:p>
      <text:h text:style-name="ifm_p_font.bold-italic_mt.5.08mm_page.keep-with-next_ifm" text:outline-level="5">§<text:s/>6.<text:s/>Inwerkingtreding</text:h>
      <text:p text:style-name="ifm_p_mt.4.23mm_ifm">Deze regeling treedt in werking met ingang van 1 juli 2023. Bij de bepaling
van deze datum is rekening gehouden met de vaste verandermomenten en de
invoertermijn conform de Aanwijzingen voor de regelgeving.</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66</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66</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7 april 2023, nr. IENW/BSK-2023/93103, tot wijziging van de Regeling beoordeling reinigbaarheid grond 2006 in verband met indexering van de in de regeling gestelde tariev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6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Stoffen</meta:user-defined>
    <meta:user-defined meta:name="DC.title">Regeling van de Staatssecretaris van Infrastructuur en Waterstaat, van 17 april 2023, nr. IENW/BSK-2023/93103, tot wijziging van de Regeling beoordeling reinigbaarheid grond 2006 in verband met indexering van de in de regeling gestelde tarieven</meta:user-defined>
    <meta:user-defined meta:name="DCTERMS.alternative"/>
    <meta:user-defined meta:name="DCTERMS.W3CDTF/OVERHEIDop.datumOndertekening">2023-04-17</meta:user-defined>
    <meta:user-defined meta:name="DCTERMS.W3CDTF/DCTERMS.available">2023-04-19</meta:user-defined>
    <meta:user-defined meta:name="OVERHEIDop.Ruimtelijkplan/OVERHEIDop.bekendmakingBetreffendePlan"/>
  </office:meta>
</office:document-meta>
</file>