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3, nr. WJZ/ 26192854, tot wijziging van de Uitvoeringsregeling
Meststoffenwet in verband met de verlenging van de pilot
mineralenconcentraat</text:h>
      <text:p text:style-name="ifm_p_mt.3.7mm_ifm">De Minister van Landbouw, Natuur en Voedselkwaliteit,</text:p>
      <text:p text:style-name="ifm_p_mt.3.7mm_ifm">Gelet op artikel 38, eerste en der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Paragraaf 4 van hoofdstuk 3 komt te luiden:</text:p>
      <text:section text:style-name="ifm_sect_mleft.5.1mm_ifm" text:name="d15e56">
        <text:h text:style-name="ifm_p_font.bold_mt.5.08mm_page.keep-with-next_ifm" text:outline-level="4">Paragraaf<text:s/>4.<text:s/>Tijdelijke vrijstelling mineralenconcentraat</text:h>
        <text:h text:style-name="ifm_p_font.bold_mt.5.08mm_page.keep-with-next_ifm" text:outline-level="2">Artikel<text:s/>35a<text:s/></text:h>
        <text:p text:style-name="ifm_p_mt.4.23mm_ifm">1.  In de periode van 1 januari 2015 tot en met 31 december 2024 vindt een
onderzoek plaats naar de landbouwkundige en milieukundige effecten met
betrekking tot de productie, de afzet en het gebruik van
mineralenconcentraat.</text:p>
        <text:p text:style-name="ifm_p_mt.3.7mm_ifm">2.  Aan het onderzoek kan worden deelgenomen door ten hoogste tien producenten
van mineralenconcentraat.</text:p>
        <text:p text:style-name="ifm_p_mt.3.7mm_ifm">3.  Een producent van mineralenconcentraat die wil deelnemen aan het onderzoek
kan zich hiertoe, onder vermelding van het door de Minister ter identificatie
van het bedrijf of de onderneming van de producent verstrekte relatienummer,
vanaf 1 januari 2015 aanmelden bij de Minister.</text:p>
        <text:p text:style-name="ifm_p_mt.3.7mm_ifm">4.  Bij de aanmelding overlegt de producent gegevens over:</text:p>
        <text:p text:style-name="ifm_p_ifm">a.  de naam, het correspondentie- en e-mailadres van de contactpersoon;</text:p>
        <text:p text:style-name="ifm_p_ifm">b.  het adres van de bedrijfsgebouwen waar mineralenconcentraat wordt
geproduceerd;</text:p>
        <text:p text:style-name="ifm_p_ifm">c.  de kadastrale aanduiding van de onderscheiden locaties van de tot het
bedrijf behorende opslagruimten voor mineralenconcentraat, dan wel, ingeval de
producent een intermediair is, het registratienummer van de opslagruimte voor
mineralenconcentraat, bedoeld in artikel 49.</text:p>
        <text:p text:style-name="ifm_p_mt.3.7mm_ifm">5.  Bij de aanmelding overlegt de producent voorts:</text:p>
        <text:p text:style-name="ifm_p_ifm">a.  een beschrijving van de installatie, waaruit blijkt dat deze tenminste een
omgekeerde osmosestap omvat;</text:p>
        <text:p text:style-name="ifm_p_ifm">b.  een beschrijving van de mestsoorten die worden behandeld, de hoeveelheden
daarvan uitgedrukt in tonnen en in kilogrammen stikstof en fosfaat per jaar, en
de hoeveelheid, de aard en de samenstelling van de eventueel tezamen met de
dierlijke meststoffen behandelde stoffen;</text:p>
        <text:p text:style-name="ifm_p_ifm">c.  een beschrijving van het productieproces, waaronder de gebruikte
technieken, de volgorde waarin deze worden toegepast en de capaciteit per uur
van de desbetreffende apparatuur en de wijze waarop de omvang van de productie
wordt gemonitord;</text:p>
        <text:p text:style-name="ifm_p_ifm">d.  een beschrijving van de eindproducten van het productieproces, de
hoeveelheden daarvan, uitgedrukt in tonnen per jaar, en de verwachte
samenstelling daarvan, onderscheiden naar de verschillende eindproducten;</text:p>
        <text:p text:style-name="ifm_p_ifm">e.  een analyse waaruit blijkt dat aan de kwaliteitseisen voor het product
mineralenconcentraat kan worden voldaan. De kwaliteitseisen zijn de
volgende:</text:p>
        <text:p text:style-name="ifm_p_ifm">1°.  minimale gehalte aan NH4-N is 90 procent;</text:p>
        <text:p text:style-name="ifm_p_ifm">2°.  verhouding stikstof-fosfaat is minimaal 15, en</text:p>
        <text:p text:style-name="ifm_p_ifm">3°.  geleidbaarheid van het product uitgedrukt als EC is minimaal 50;</text:p>
        <text:p text:style-name="ifm_p_ifm">f.  een opgave van de maximale behandelingscapaciteit van de installatie in
tonnen per jaar.</text:p>
        <text:p text:style-name="ifm_p_mt.3.7mm_ifm">6.  Voor zover de in het vijfde lid bedoelde beschrijvingen zijn verstrekt op
grond van de wet en niet zijn gewijzigd, behoeven deze niet opnieuw te worden
verstrekt.</text:p>
        <text:h text:style-name="ifm_p_font.bold_mt.5.08mm_page.keep-with-next_ifm" text:outline-level="2">Artikel<text:s/>35b<text:s/></text:h>
        <text:p text:style-name="ifm_p_mt.4.23mm_ifm">1.  De Minister wijst een producent van mineralenconcentraat aan als deelnemer
indien:</text:p>
        <text:p text:style-name="ifm_p_ifm">a.  de producent zich overeenkomstig artikel 35a, derde tot en met zesde lid,
heeft aangemeld;</text:p>
        <text:p text:style-name="ifm_p_ifm">b.  de producent de volledige zeggenschap over de gehele installatie en het
productieproces heeft;</text:p>
        <text:p text:style-name="ifm_p_ifm">c.  de bedrijfsgebouwen waar het mineralenconcentraat wordt geproduceerd,
behoren tot het bedrijf of de onderneming van de producent;</text:p>
        <text:p text:style-name="ifm_p_ifm">d.  de installatie volledig operationeel is;</text:p>
        <text:p text:style-name="ifm_p_ifm">e.  de producent daadwerkelijk mineralenconcentraat produceert, overeenkomstig
de beschrijvingen, bedoeld in artikel 35a, vijfde lid.</text:p>
        <text:p text:style-name="ifm_p_mt.3.7mm_ifm">2.  De Minister kan aan de aanwijzing nadere voorschriften verbinden. De aan de
aanwijzing verbonden voorschriften kunnen worden gewijzigd, aangevuld of
ingetrokken.</text:p>
        <text:h text:style-name="ifm_p_font.bold_mt.5.08mm_page.keep-with-next_ifm" text:outline-level="2">Artikel<text:s/>35c<text:s/></text:h>
        <text:p text:style-name="ifm_p_mt.4.23mm_ifm">Indien meer dan tien producenten, bedoeld in artikel 35a, derde lid,
voldoen aan de voorwaarden, bedoeld in artikel 35b, eerste lid, wijst de
Minister ten hoogste tien producenten aan. De aanwijzing geschiedt op volgorde
van aanmelding.</text:p>
        <text:h text:style-name="ifm_p_font.bold_mt.5.08mm_page.keep-with-next_ifm" text:outline-level="2">Artikel<text:s/>35d<text:s/></text:h>
        <text:p text:style-name="ifm_p_mt.4.23mm_ifm">1.  Een aangewezen producent verleent indien door of namens de Minister daartoe
verzocht alle noodzakelijke medewerking aan het in artikel 35a, eerste lid,
bedoelde onderzoek.</text:p>
        <text:p text:style-name="ifm_p_mt.3.7mm_ifm">2.  Een aangewezen producent produceert overeenkomstig de op grond van artikel
35a, vierde tot en met zesde lid, overgelegde gegevens en beschrijvingen.</text:p>
        <text:p text:style-name="ifm_p_mt.3.7mm_ifm">3.  De aangewezen producent meldt de wijzigingen in de gegevens, bedoeld in
artikel 35a, vierde lid, binnen 30 dagen aan de Minister.</text:p>
        <text:p text:style-name="ifm_p_mt.3.7mm_ifm">4.  Wijzigingen in de elementen, bedoeld in artikel 35a, vijfde lid, vinden
niet plaats dan na instemming van de Minister.</text:p>
        <text:p text:style-name="ifm_p_mt.3.7mm_ifm">5.  De aangewezen producent draagt er zorg voor dat op het vervoersbewijs
dierlijke mest uitsluitend de in bijlage I voor mineralenconcentraat opgenomen
mestcode wordt vermeld, indien het mineralenconcentraat is vervaardigd
overeenkomstig de op grond van artikel 35a, vijfde lid, overgelegde
beschrijving van het productieproces, en indien het mineralenconcentraat wordt
afgevoerd naar een gebruiker waarmee hij een overeenkomst tot afname van het
mineralenconcentraat heeft gesloten.</text:p>
        <text:p text:style-name="ifm_p_mt.3.7mm_ifm">6.  Het gewicht van en het stikstofgehalte en het fosfaatgehalte in de van het
bedrijf of van de onderneming van de producent afgevoerde hoeveelheid
mineralenconcentraat wordt bepaald door middel van weging met behulp van een
weegwerktuig onderscheidenlijk door middel van analyse van een uit de
desbetreffende hoeveelheid genomen monster. Het nemen van dit monster en de
analyse van dit monster geschieden overeenkomstig de artikelen 78 tot en met
81.</text:p>
        <text:p text:style-name="ifm_p_mt.3.7mm_ifm">7.  Ingeval de aangewezen producent een intermediair is, heeft de in artikel
14, eerste lid, van de Meststoffenwet bedoelde verantwoording betrekking op
zowel de hoeveelheid fosfaat als de hoeveelheid stikstof.</text:p>
        <text:p text:style-name="ifm_p_mt.3.7mm_ifm">8.  Indien de aangewezen producent niet voldoet aan dit artikel of aan de
ingevolge artikel 35b, tweede lid, gestelde voorschriften, kan de Minister de
aanwijzing als deelnemer voor een bepaalde periode schorsen of intrekken.</text:p>
        <text:h text:style-name="ifm_p_font.bold_mt.5.08mm_page.keep-with-next_ifm" text:outline-level="2">Artikel<text:s/>35e<text:s/></text:h>
        <text:p text:style-name="ifm_p_mt.4.23mm_ifm">De landbouwer die op zijn bedrijf mineralenconcentraat gebruikt, is voor
wat betreft het gebruik van het mineralenconcentraat, voor de jaren 2009 tot en
met 2024 vrijgesteld van artikel 7 van de wet, voor zover het gebruik van de
totale hoeveelheid meststoffen op zijn bedrijf de stikstofgebruiksnorm, bedoeld
in artikel 8, onderdeel b, van de wet, en de fosfaatgebruiksnorm, bedoeld in
artikel 8, onderdeel c, van de wet, niet overschrijdt, en indien is voldaan aan
elk van de voorwaarden, bedoeld in artikel 35f.</text:p>
        <text:h text:style-name="ifm_p_font.bold_mt.5.08mm_page.keep-with-next_ifm" text:outline-level="2">Artikel<text:s/>35f<text:s/></text:h>
        <text:p text:style-name="ifm_p_mt.4.23mm_ifm">1.  De landbouwer heeft met een overeenkomstig artikel 35b aangewezen producent
van mineralenconcentraat een schriftelijke overeenkomst gesloten tot afname van
het mineralenconcentraat.</text:p>
        <text:p text:style-name="ifm_p_mt.3.7mm_ifm">2.  Het desbetreffende bedrijf van de landbouwer is voor de toepassing van
artikel 35e elektronisch bij de Minister aangemeld, onder vermelding van het
door de Minister ter identificatie van het bedrijf verstrekte relatienummer.
Deze aanmelding geschiedt voordat de eerste vracht mineralenconcentraat op het
bedrijf wordt aangevoerd.</text:p>
        <text:p text:style-name="ifm_p_mt.3.7mm_ifm">3.  Het mineralenconcentraat is rechtstreeks vanaf het bedrijf of de
onderneming van de in het eerste lid bedoelde producent op het bedrijf van de
landbouwer aangevoerd.</text:p>
        <text:p text:style-name="ifm_p_mt.3.7mm_ifm">4.  Het gewicht van en het stikstofgehalte en het fosfaatgehalte in de op het
bedrijf van de landbouwer aangevoerde hoeveelheid mineralenconcentraat worden
bepaald door middel van weging met behulp van een weegwerktuig
onderscheidenlijk door middel van analyse van een uit de desbetreffende
hoeveelheid genomen monster. Het nemen van dit monster en de analyse van dit
monster geschieden overeenkomstig de artikelen 78 tot en met 81.</text:p>
        <text:p text:style-name="ifm_p_mt.3.7mm_ifm">5.  Op het vervoersbewijs dierlijke meststoffen dat de desbetreffende
aangevoerde vracht vergezelt, is de in bijlage I voor mineralenconcentraat
opgenomen mestcode vermeld.</text:p>
        <text:p text:style-name="ifm_p_mt.3.7mm_ifm">6.  De landbouwer houdt in de administratie, bedoeld in artikel 32 van het
besluit, de gegevens bij over de oppervlakte en de ligging van de percelen van
zijn bedrijf waarop mineralenconcentraat op of in de bodem is gebracht.</text:p>
        <text:p text:style-name="ifm_p_mt.3.7mm_ifm">7.  De landbouwer verleent indien door of namens de Minister daartoe verzocht
alle noodzakelijke medewerking aan het in artikel 35a, eerste lid, bedoelde
onderzoek.</text:p>
        <text:p text:style-name="ifm_p_mt.3.7mm_ifm">8.  Bij de bepaling van de in artikel 12, tweede lid, van de wet bedoelde
hoeveelheid meststoffen wordt voor het desbetreffende bedrijf de hoeveelheid
stikstof in het mineralenconcentraat voor 100 procent in aanmerking
genomen.</text:p>
        <text:h text:style-name="ifm_p_font.bold_mt.5.08mm_page.keep-with-next_ifm" text:outline-level="2">Artikel<text:s/>35g<text:s/></text:h>
        <text:p text:style-name="ifm_p_mt.4.23mm_ifm">Deze paragraaf vervalt met ingang van 1 januari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s-Gravenhage,
                   12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Verlenging pilot mineralenconcentraat</text:h>
      <text:p text:style-name="ifm_p_mt.4.23mm_ifm">Deze wijziging van de Uitvoeringsregeling Meststoffenwet (hierna: Urm)
beoogt de verlenging van de pilot mineralenconcentraat met twee jaar. De pilot
mineralenconcentraat heeft als doel om te laten zien dat het mogelijk is om
hoogwaardige verwerkingsproducten uit dierlijke mest te produceren en te
gebruiken als kunstmestvervanger. Door via een vrijstelling op basis van
artikel 38 van de Msw toe te staan deze producten boven de stikstofgebruiksnorm
voor dierlijke mest (170 kg N/hectare) te plaatsen, krijgen dit soort
bemestingsproducten in Nederland waarde en kan beter gebruik gemaakt worden van
lokaal beschikbare grondstoffen. Binnen de pilot zijn tien
bedrijven/samenwerkingsverbanden actief. De basis voor de verlenging van de
pilot voor de jaren 2023 en 2024 wordt in het zevende actieprogramma
Nitraatrichtlijn gevonden in paragraaf 5.5.1.</text:p>
      <text:p text:style-name="ifm_p_mt.3.7mm_ifm">De eerste jaren van het onderzoek is vooral gefocust op onderzoek naar de
landbouwkundige en milieukundige effecten met betrekking tot de productie, de
afzet en het gebruik van mineralenconcentraat de opname van stikstof door de
plant en de uitspoeling van nitraat naar het grondwater. Dit onderzoek heeft
geleid tot de conclusie dat het mogelijk is om dergelijke meststoffen te maken,
én dat de meststoffen mits zij van voldoende kwaliteit zijn, niet leiden tot
extra risico’s voor uitspoeling van nitraat naar het grondwater. Deze
onderzoeken zijn met de Europese Commissie gedeeld. De Europese Commissie heeft
zelf onderzoek laten doen naar dergelijke meststoffen en heeft in september
2020 een advies gekregen van het Joint Research Centre (hierna: JRC) om
dergelijke herwonnen stikstofmeststoffen uit dierlijke mest (RENURE) onder
voorwaarden toe te staan boven de gebruiksnorm voor dierlijke mest. Deze
voorwaarden passen goed bij het product mineralenconcentraat. Uit een analyse
van de WUR<text:note text:id="n1" text:note-class="footnote"><text:note-citation text:label="1 ">1</text:note-citation><text:note-body><text:p text:style-name="ifm_p_font.normal_size.6.93pt_mt..5mm_indent.-0.1161in_mleft.0.1161in_ifm">Hoeksma, P., Schmitt, H., de Buisonjé, F., Pishgar Komleh, H., &amp;
Ehlert, P. (2021). <text:span text:style-name="ifm_span_font.italic_size.6.93pt_ifm">Composition of mineral concentrates:
Results of monitoring installations of the Pilot Mineral Concentrate in
2019-2020</text:span>. (Report / Wageningen Livestock Research; No. 1295).
Wageningen Livestock Research.</text:p></text:note-body></text:note> blijkt dat de huidige deelnemers van de pilot allemaal voldoen aan deze
kwaliteitsvoorwaarden.</text:p>
      <text:p text:style-name="ifm_p_mt.3.7mm_ifm">De Europese Commissie heeft recent een mededeling over het waarborgen van
de beschikbaarheid en betaalbaarheid van meststoffen (COM(2022) 590)
gepubliceerd. Hierin wordt een actieplan voor geïntegreerd nutriëntenbeheer
aangekondigd dat in het eerste kwartaal van 2023 wordt gepresenteerd. Dat geeft
mogelijk ook meer duidelijkheid of deze producten nog onder de gebruiksnorm
voor dierlijke mest moeten geplaatst. In dit licht wil Nederland de pilot
mineralenconcentraat met twee jaar verlengen, tot en met 31 december 2024. De
pilot wordt niet vergroot of uitgebreid. De huidige partijen die participeren
zullen een nieuwe beschikking krijgen. Dit voornemen is opgenomen in het
zevende Nitraatactieprogramma (paragraaf 5.5.1) en met de Europese Commissie en
op 2 december 2022 met de Tweede Kamer gedeeld. De Europese Commissie heeft
hierop in haar brief van 19 december 2022 over de implementatie van de
derogatiebeschikking laten weten zorgen te hebben over de vraag of de pilot
mineralenconcentraat, gelet op de huidige omvang en de meer dan tien jaar
durende voortzetting van de pilot, nog wel een pilot is of neerkomt op een
derogatie van de Nitraatrichtlijn. Hierop is besloten de verlenging van de
pilot mineralenconcentraat op te schorten en de voorgenomen verlenging opnieuw
te bezien.</text:p>
      <text:p text:style-name="ifm_p_mt.3.7mm_ifm">De komende jaren zal de pilot opnieuw worden gebruikt om een
kwaliteits-borgingssysteem door te ontwikkelen dat garandeert dat aan de
voorwaarden voor RENURE-producten wordt voldaan, zodat de landbouwkundige
kwaliteit geborgd is en milieukundige risico’s worden beperkt. Pilot deelnemers
participeren reeds in een project dat tot doel heeft om een certificatie-schema
te ontwikkelen. Een dergelijk certificatie-schema kan in de toekomst publieke
partijen helpen in het bepalen of er voldaan wordt aan de minimale
kwaliteitscriteria en een rol spelen in de aanvraag om dergelijke producten op
de markt te brengen. In onderling overleg wordt bezien hoe een dergelijk schema
in te richten met betrekking tot monstername, monsterfrequentie, analyses en
rapportage. Aan het al dan niet gecertificeerd zijn worden op dit moment geen
rechtsgevolgen verbonden, maar het instrument zou in de toekomst gebruikt
kunnen worden als er vanuit Europa een generieke mogelijkheid komt om
RENURE-producten veilig te gebruiken boven de gebruiksnorm voor dierlijke mest
in nitraatgevoelige gebieden en de Meststofenwet daarvoor een grondslag biedt.
Daarnaast wordt de pilot in de komende twee jaar onderzoek gebruikt om
onderzoek te doen naar de gasvormige verliezen bij productie en gebruik van
RENURE-producten. De uitkomsten kunnen bijdragen aan de Nederlandse inzet op
het dossier van RENURE. Op basis van dit aangepaste projectplan is de Tweede
Kamer op 20 januari 2023 opnieuw geïnformeerd over het verlengen van de pilot
mineralenconcentraat. Met deze wijziging van de Urm wordt de pilot daarom
verlengd met terugwerkende kracht tot en met 1 januari 2023, zodat er sprake is
van een doorlopende pilot.</text:p>
      <text:h text:style-name="ifm_p_font.italic_mt.3.7mm_page.keep-with-next_ifm" text:outline-level="4">Wetstechnisch</text:h>
      <text:p text:style-name="ifm_p_mt.3.7mm_ifm">Op het moment van publicatie van deze wijziging van de Urm was paragraaf 5
Tijdelijke vrijstellingstelling mineralenconcentraat reeds vervallen in
hoofdstuk 3 van de Urm. De paragraaf is daarom nu geheel opnieuw opgenomen in
hoofdstuk 3. Het paragraafnummer is daarbij gewijzigd van 5 naar 4, omdat de
artikelen van paragraaf 4 (oud) waren vervallen. De artikelen van de opgenomen
paragraaf zijn gelijkluidend aan de eerdere artikelen van paragraaf 5 (oud),
waarbij alleen de aanduidingen met betrekking tot de duur van de pilot zijn
gewijzigd en enkele technische aanpassingen zijn gedaan (doorlopende nummering
artikelleden, aanpassing verwijzingen naar vernummerde artikelleden en ander
paragraafnummer dan voorheen). Specifiek houden de wijzigingen ten aanzien van
de duur van de pilot in dat in de artikelen 35a en 35e het jaartal 2022 is
vervangen door 2024. Daarnaast is in artikel 35g bepaald dat de paragraaf met
ingang van 1 januari 2025 in plaats van 1 januari 2023 komt te vervallen. Omdat
de regeling met terugwerkende kracht tot en met 1 januari 2023 in werking
treedt, is sprake van een doorlopende pilot.</text:p>
      <text:h text:style-name="ifm_p_font.bold_mt.5.08mm_page.keep-with-next_ifm" text:outline-level="4">2.<text:s/>Consultatie</text:h>
      <text:p text:style-name="ifm_p_mt.4.23mm_ifm">De verlenging van de pilot mineralenconcentraat is geen nieuw beleid, maar
beoogt verlenging van een bestaande uitzondering. Er heeft geen consultatie
plaatsgevonden.</text:p>
      <text:h text:style-name="ifm_p_font.bold_mt.5.08mm_page.keep-with-next_ifm" text:outline-level="4">3.<text:s/>Effecten bedrijfsleven en overheid</text:h>
      <text:h text:style-name="ifm_p_font.bold-italic_mt.5.08mm_page.keep-with-next_ifm" text:outline-level="5">3.1<text:s/>Bedrijfsleven</text:h>
      <text:p text:style-name="ifm_p_mt.4.23mm_ifm">De pilot wordt verlengd en blijft in omvang gelijk. Er worden geen effecten
verwacht in het bedrijfsleven.</text:p>
      <text:h text:style-name="ifm_p_font.bold-italic_mt.5.08mm_page.keep-with-next_ifm" text:outline-level="5">3.2<text:s/>Regeldruk</text:h>
      <text:p text:style-name="ifm_p_mt.4.23mm_ifm">De verlenging van de pilot mineralenconcentraat heeft geen gevolgen voor de
regeldruk, omdat er voor de deelnemende partijen geen wijzigingen in de
voorwaarden voor deelname plaatsvinden. Bovendien is de deelnemende groep
begrensd en is er geen mogelijkheid voor nieuwe deelnemers om zich aan te
melden.</text:p>
      <text:p text:style-name="ifm_p_mt.3.7mm_ifm">Het Adviescollege Toetsing Regeldruk (hierna: ATR) toetst nieuwe wet- en
regelgeving. Ook deze regeling is voorgelegd aan de ATR. Het college ATR heeft
naar aanleiding van de verstrekte informatie besloten om geen formeel advies
uit te brengen over de voorgelegde wijziging van de Urm.</text:p>
      <text:h text:style-name="ifm_p_font.bold-italic_mt.5.08mm_page.keep-with-next_ifm" text:outline-level="5">3.3<text:s/>Uitvoering en handhaving</text:h>
      <text:p text:style-name="ifm_p_mt.4.23mm_ifm">RVO verwacht dat de implementatie geen impact op de uitvoering en
handhaafbaarheid heeft. Dit omdat de verlenging geen wijzigingen van de
voorwaarden voor deelname ten opzichte van voorgaande jaren met zich meebrengt.
Wel zullen de deelnemers aan de pilot geïnformeerd moeten worden over de
verlenging. Voor de NVWA heeft deze pilot geen effect op de
handhaafbaarheid.</text:p>
      <text:h text:style-name="ifm_p_font.bold_mt.5.08mm_page.keep-with-next_ifm" text:outline-level="4">4.<text:s/>Inwerkingtreding</text:h>
      <text:p text:style-name="ifm_p_mt.4.23mm_ifm">Deze regeling treedt in werking met ingang van de dag na uitgifte van de
Staatscourant waarin zij wordt geplaatst, en werkt terug tot en met 1 januari
2023. Terugwerkende kracht is gerechtvaardigd, omdat de ingangsdatum van de
verlenging borgt dat de pilot hiermee doorlopend is en de doelgroep hierbij
gebaat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64</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64</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april 2023, nr. WJZ/ 26192854, tot wijziging van de Uitvoeringsregeling Meststoffenwet in verband met de verlenging van de pilot mineralenconcentraa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2 april 2023, nr. WJZ/ 26192854, tot wijziging van de Uitvoeringsregeling Meststoffenwet in verband met de verlenging van de pilot mineralenconcentraat</meta:user-defined>
    <meta:user-defined meta:name="DCTERMS.alternative"/>
    <meta:user-defined meta:name="DCTERMS.W3CDTF/OVERHEIDop.datumOndertekening">2023-04-12</meta:user-defined>
    <meta:user-defined meta:name="DCTERMS.W3CDTF/DCTERMS.available">2023-05-09</meta:user-defined>
    <meta:user-defined meta:name="OVERHEIDop.Ruimtelijkplan/OVERHEIDop.bekendmakingBetreffendePlan"/>
  </office:meta>
</office:document-meta>
</file>