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april 2023,
kenmerk 2023-2865181/IT2073966, houdende de verlenging van het verlenen van
toestemming voor het afleveren van een geneesmiddel zonder handelsvergunning in
Nederland vanwege een tekort van Ferrofumaraat Teva 20 mg/ml, suspensie (RVG
51411)</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Ferrofumaraat Teva 20 mg/ml, suspensie (RVG
5141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8 januari 2023, kenmerk 2023-2839963/IT2073966 (stcrt-2023-319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De vorige toestemming is uitgebreid naar vergelijkbare geregistreerde
geneesmiddelen met dezelfde werkzame stof en toedieningsvorm, waaronder drank
en druppels (kenmerk 2023-28341186/IT2073966 (stcrt-2023-3443)).</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rrofumaraat Teva 20
mg/ml, suspensie (RVG 51411)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4 april 2023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errofumaraat Teva 20 mg/ml, suspensie (RVG 51411) uiterlijk begin juli 2023
weer voldoende voorradig zal is om in de behoeften van patiënten te kunnen
voorzien. Mede op grond daarvan besluit de inspectie dat de toestemming wordt
verleend tot en met 7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60</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60</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april 2023, kenmerk 2023-2865181/IT2073966, houdende de verlenging van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april 2023, kenmerk 2023-2865181/IT2073966, houdende de verlenging van het verlenen van toestemming voor het afleveren van een geneesmiddel zonder handelsvergunning in Nederland vanwege een tekort van Ferrofumaraat Teva 20 mg/ml, suspensie (RVG 51411)</meta:user-defined>
    <meta:user-defined meta:name="DCTERMS.alternative"/>
    <meta:user-defined meta:name="DCTERMS.W3CDTF/DCTERMS.available">2023-04-13</meta:user-defined>
    <meta:user-defined meta:name="OVERHEIDop.Ruimtelijkplan/OVERHEIDop.bekendmakingBetreffendePlan"/>
  </office:meta>
</office:document-meta>
</file>