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042</text:p>
          </table:table-cell>
        </table:table-row>
        <table:table-row table:style-name="staatscourant.koprow1">
          <table:covered-table-cell/>
          <table:covered-table-cell/>
          <table:table-cell office:value-type="string" table:style-name="staatscourant.publicatiedatumcel">
            <text:p>12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fsluitdijk’, Rijkswaterstaat</text:h>
      <text:h text:style-name="ifm_p_font.bold_mt.7.4mm_page.keep-with-next_ifm" text:outline-level="4">Ontwerpbesluit omgevingsvergunning activiteit bouwen – Inspectie
Leefomgeving &amp; Transport</text:h>
      <text:p text:style-name="ifm_p_mt.4.23mm_ifm">De toenmalige Minister van Infrastructuur en Milieu heeft in juni 2013, op
basis van artikel 3.35, eerste lid Wet ruimtelijke ordening, een
coördinatiebesluit genomen voor het project ‘Afsluitdijk’ (Staatscourant 2013,
nr. 20154). Op grond van de artikelen 3.35 en 3.36 van de Wet
ruimtelijke ordening coördineert de Minister van Infrastructuur en Waterstaat
de voorbereiding en bekend­making van de op aanvraag of ambtshalve te nemen
besluiten die in het coördinatiebesluit zijn opgenomen. Op deze besluiten is de
Crisis- en herstelwet van toepassing.</text:p>
      <text:p text:style-name="ifm_p_mt.3.7mm_ifm">In het kader van deze coördinatie geeft de Minister van Infrastructuur en
Waterstaat kennis van het feit dat het volgende ontwerpbesluit is genomen.</text:p>
      <text:h text:style-name="ifm_p_font.bold-italic_mt.5.08mm_page.keep-with-next_ifm" text:outline-level="5">Welk ontwerpbesluit is genomen en ligt ter inzage?</text:h>
      <text:p text:style-name="ifm_p_mt.4.23mm_ifm">Voor de uitvoering van het rijksinpassingsplan ‘Afsluitdijk’ is onderstaand
ontwerpbesluit genomen, overeenkomstig de procedure in artikel 3.31, derde lid
van de Wet ruimtelijke ordening in samenhang met afdeling 3.4 van de Algemene
wet bestuursrecht.</text:p>
      <text:p text:style-name="ifm_p_mt.3.7mm_ifm">Het ontwerpbesluit voor een omgevingsvergunning voor de activiteiten bouwen
van een bouwwerk (kenmerk Olonr. 6855127) ten name van BAM Infraconsult bv
namens Levvel EPC V.O.F. is op 11 april 2023 afgegeven door de Minister van
Infrastructuur en Waterstaat en <text:span text:style-name="ifm_span_font.bold_ifm">heeft betrekking op de
wijziging van het ontwerp voor de bovenbouw van de pompgroepen te Den Oever
(cluster 7e)</text:span>.</text:p>
      <text:h text:style-name="ifm_p_font.bold-italic_mt.5.08mm_page.keep-with-next_ifm" text:outline-level="5">Waar en wanneer kunt u de stukken inzien?</text:h>
      <text:p text:style-name="ifm_p_mt.4.23mm_ifm">Het ontwerpbesluit en de bijbehorende stukken liggen met ingang van
13 april 2023 tot en met 24 mei 2023 tijdens kantooruren ter inzage op het
gemeentekantoor van de gemeente Súdwest-Fryslân, Marktstraat 8, 8601 CT
Sneek.</text:p>
      <text:p text:style-name="ifm_p_ifm">Bij de gemeente Hollands Kroon kunt u voor het inzien van de stukken een
afspraak maken via de mail: ro@hollandskroon.nl of via telefoonnummer
088-321 50 00.</text:p>
      <text:h text:style-name="ifm_p_font.bold-italic_mt.5.08mm_page.keep-with-next_ifm" text:outline-level="5">Hoe kunnen zienswijzen naar voren worden gebracht?</text:h>
      <text:p text:style-name="ifm_p_mt.4.23mm_ifm">Van 13 april 2023 tot en met 24 mei 2023 kan eenieder tegen het
ontwerpbesluit schriftelijk of mondeling gemotiveerde zienswijzen kenbaar maken
aan:</text:p>
      <text:p text:style-name="ifm_p_ifm">Inspectie Leefomgeving en Transport</text:p>
      <text:p text:style-name="ifm_p_ifm">Vergunningverlening leefomgeving en bedrijven, Infra en stoffen</text:p>
      <text:p text:style-name="ifm_p_ifm">Postbus 16191</text:p>
      <text:p text:style-name="ifm_p_ifm">2500 BD Den Haag.</text:p>
      <text:p text:style-name="ifm_p_mt.3.7mm_ifm">Voor het mondeling naar voren brengen van zienswijzen kan contact opgenomen
worden met de behandelend ambtenaar, de heer F. Döfferhoff, telefoon
06-52 59 61 80 of e-mail: aanvragenLBIS@ilent.nl.</text:p>
      <text:h text:style-name="ifm_p_font.bold-italic_mt.5.08mm_page.keep-with-next_ifm" text:outline-level="5">Meer informatie?</text:h>
      <text:p text:style-name="ifm_p_mt.4.23mm_ifm">Voor nadere informatie met betrekking tot het ontwerpbesluit kunt u zich
wenden tot de heer F. Döfferhoff, telefoon 06-52 59 61 80 of e-mail:
aanvragenLBIS@ilent.nl.</text:p>
      <text:p text:style-name="ifm_p_font.italic_mt.3.7mm_ifm">De Minister van Infrastructuur en Waterstaat,<text:line-break/>namens
deze,<text:line-break/>het afdelingshoofd BJV-Projectadvisering bij
Rijkswaterstaat Corporate Diens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1042</text:span><text:tab/>12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1042</text:span><text:tab/>12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de uitvoering van het project ‘Afsluitdijk’, Rijkswaterstaat</dc:title>
    <meta:user-defined meta:name="OVERHEIDop.DienstAgentschapInstellingOfProject/DC.creator">Rijkswaterstaat</meta:user-defined>
    <meta:user-defined meta:name="OVERHEIDop.configuratie">https://repository.officiele-overheidspublicaties.nl/MasterConfiguraties/MC-OEP-StcrtVergunningenAndereVerg-Web/1.11/xml/MC-OEP-StcrtVergunningenAndereVerg-Web.xml</meta:user-defined>
    <meta:user-defined meta:name="OVERHEIDop.steltVast"/>
    <meta:user-defined meta:name="OVERHEIDop.StcrtID/DC.identifier">stcrt-2023-11042</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042</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Waterkeringen en waterbeheer</meta:user-defined>
    <meta:user-defined meta:name="DC.title">Kennisgeving in het kader van de uitvoering van het project ‘Afsluitdijk’, Rijkswaterstaat</meta:user-defined>
    <meta:user-defined meta:name="DCTERMS.W3CDTF/DCTERMS.available">2023-04-12</meta:user-defined>
  </office:meta>
</office:document-meta>
</file>