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reguliere procedure Waterwet (Wt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een vastgesteld besluit op basis van de Waterwet (Wtw) onder nummer RWS-2023/10180 (zaaknummer RWSZ2023-00004168) voor een proefnemingsvoorschrift voor Norit Nederland B.V.,  Pieter Ghijsenlaan 42 te Zaandam.</text:p>
            <text:p text:style-name="common-al">
            <text:span text:style-name="nadrukvet">Terinzagelegging</text:span>
          </text:p>
            <text:p text:style-name="common-al">De vastgestelde Oprichtingsvergunning, alsmede de ter zake zijnde stukken zijn van 11-04-2023 tot 24-05-2023 in te zien via het Rijkswaterstaat Publicatie Platform: https://open.rws.nl/ter-inzage/. Ook liggen deze stukken tijdens kantooruren, op afspraak, ter inzage op het volgende adres:</text:p>
            <text:p text:style-name="common-al">Rijkswaterstaat West Nederland Noord, Toekanweg 7 te Haarlem.</text:p>
            <text:p text:style-name="common-al">De Opricht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1">
              <text:list-item text:style-override="id1-3-2-1-1-11-1">
                <text:number>-</text:number>
                <text:p text:style-name="al"/>
                <text:p text:style-name="al">Wat zijn de redenen dat u het met het besluit niet eens bent?</text:p>
              </text:list-item>
              <text:list-item text:style-override="id1-3-2-1-1-11-2">
                <text:number>-</text:number>
                <text:p text:style-name="al"/>
                <text:p text:style-name="al">Welk doel wilt u met uw bezwaar tegen het besluit bereiken? Wat verwacht u van Rijkswaterstaat?</text:p>
              </text:list-item>
              <text:list-item text:style-override="id1-3-2-1-1-11-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n</text:p>
            <text:p text:style-name="common-al">Postbus 2232</text:p>
            <text:p text:style-name="common-al">3500 GE Utrecht</text:p>
            <text:p text:style-name="common-al">In het bezwaarschrift moet in ieder geval het volgende staan:</text:p>
            <text:list text:style-name="id1-3-2-1-1-20">
              <text:list-item text:style-override="id1-3-2-1-1-20-1">
                <text:number>-</text:number>
                <text:p text:style-name="al"/>
                <text:p text:style-name="al">uw naam en adres, en liefst ook uw telefoonnummer</text:p>
              </text:list-item>
              <text:list-item text:style-override="id1-3-2-1-1-20-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20-3">
                <text:number>-</text:number>
                <text:p text:style-name="al"/>
                <text:p text:style-name="al">de reden waarom u bezwaar maakt</text:p>
              </text:list-item>
              <text:list-item text:style-override="id1-3-2-1-1-20-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3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103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103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4168</meta:user-defined>
    <meta:user-defined meta:name="DCTERMS.abstract">Vergunning Waterwet Norit Nederland aanvraag proefnemingsvoorschrift Pieter Ghijsenlaan 42 Zaandam 01-04-2023 tm 01-12-2025</meta:user-defined>
    <dc:language>nl</dc:language>
    <meta:user-defined meta:name="OVERHEIDop.locatietype/OVERHEIDop.gebiedsmarkering">Punt</meta:user-defined>
    <meta:user-defined meta:name="DC.title">Besluit vergunning reguliere procedure Waterwet (Wtw)</meta:user-defined>
    <meta:user-defined meta:name="DCTERMS.W3CDTF/DCTERMS.available">2023-04-11</meta:user-defined>
    <meta:user-defined meta:name="DCTERMS.W3CDTF/OVERHEIDop.jaargang">2023</meta:user-defined>
    <meta:user-defined meta:name="OVERHEIDop.publicationIssue">11032</meta:user-defined>
    <meta:user-defined meta:name="OVERHEIDop.StcrtID/DC.identifier">stcrt-2023-11032</meta:user-defined>
    <meta:user-defined meta:name="OVERHEIDop.versieInformatie"/>
  </office:meta>
</office:document-meta>
</file>